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/>
    <style:style style:name="ce6" style:family="table-cell" style:parent-style-name="Default" style:data-style-name="N3"/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4.84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963333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4">
            <text:p><text:s text:c="17"/>TABLA DE GASTOS</text:p>
            <draw:frame draw:z-index="1" draw:id="id0" draw:style-name="a0" draw:name="Imagen 2" svg:x="0.125in" svg:y="0.14583in" svg:width="1.39583in" svg:height="0.80208in" style:rel-width="scale" style:rel-height="scale">
              <draw:image xlink:href="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table:style-name="ce11"/>
          <table:table-cell office:value-type="float" office:value="2021" table:style-name="ce7">
            <text:p>2021</text:p>
          </table:table-cell>
          <table:table-cell table:number-columns-repeated="16382"/>
        </table:table-row>
        <table:table-row table:style-name="ro3">
          <table:table-cell office:value-type="string" table:style-name="ce12">
            <text:p>Gasto de personal.</text:p>
          </table:table-cell>
          <table:table-cell office:value-type="string" table:style-name="ce8">
            <text:p>1.167.603,35 € (95,95 % del gasto total)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Gastos en campañas de</text:p>
            <text:p>publicidad institucional.</text:p>
          </table:table-cell>
          <table:table-cell office:value-type="float" office:value="0" table:style-name="ce9">
            <text:p>0,00</text:p>
          </table:table-cell>
          <table:table-cell table:number-columns-repeated="16382"/>
        </table:table-row>
        <table:table-row table:style-name="ro4">
          <table:table-cell office:value-type="string" table:style-name="ce13">
            <text:p>Gastos en concepto de</text:p>
            <text:p>patrocinio.</text:p>
          </table:table-cell>
          <table:table-cell office:value-type="float" office:value="0" table:style-name="ce10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sto total</text:p>
          </table:table-cell>
          <table:table-cell office:value-type="float" office:value="1216919.18" table:style-name="ce10">
            <text:p>1.216.919</text:p>
          </table:table-cell>
          <table:table-cell table:number-columns-repeated="16382"/>
        </table:table-row>
        <table:table-row table:style-name="ro2">
          <table:table-cell table:style-name="ce11"/>
          <table:table-cell table:style-name="ce2"/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Hoja2" table:style-name="ta2"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2">
          <table:table-cell office:value-type="string" table:style-name="ce3">
            <text:p>CONCEPTO</text:p>
          </table:table-cell>
          <table:table-cell office:value-type="string" table:style-name="ce3">
            <text:p>IMPORTE</text:p>
          </table:table-cell>
          <table:table-cell office:value-type="string" table:style-name="ce4">
            <text:p>AÑO</text:p>
          </table:table-cell>
          <table:table-cell office:value-type="string" table:style-name="ce1">
            <text:p>Nº HABITANTES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GRESOS CAP I, II Y III<text:s/></text:p>
          </table:table-cell>
          <table:table-cell office:value-type="float" office:value="42956003.479999997" table:style-name="ce5">
            <text:p>42.956.003,48</text:p>
          </table:table-cell>
          <table:table-cell office:value-type="float" office:value="2019" table:style-name="ce1">
            <text:p>2019</text:p>
          </table:table-cell>
          <table:table-cell office:value-type="float" office:value="82671" table:style-name="ce1">
            <text:p>826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STOS TOTALES<text:s/></text:p>
          </table:table-cell>
          <table:table-cell office:value-type="float" office:value="121985331.75" table:style-name="ce5">
            <text:p>121.985.331,75</text:p>
          </table:table-cell>
          <table:table-cell office:value-type="float" office:value="2019" table:style-name="ce1">
            <text:p>2019</text:p>
          </table:table-cell>
          <table:table-cell office:value-type="float" office:value="82671" table:style-name="ce1">
            <text:p>82671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GASTOS CAP VI Y VII (INVERSIÓN )</text:p>
          </table:table-cell>
          <table:table-cell office:value-type="float" office:value="33319326.789999999" table:style-name="ce5">
            <text:p>33.319.326,79</text:p>
          </table:table-cell>
          <table:table-cell office:value-type="float" office:value="2019" table:style-name="ce1">
            <text:p>2019</text:p>
          </table:table-cell>
          <table:table-cell office:value-type="float" office:value="82671" table:style-name="ce1">
            <text:p>82671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GASTOS TOTALES</text:p>
          </table:table-cell>
          <table:table-cell office:value-type="float" office:value="127706284" table:style-name="ce6">
            <text:p>127.706.284</text:p>
          </table:table-cell>
          <table:table-cell office:value-type="float" office:value="2018" table:style-name="ce1">
            <text:p>2018</text:p>
          </table:table-cell>
          <table:table-cell office:value-type="float" office:value="81863" table:style-name="ce1">
            <text:p>81863</text:p>
          </table:table-cell>
          <table:table-cell table:number-columns-repeated="16380"/>
        </table:table-row>
        <table:table-row table:number-rows-repeated="1048570" table:style-name="ro2">
          <table:table-cell table:number-columns-repeated="16384"/>
        </table:table-row>
      </table:table>
      <table:table table:name="Hoja3" table:style-name="ta3">
        <table:table-column table:style-name="co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Patricia Perdigon Perez</meta:initial-creator>
    <dc:creator/>
    <meta:creation-date>2020-02-07T14:29:00Z</meta:creation-date>
    <dc:date>2022-04-26T08:50:25Z</dc:date>
  </office:meta>
</office:document-meta>
</file>