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7.51pt"/>
    </style:style>
    <style:style style:name="co2" style:family="table-column">
      <style:table-column-properties fo:break-before="auto" style:column-width="166.71pt"/>
    </style:style>
    <style:style style:name="co3" style:family="table-column">
      <style:table-column-properties fo:break-before="auto" style:column-width="113.9pt"/>
    </style:style>
    <style:style style:name="co4" style:family="table-column">
      <style:table-column-properties fo:break-before="auto" style:column-width="14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ATRIMONIO 2022</text:p>
          </table:table-cell>
          <table:covered-table-cell table:number-columns-repeated="3" table:style-name="ce5"/>
          <table:covered-table-cell table:style-name="ce7"/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Nº BIEN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USO</text:p>
          </table:table-cell>
          <table:table-cell table:style-name="ce2" office:value-type="string" calcext:value-type="string">
            <text:p>RÉGIME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AR-001</text:p>
          </table:table-cell>
          <table:table-cell table:style-name="ce6" office:value-type="string" calcext:value-type="string">
            <text:p>AULA DE PERCUSIÓN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ARRENDAMI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AR-004</text:p>
          </table:table-cell>
          <table:table-cell table:style-name="ce6" office:value-type="string" calcext:value-type="string">
            <text:p>CASA DE LA MISERICORDIA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PROPIEDAD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AULA DE MÚSICA</text:p>
          </table:table-cell>
          <table:table-cell table:style-name="ce6" office:value-type="string" calcext:value-type="string">
            <text:p>SAN ANDRÉS Y SAUCES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CEDIDO POR EL AYUNTAMIENTO DE LOS SAUCE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2 AULAS DE MÚSICA COLEGIO PRINCESA ARECIDA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CEDIDO AYTO.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2 AULAS EN LA CASA MASSIU DE TAZACORTE</text:p>
          </table:table-cell>
          <table:table-cell table:style-name="ce6" office:value-type="string" calcext:value-type="string">
            <text:p>TAZACORTE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CEDIDO CABILDO INSULAR DE LA PALM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1 AULA CEIP MAYANTIGO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CEDIDO POR EL AYTO.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2 AULAS EN SEDE SOCIAL DEL REAL CLUB NÁUTICO S/C DE LA PALMA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ESCUELA DE MÚSICA</text:p>
          </table:table-cell>
          <table:table-cell table:style-name="ce6" office:value-type="string" calcext:value-type="string">
            <text:p>ARREDAMIENTO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