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0">
        <table:table-row>
          <table:table-cell office:value-type="string" office:string-value="Periodo Medio de Pago">
            <text:p>Periodo Medio de Pag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ombre">
            <text:p>Nombre</text:p>
          </table:table-cell>
          <table:table-cell office:value-type="string" office:string-value="Fecha Extracción">
            <text:p>Fecha Extracción</text:p>
          </table:table-cell>
          <table:table-cell office:value-type="string" office:string-value="Fecha Inicio">
            <text:p>Fecha Inicio</text:p>
          </table:table-cell>
          <table:table-cell office:value-type="string" office:string-value="Fecha Fin">
            <text:p>Fecha Fin</text:p>
          </table:table-cell>
          <table:table-cell office:value-type="string" office:string-value="Periodo">
            <text:p>Periodo</text:p>
          </table:table-cell>
          <table:table-cell office:value-type="string" office:string-value="Importe operaciones">
            <text:p>Importe operaciones</text:p>
          </table:table-cell>
          <table:table-cell office:value-type="string" office:string-value="PMP">
            <text:p>PMP</text:p>
          </table:table-cell>
          <table:table-cell office:value-type="string" office:string-value="PMP Global">
            <text:p>PMP Global</text:p>
          </table:table-cell>
        </table:table-row>
        <table:table-row>
          <table:table-cell office:value-type="string" office:string-value="Intervalo desde 01/01/2023 hasta 31/12/2023">
            <text:p>Intervalo desde 01/01/2023 hasta 31/12/2023</text:p>
          </table:table-cell>
          <table:table-cell office:value-type="string" office:string-value="25/03/2024">
            <text:p>25/03/2024</text:p>
          </table:table-cell>
          <table:table-cell office:value-type="string" office:string-value="01/01/2023">
            <text:p>01/01/2023</text:p>
          </table:table-cell>
          <table:table-cell office:value-type="string" office:string-value="31/12/2023">
            <text:p>31/12/2023</text:p>
          </table:table-cell>
          <table:table-cell office:value-type="string" office:string-value="2023">
            <text:p>2023</text:p>
          </table:table-cell>
          <table:table-cell office:value-type="string" office:string-value="116804">
            <text:p>116804</text:p>
          </table:table-cell>
          <table:table-cell office:value-type="string" office:string-value="17.27">
            <text:p>17.27</text:p>
          </table:table-cell>
          <table:table-cell office:value-type="string" office:string-value="47.53">
            <text:p>47.5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