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Periodo Medio de Pago">
            <text:p>Periodo Medio de Pag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ombre">
            <text:p>Nombre</text:p>
          </table:table-cell>
          <table:table-cell office:value-type="string" office:string-value="Fecha Extracción">
            <text:p>Fecha Extracción</text:p>
          </table:table-cell>
          <table:table-cell office:value-type="string" office:string-value="Fecha Inicio">
            <text:p>Fecha Inicio</text:p>
          </table:table-cell>
          <table:table-cell office:value-type="string" office:string-value="Fecha Fin">
            <text:p>Fecha Fin</text:p>
          </table:table-cell>
          <table:table-cell office:value-type="string" office:string-value="Periodo">
            <text:p>Periodo</text:p>
          </table:table-cell>
          <table:table-cell office:value-type="string" office:string-value="Importe operaciones">
            <text:p>Importe operaciones</text:p>
          </table:table-cell>
          <table:table-cell office:value-type="string" office:string-value="PMP">
            <text:p>PMP</text:p>
          </table:table-cell>
          <table:table-cell office:value-type="string" office:string-value="PMP Global">
            <text:p>PMP Global</text:p>
          </table:table-cell>
        </table:table-row>
        <table:table-row>
          <table:table-cell office:value-type="string" office:string-value="Enero-2023">
            <text:p>Enero-2023</text:p>
          </table:table-cell>
          <table:table-cell office:value-type="string" office:string-value="03/02/2023">
            <text:p>03/02/2023</text:p>
          </table:table-cell>
          <table:table-cell office:value-type="string" office:string-value="01/01/2023">
            <text:p>01/01/2023</text:p>
          </table:table-cell>
          <table:table-cell office:value-type="string" office:string-value="31/01/2023">
            <text:p>31/01/2023</text:p>
          </table:table-cell>
          <table:table-cell office:value-type="string" office:string-value="2023">
            <text:p>2023</text:p>
          </table:table-cell>
          <table:table-cell office:value-type="string" office:string-value="5046.68">
            <text:p>5046.68</text:p>
          </table:table-cell>
          <table:table-cell office:value-type="string" office:string-value="7.56">
            <text:p>7.56</text:p>
          </table:table-cell>
          <table:table-cell office:value-type="string" office:string-value="39.73">
            <text:p>39.73</text:p>
          </table:table-cell>
        </table:table-row>
        <table:table-row>
          <table:table-cell office:value-type="string" office:string-value="Febrero-2023">
            <text:p>Febrero-2023</text:p>
          </table:table-cell>
          <table:table-cell office:value-type="string" office:string-value="21/03/2023">
            <text:p>21/03/2023</text:p>
          </table:table-cell>
          <table:table-cell office:value-type="string" office:string-value="01/02/2023">
            <text:p>01/02/2023</text:p>
          </table:table-cell>
          <table:table-cell office:value-type="string" office:string-value="28/02/2023">
            <text:p>28/02/2023</text:p>
          </table:table-cell>
          <table:table-cell office:value-type="string" office:string-value="2023">
            <text:p>2023</text:p>
          </table:table-cell>
          <table:table-cell office:value-type="string" office:string-value="13869">
            <text:p>13869</text:p>
          </table:table-cell>
          <table:table-cell office:value-type="string" office:string-value="8.54">
            <text:p>8.54</text:p>
          </table:table-cell>
          <table:table-cell office:value-type="string" office:string-value="58.7">
            <text:p>58.7</text:p>
          </table:table-cell>
        </table:table-row>
        <table:table-row>
          <table:table-cell office:value-type="string" office:string-value="Marzo-2023">
            <text:p>Marzo-2023</text:p>
          </table:table-cell>
          <table:table-cell office:value-type="string" office:string-value="21/04/2023">
            <text:p>21/04/2023</text:p>
          </table:table-cell>
          <table:table-cell office:value-type="string" office:string-value="01/03/2023">
            <text:p>01/03/2023</text:p>
          </table:table-cell>
          <table:table-cell office:value-type="string" office:string-value="31/03/2023">
            <text:p>31/03/2023</text:p>
          </table:table-cell>
          <table:table-cell office:value-type="string" office:string-value="2023">
            <text:p>2023</text:p>
          </table:table-cell>
          <table:table-cell office:value-type="string" office:string-value="10791.6">
            <text:p>10791.6</text:p>
          </table:table-cell>
          <table:table-cell office:value-type="string" office:string-value="28.09">
            <text:p>28.09</text:p>
          </table:table-cell>
          <table:table-cell office:value-type="string" office:string-value="46.3">
            <text:p>46.3</text:p>
          </table:table-cell>
        </table:table-row>
        <table:table-row>
          <table:table-cell office:value-type="string" office:string-value="Abril-2023">
            <text:p>Abril-2023</text:p>
          </table:table-cell>
          <table:table-cell office:value-type="string" office:string-value="04/05/2023">
            <text:p>04/05/2023</text:p>
          </table:table-cell>
          <table:table-cell office:value-type="string" office:string-value="01/04/2023">
            <text:p>01/04/2023</text:p>
          </table:table-cell>
          <table:table-cell office:value-type="string" office:string-value="30/04/2023">
            <text:p>30/04/2023</text:p>
          </table:table-cell>
          <table:table-cell office:value-type="string" office:string-value="2023">
            <text:p>2023</text:p>
          </table:table-cell>
          <table:table-cell office:value-type="string" office:string-value="7445.75">
            <text:p>7445.75</text:p>
          </table:table-cell>
          <table:table-cell office:value-type="string" office:string-value="8.32">
            <text:p>8.32</text:p>
          </table:table-cell>
          <table:table-cell office:value-type="string" office:string-value="45.32">
            <text:p>45.32</text:p>
          </table:table-cell>
        </table:table-row>
        <table:table-row>
          <table:table-cell office:value-type="string" office:string-value="Mayo-2023">
            <text:p>Mayo-2023</text:p>
          </table:table-cell>
          <table:table-cell office:value-type="string" office:string-value="07/06/2023">
            <text:p>07/06/2023</text:p>
          </table:table-cell>
          <table:table-cell office:value-type="string" office:string-value="01/05/2023">
            <text:p>01/05/2023</text:p>
          </table:table-cell>
          <table:table-cell office:value-type="string" office:string-value="31/05/2023">
            <text:p>31/05/2023</text:p>
          </table:table-cell>
          <table:table-cell office:value-type="string" office:string-value="2023">
            <text:p>2023</text:p>
          </table:table-cell>
          <table:table-cell office:value-type="string" office:string-value="11738.1">
            <text:p>11738.1</text:p>
          </table:table-cell>
          <table:table-cell office:value-type="string" office:string-value="27.76">
            <text:p>27.76</text:p>
          </table:table-cell>
          <table:table-cell office:value-type="string" office:string-value="72.28">
            <text:p>72.28</text:p>
          </table:table-cell>
        </table:table-row>
        <table:table-row>
          <table:table-cell office:value-type="string" office:string-value="Junio-2023">
            <text:p>Junio-2023</text:p>
          </table:table-cell>
          <table:table-cell office:value-type="string" office:string-value="06/07/2023">
            <text:p>06/07/2023</text:p>
          </table:table-cell>
          <table:table-cell office:value-type="string" office:string-value="01/06/2023">
            <text:p>01/06/2023</text:p>
          </table:table-cell>
          <table:table-cell office:value-type="string" office:string-value="30/06/2023">
            <text:p>30/06/2023</text:p>
          </table:table-cell>
          <table:table-cell office:value-type="string" office:string-value="2023">
            <text:p>2023</text:p>
          </table:table-cell>
          <table:table-cell office:value-type="string" office:string-value="8545.26">
            <text:p>8545.26</text:p>
          </table:table-cell>
          <table:table-cell office:value-type="string" office:string-value="28.53">
            <text:p>28.53</text:p>
          </table:table-cell>
          <table:table-cell office:value-type="string" office:string-value="59.36">
            <text:p>59.36</text:p>
          </table:table-cell>
        </table:table-row>
        <table:table-row>
          <table:table-cell office:value-type="string" office:string-value="Julio-2023">
            <text:p>Julio-2023</text:p>
          </table:table-cell>
          <table:table-cell office:value-type="string" office:string-value="05/09/2023">
            <text:p>05/09/2023</text:p>
          </table:table-cell>
          <table:table-cell office:value-type="string" office:string-value="01/07/2023">
            <text:p>01/07/2023</text:p>
          </table:table-cell>
          <table:table-cell office:value-type="string" office:string-value="31/07/2023">
            <text:p>31/07/2023</text:p>
          </table:table-cell>
          <table:table-cell office:value-type="string" office:string-value="2023">
            <text:p>2023</text:p>
          </table:table-cell>
          <table:table-cell office:value-type="string" office:string-value="8736.06">
            <text:p>8736.06</text:p>
          </table:table-cell>
          <table:table-cell office:value-type="string" office:string-value="31.28">
            <text:p>31.28</text:p>
          </table:table-cell>
          <table:table-cell office:value-type="string" office:string-value="72.52">
            <text:p>72.52</text:p>
          </table:table-cell>
        </table:table-row>
        <table:table-row>
          <table:table-cell office:value-type="string" office:string-value="Agosto-2023">
            <text:p>Agosto-2023</text:p>
          </table:table-cell>
          <table:table-cell office:value-type="string" office:string-value="05/09/2023">
            <text:p>05/09/2023</text:p>
          </table:table-cell>
          <table:table-cell office:value-type="string" office:string-value="01/08/2023">
            <text:p>01/08/2023</text:p>
          </table:table-cell>
          <table:table-cell office:value-type="string" office:string-value="31/08/2023">
            <text:p>31/08/2023</text:p>
          </table:table-cell>
          <table:table-cell office:value-type="string" office:string-value="2023">
            <text:p>2023</text:p>
          </table:table-cell>
          <table:table-cell office:value-type="string" office:string-value="4247.69">
            <text:p>4247.69</text:p>
          </table:table-cell>
          <table:table-cell office:value-type="string" office:string-value="23.85">
            <text:p>23.85</text:p>
          </table:table-cell>
          <table:table-cell office:value-type="string" office:string-value="81.56">
            <text:p>81.56</text:p>
          </table:table-cell>
        </table:table-row>
        <table:table-row>
          <table:table-cell office:value-type="string" office:string-value="Septiembre-2023">
            <text:p>Septiembre-2023</text:p>
          </table:table-cell>
          <table:table-cell office:value-type="string" office:string-value="04/10/2023">
            <text:p>04/10/2023</text:p>
          </table:table-cell>
          <table:table-cell office:value-type="string" office:string-value="01/09/2023">
            <text:p>01/09/2023</text:p>
          </table:table-cell>
          <table:table-cell office:value-type="string" office:string-value="30/09/2023">
            <text:p>30/09/2023</text:p>
          </table:table-cell>
          <table:table-cell office:value-type="string" office:string-value="2023">
            <text:p>2023</text:p>
          </table:table-cell>
          <table:table-cell office:value-type="string" office:string-value="3079.36">
            <text:p>3079.36</text:p>
          </table:table-cell>
          <table:table-cell office:value-type="string" office:string-value="15.44">
            <text:p>15.44</text:p>
          </table:table-cell>
          <table:table-cell office:value-type="string" office:string-value="68.19">
            <text:p>68.19</text:p>
          </table:table-cell>
        </table:table-row>
        <table:table-row>
          <table:table-cell office:value-type="string" office:string-value="Octubre-2023">
            <text:p>Octubre-2023</text:p>
          </table:table-cell>
          <table:table-cell office:value-type="string" office:string-value="03/11/2023">
            <text:p>03/11/2023</text:p>
          </table:table-cell>
          <table:table-cell office:value-type="string" office:string-value="01/10/2023">
            <text:p>01/10/2023</text:p>
          </table:table-cell>
          <table:table-cell office:value-type="string" office:string-value="31/10/2023">
            <text:p>31/10/2023</text:p>
          </table:table-cell>
          <table:table-cell office:value-type="string" office:string-value="2023">
            <text:p>2023</text:p>
          </table:table-cell>
          <table:table-cell office:value-type="string" office:string-value="10005">
            <text:p>10005</text:p>
          </table:table-cell>
          <table:table-cell office:value-type="string" office:string-value="25.87">
            <text:p>25.87</text:p>
          </table:table-cell>
          <table:table-cell office:value-type="string" office:string-value="67.59">
            <text:p>67.59</text:p>
          </table:table-cell>
        </table:table-row>
        <table:table-row>
          <table:table-cell office:value-type="string" office:string-value="Noviembre-2023">
            <text:p>Noviembre-2023</text:p>
          </table:table-cell>
          <table:table-cell office:value-type="string" office:string-value="05/12/2023">
            <text:p>05/12/2023</text:p>
          </table:table-cell>
          <table:table-cell office:value-type="string" office:string-value="01/11/2023">
            <text:p>01/11/2023</text:p>
          </table:table-cell>
          <table:table-cell office:value-type="string" office:string-value="30/11/2023">
            <text:p>30/11/2023</text:p>
          </table:table-cell>
          <table:table-cell office:value-type="string" office:string-value="2023">
            <text:p>2023</text:p>
          </table:table-cell>
          <table:table-cell office:value-type="string" office:string-value="11425.7">
            <text:p>11425.7</text:p>
          </table:table-cell>
          <table:table-cell office:value-type="string" office:string-value="33.91">
            <text:p>33.91</text:p>
          </table:table-cell>
          <table:table-cell office:value-type="string" office:string-value="74.56">
            <text:p>74.56</text:p>
          </table:table-cell>
        </table:table-row>
        <table:table-row>
          <table:table-cell office:value-type="string" office:string-value="Diciembre-2023">
            <text:p>Diciembre-2023</text:p>
          </table:table-cell>
          <table:table-cell office:value-type="string" office:string-value="08/01/2024">
            <text:p>08/01/2024</text:p>
          </table:table-cell>
          <table:table-cell office:value-type="string" office:string-value="01/12/2023">
            <text:p>01/12/2023</text:p>
          </table:table-cell>
          <table:table-cell office:value-type="string" office:string-value="31/12/2023">
            <text:p>31/12/2023</text:p>
          </table:table-cell>
          <table:table-cell office:value-type="string" office:string-value="2023">
            <text:p>2023</text:p>
          </table:table-cell>
          <table:table-cell office:value-type="string" office:string-value="71093.1">
            <text:p>71093.1</text:p>
          </table:table-cell>
          <table:table-cell office:value-type="string" office:string-value="8.99">
            <text:p>8.99</text:p>
          </table:table-cell>
          <table:table-cell office:value-type="string" office:string-value="28.14">
            <text:p>28.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