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0">
        <table:table-row>
          <table:table-cell office:value-type="string" office:string-value="Periodo Medio de Pago">
            <text:p>Periodo Medio de Pag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ombre">
            <text:p>Nombre</text:p>
          </table:table-cell>
          <table:table-cell office:value-type="string" office:string-value="Fecha Inicio">
            <text:p>Fecha Inicio</text:p>
          </table:table-cell>
          <table:table-cell office:value-type="string" office:string-value="Fecha Fin">
            <text:p>Fecha Fin</text:p>
          </table:table-cell>
          <table:table-cell office:value-type="string" office:string-value="Importe operaciones">
            <text:p>Importe operaciones</text:p>
          </table:table-cell>
          <table:table-cell office:value-type="string" office:string-value="PMP">
            <text:p>PMP</text:p>
          </table:table-cell>
          <table:table-cell office:value-type="string" office:string-value="PMP Global">
            <text:p>PMP Global</text:p>
          </table:table-cell>
        </table:table-row>
        <table:table-row>
          <table:table-cell office:value-type="string" office:string-value="Enero-2024">
            <text:p>Enero-2024</text:p>
          </table:table-cell>
          <table:table-cell office:value-type="string" office:string-value="01/01/2024">
            <text:p>01/01/2024</text:p>
          </table:table-cell>
          <table:table-cell office:value-type="string" office:string-value="31/01/2024">
            <text:p>31/01/2024</text:p>
          </table:table-cell>
          <table:table-cell office:value-type="string" office:string-value="51108.5">
            <text:p>51108.5</text:p>
          </table:table-cell>
          <table:table-cell office:value-type="string" office:string-value="26.96">
            <text:p>26.96</text:p>
          </table:table-cell>
          <table:table-cell office:value-type="string" office:string-value="35.72">
            <text:p>35.72</text:p>
          </table:table-cell>
        </table:table-row>
        <table:table-row>
          <table:table-cell office:value-type="string" office:string-value="Febrero-2024">
            <text:p>Febrero-2024</text:p>
          </table:table-cell>
          <table:table-cell office:value-type="string" office:string-value="01/02/2024">
            <text:p>01/02/2024</text:p>
          </table:table-cell>
          <table:table-cell office:value-type="string" office:string-value="29/02/2024">
            <text:p>29/02/2024</text:p>
          </table:table-cell>
          <table:table-cell office:value-type="string" office:string-value="1997.33">
            <text:p>1997.33</text:p>
          </table:table-cell>
          <table:table-cell office:value-type="string" office:string-value="55.77">
            <text:p>55.77</text:p>
          </table:table-cell>
          <table:table-cell office:value-type="string" office:string-value="56.3">
            <text:p>56.3</text:p>
          </table:table-cell>
        </table:table-row>
        <table:table-row>
          <table:table-cell office:value-type="string" office:string-value="Marzo-2024">
            <text:p>Marzo-2024</text:p>
          </table:table-cell>
          <table:table-cell office:value-type="string" office:string-value="01/03/2024">
            <text:p>01/03/2024</text:p>
          </table:table-cell>
          <table:table-cell office:value-type="string" office:string-value="31/03/2024">
            <text:p>31/03/2024</text:p>
          </table:table-cell>
          <table:table-cell office:value-type="string" office:string-value="6040.6">
            <text:p>6040.6</text:p>
          </table:table-cell>
          <table:table-cell office:value-type="string" office:string-value="26.71">
            <text:p>26.71</text:p>
          </table:table-cell>
          <table:table-cell office:value-type="string" office:string-value="72.41">
            <text:p>72.41</text:p>
          </table:table-cell>
        </table:table-row>
        <table:table-row>
          <table:table-cell office:value-type="string" office:string-value="Abril-2024">
            <text:p>Abril-2024</text:p>
          </table:table-cell>
          <table:table-cell office:value-type="string" office:string-value="01/04/2024">
            <text:p>01/04/2024</text:p>
          </table:table-cell>
          <table:table-cell office:value-type="string" office:string-value="30/04/2024">
            <text:p>30/04/2024</text:p>
          </table:table-cell>
          <table:table-cell office:value-type="string" office:string-value="11106.7">
            <text:p>11106.7</text:p>
          </table:table-cell>
          <table:table-cell office:value-type="string" office:string-value="22.5">
            <text:p>22.5</text:p>
          </table:table-cell>
          <table:table-cell office:value-type="string" office:string-value="83.76">
            <text:p>83.76</text:p>
          </table:table-cell>
        </table:table-row>
        <table:table-row>
          <table:table-cell office:value-type="string" office:string-value="Mayo-2024">
            <text:p>Mayo-2024</text:p>
          </table:table-cell>
          <table:table-cell office:value-type="string" office:string-value="01/05/2024">
            <text:p>01/05/2024</text:p>
          </table:table-cell>
          <table:table-cell office:value-type="string" office:string-value="31/05/2024">
            <text:p>31/05/2024</text:p>
          </table:table-cell>
          <table:table-cell office:value-type="string" office:string-value="18432.7">
            <text:p>18432.7</text:p>
          </table:table-cell>
          <table:table-cell office:value-type="string" office:string-value="19.33">
            <text:p>19.33</text:p>
          </table:table-cell>
          <table:table-cell office:value-type="string" office:string-value="97.32">
            <text:p>97.32</text:p>
          </table:table-cell>
        </table:table-row>
        <table:table-row>
          <table:table-cell office:value-type="string" office:string-value="Junio-2024">
            <text:p>Junio-2024</text:p>
          </table:table-cell>
          <table:table-cell office:value-type="string" office:string-value="01/06/2024">
            <text:p>01/06/2024</text:p>
          </table:table-cell>
          <table:table-cell office:value-type="string" office:string-value="30/06/2024">
            <text:p>30/06/2024</text:p>
          </table:table-cell>
          <table:table-cell office:value-type="string" office:string-value="8468.99">
            <text:p>8468.99</text:p>
          </table:table-cell>
          <table:table-cell office:value-type="string" office:string-value="29.29">
            <text:p>29.29</text:p>
          </table:table-cell>
          <table:table-cell office:value-type="string" office:string-value="97.28">
            <text:p>97.28</text:p>
          </table:table-cell>
        </table:table-row>
        <table:table-row>
          <table:table-cell office:value-type="string" office:string-value="Julio-2024">
            <text:p>Julio-2024</text:p>
          </table:table-cell>
          <table:table-cell office:value-type="string" office:string-value="01/07/2024">
            <text:p>01/07/2024</text:p>
          </table:table-cell>
          <table:table-cell office:value-type="string" office:string-value="31/07/2024">
            <text:p>31/07/2024</text:p>
          </table:table-cell>
          <table:table-cell office:value-type="string" office:string-value="46069">
            <text:p>46069</text:p>
          </table:table-cell>
          <table:table-cell office:value-type="string" office:string-value="24.02">
            <text:p>24.02</text:p>
          </table:table-cell>
          <table:table-cell office:value-type="string" office:string-value="82.41">
            <text:p>82.41</text:p>
          </table:table-cell>
        </table:table-row>
        <table:table-row>
          <table:table-cell office:value-type="string" office:string-value="Agosto-2024">
            <text:p>Agosto-2024</text:p>
          </table:table-cell>
          <table:table-cell office:value-type="string" office:string-value="01/08/2024">
            <text:p>01/08/2024</text:p>
          </table:table-cell>
          <table:table-cell office:value-type="string" office:string-value="31/08/2024">
            <text:p>31/08/2024</text:p>
          </table:table-cell>
          <table:table-cell office:value-type="string" office:string-value="42285">
            <text:p>42285</text:p>
          </table:table-cell>
          <table:table-cell office:value-type="string" office:string-value="31.7">
            <text:p>31.7</text:p>
          </table:table-cell>
          <table:table-cell office:value-type="string" office:string-value="63.71">
            <text:p>63.71</text:p>
          </table:table-cell>
        </table:table-row>
        <table:table-row>
          <table:table-cell office:value-type="string" office:string-value="Septiembre-2024">
            <text:p>Septiembre-2024</text:p>
          </table:table-cell>
          <table:table-cell office:value-type="string" office:string-value="01/09/2024">
            <text:p>01/09/2024</text:p>
          </table:table-cell>
          <table:table-cell office:value-type="string" office:string-value="30/09/2024">
            <text:p>30/09/2024</text:p>
          </table:table-cell>
          <table:table-cell office:value-type="string" office:string-value="36851">
            <text:p>36851</text:p>
          </table:table-cell>
          <table:table-cell office:value-type="string" office:string-value="23.05">
            <text:p>23.05</text:p>
          </table:table-cell>
          <table:table-cell office:value-type="string" office:string-value="67.97">
            <text:p>67.97</text:p>
          </table:table-cell>
        </table:table-row>
        <table:table-row>
          <table:table-cell office:value-type="string" office:string-value="Octubre-2024">
            <text:p>Octubre-2024</text:p>
          </table:table-cell>
          <table:table-cell office:value-type="string" office:string-value="01/10/2024">
            <text:p>01/10/2024</text:p>
          </table:table-cell>
          <table:table-cell office:value-type="string" office:string-value="31/10/2024">
            <text:p>31/10/2024</text:p>
          </table:table-cell>
          <table:table-cell office:value-type="string" office:string-value="40197.3">
            <text:p>40197.3</text:p>
          </table:table-cell>
          <table:table-cell office:value-type="string" office:string-value="29.8">
            <text:p>29.8</text:p>
          </table:table-cell>
          <table:table-cell office:value-type="string" office:string-value="57.1">
            <text:p>57.1</text:p>
          </table:table-cell>
        </table:table-row>
        <table:table-row>
          <table:table-cell office:value-type="string" office:string-value="Noviembre-2024">
            <text:p>Noviembre-2024</text:p>
          </table:table-cell>
          <table:table-cell office:value-type="string" office:string-value="01/11/2024">
            <text:p>01/11/2024</text:p>
          </table:table-cell>
          <table:table-cell office:value-type="string" office:string-value="30/11/2024">
            <text:p>30/11/2024</text:p>
          </table:table-cell>
          <table:table-cell office:value-type="string" office:string-value="49528.4">
            <text:p>49528.4</text:p>
          </table:table-cell>
          <table:table-cell office:value-type="string" office:string-value="35.63">
            <text:p>35.63</text:p>
          </table:table-cell>
          <table:table-cell office:value-type="string" office:string-value="62.43">
            <text:p>62.43</text:p>
          </table:table-cell>
        </table:table-row>
        <table:table-row>
          <table:table-cell office:value-type="string" office:string-value="Diciembre-2024">
            <text:p>Diciembre-2024</text:p>
          </table:table-cell>
          <table:table-cell office:value-type="string" office:string-value="01/12/2024">
            <text:p>01/12/2024</text:p>
          </table:table-cell>
          <table:table-cell office:value-type="string" office:string-value="31/12/2024">
            <text:p>31/12/2024</text:p>
          </table:table-cell>
          <table:table-cell office:value-type="string" office:string-value="58227.2">
            <text:p>58227.2</text:p>
          </table:table-cell>
          <table:table-cell office:value-type="string" office:string-value="32.25">
            <text:p>32.25</text:p>
          </table:table-cell>
          <table:table-cell office:value-type="string" office:string-value="58.39">
            <text:p>58.3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70313">
            <text:p>370313</text:p>
          </table:table-cell>
          <table:table-cell office:value-type="string" office:string-value="357.01">
            <text:p>357.0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9.7508">
            <text:p>29.7508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