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Hoja1">
        <table:table-row>
          <table:table-cell office:value-type="string" office:string-value="                 TABLA DE GASTOS">
            <text:p>                 TABLA DE GASTOS</text:p>
          </table:table-cell>
          <table:table-cell office:value-type="string" office:string-value="">
            <text:p/>
          </table:table-cell>
        </table:table-row>
        <table:table-row>
          <table:table-cell office:value-type="string" office:string-value="">
            <text:p/>
          </table:table-cell>
          <table:table-cell office:value-type="string" office:string-value="2024">
            <text:p>2024</text:p>
          </table:table-cell>
        </table:table-row>
        <table:table-row>
          <table:table-cell office:value-type="string" office:string-value="Gasto de personal.">
            <text:p>Gasto de personal.</text:p>
          </table:table-cell>
          <table:table-cell office:value-type="string" office:string-value="1.641.005,00 € (81,32 % del gasto total)">
            <text:p>1.641.005,00 € (81,32 % del gasto total)</text:p>
          </table:table-cell>
        </table:table-row>
        <table:table-row>
          <table:table-cell office:value-type="string" office:string-value="Gastos en campañas de&#10;publicidad institucional.">
            <text:p>Gastos en campañas de
publicidad institucional.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stos en concepto de&#10;patrocinio.">
            <text:p>Gastos en concepto de
patrocinio.</text:p>
          </table:table-cell>
          <table:table-cell office:value-type="string" office:string-value="0">
            <text:p>0</text:p>
          </table:table-cell>
        </table:table-row>
        <table:table-row>
          <table:table-cell office:value-type="string" office:string-value="Gastos arrendamientos inmuebles">
            <text:p>Gastos arrendamientos inmuebles</text:p>
          </table:table-cell>
          <table:table-cell office:value-type="string" office:string-value="32000">
            <text:p>32000</text:p>
          </table:table-cell>
        </table:table-row>
        <table:table-row>
          <table:table-cell office:value-type="string" office:string-value="Gasto total">
            <text:p>Gasto total</text:p>
          </table:table-cell>
          <table:table-cell office:value-type="string" office:string-value="2.01794e+06">
            <text:p>2.01794e+06</text:p>
          </table:table-cell>
        </table:table-row>
      </table:table>
      <table:table table:name="Hoja3"/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