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h text:outline-level="1">FINANCIACIÓN DE LA ENTIDAD Y PESO DEL GASTO DE PERSONAL</text:h>
      <text:p><text:span text:style-name="Ital">Organismo Autónomo Escuela Insular de Música de La Palma · Ejercicio 2025</text:span></text:p>
      <text:p><text:span text:style-name="Ital">En cumplimiento del artículo 108.A) de la Ley 8/2015, de 1 de abril, de Cabildos Insulares, del artículo 24 de la Ley 12/2014, de 26 de diciembre, de transparencia de Canarias, y del artículo 8 de la Ley 19/2013, de 9 de diciembre, se publican las fuentes de financiación de la entidad y la distribución de su gasto, con indicación expresa del porcentaje que el gasto de personal representa sobre el gasto total. Importes correspondientes a los créditos y previsiones iniciales del Presupuesto del ejercicio 2025 del Organismo Autónomo.</text:span></text:p>
      <text:h text:outline-level="2">1. Peso del gasto de personal sobre el gasto total</text:h>
      <text:p><text:span text:style-name="Bold">Gasto de personal (Capítulo I): </text:span><text:span>1.621.488,04 €.</text:span></text:p>
      <text:p><text:span text:style-name="Bold">Gasto total (todos los capítulos): </text:span><text:span>1.817.000,00 €.</text:span></text:p>
      <text:p><text:span text:style-name="Bold">Porcentaje del gasto de personal sobre el gasto total: </text:span><text:span>89,24 % (1.621.488,04 € sobre 1.817.000,00 €).</text:span></text:p>
      <text:h text:outline-level="2">2. Fuentes de financiación de la entidad (estado de ingresos)</text:h>
      <text:p><text:span text:style-name="Bold">Aportación del Excmo. Cabildo Insular de La Palma — transferencia corriente (Cap. IV): </text:span><text:span>1.650.000,00 €, el 90,81 % de los ingresos. Es la principal fuente de financiación de la Escuela, que se nutre fundamentalmente de la aportación de su entidad matriz.</text:span></text:p>
      <text:p><text:span text:style-name="Bold">Precio público por enseñanzas musicales y otros ingresos (Cap. III): </text:span><text:span>166.499,98 €, el 9,16 % de los ingresos (de los cuales 166.099,98 € corresponden al precio público de enseñanzas musicales y el resto a recargos e intereses).</text:span></text:p>
      <text:p><text:span text:style-name="Bold">Activos financieros (Cap. VIII): </text:span><text:span>500,02 €, el 0,03 % de los ingresos.</text:span></text:p>
      <text:p><text:span text:style-name="Bold">Total de ingresos del Presupuesto 2025: </text:span><text:span>1.817.000,00 € (100 %).</text:span></text:p>
      <text:h text:outline-level="2">3. Distribución del gasto por capítulos</text:h>
      <text:p><text:span text:style-name="Bold">Capítulo I — Gastos de personal: </text:span><text:span>1.621.488,04 € — 89,24 %.</text:span></text:p>
      <text:p><text:span text:style-name="Bold">Capítulo II — Gastos corrientes en bienes y servicios: </text:span><text:span>158.526,22 € — 8,73 %.</text:span></text:p>
      <text:p><text:span text:style-name="Bold">Capítulo III — Gastos financieros: </text:span><text:span>500,00 € — 0,03 %.</text:span></text:p>
      <text:p><text:span text:style-name="Bold">Capítulo IV — Transferencias corrientes: </text:span><text:span>985,72 € — 0,05 %.</text:span></text:p>
      <text:p><text:span text:style-name="Bold">Capítulo VI — Inversiones reales: </text:span><text:span>35.000,00 € — 1,93 %.</text:span></text:p>
      <text:p><text:span text:style-name="Bold">Capítulo VIII — Activos financieros: </text:span><text:span>500,02 € — 0,03 %.</text:span></text:p>
      <text:p><text:span text:style-name="Bold">Total del estado de gastos: </text:span><text:span>1.817.000,00 € — 100 %.</text:span></text:p>
      <text:p><text:span text:style-name="Ital">Importes correspondientes a los créditos y previsiones iniciales del Presupuesto del ejercicio 2025 del O.A. Escuela Insular de Música, firmado el 11 de noviembre de 2024 por la Dirección y la Presidencia. El estado de ingresos y gastos completo está publicado en este mismo apartado. Los porcentajes se han calculado sobre los totales y redondeado a dos decimales.</text:span></text:p>
      <text:p><text:span text:style-name="Ital">Información publicada a efectos del cumplimiento de las obligaciones de publicidad activa. Escuela Insular de Música de La Palma, ejercicio 2025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Ital" style:family="text" style:display-name="Ital">
      <style:text-properties fo:font-style="italic" style:font-style-asian="italic"/>
    </style:style>
    <style:style style:name="Bold" style:family="text" style:display-name="Bold">
      <style:text-properties fo:font-weight="bold" style:font-weight-asian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