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table="urn:oasis:names:tc:opendocument:xmlns:table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manifest="urn:oasis:names:tc:opendocument:xmlns:manifest:1.0" office:version="1.2">
  <office:automatic-styles/>
  <office:body>
    <office:text>
      <text:h text:outline-level="1">GASTO EN ARRENDAMIENTO DE BIENES INMUEBLES</text:h>
      <text:p><text:span text:style-name="Ital">Organismo Autónomo Escuela Insular de Música de La Palma · Ejercicio 2025</text:span></text:p>
      <text:p><text:span text:style-name="Ital">En cumplimiento del artículo 108.A) de la Ley 8/2015, de 1 de abril, de Cabildos Insulares, y del artículo 8 de la Ley 19/2013, de 9 de diciembre, se publica de forma directa el gasto efectuado por la entidad en concepto de arrendamiento de bienes inmuebles durante el ejercicio 2025.</text:span></text:p>
      <text:p><text:span text:style-name="Bold">Importe (arrendamiento de bienes inmuebles, ejercicio 2025): </text:span><text:span>44.000,00 €, correspondientes a la aplicación presupuestaria 326.202.00 «Alquiler de inmuebles» del Capítulo II (gastos corrientes en bienes y servicios) del Presupuesto del ejercicio 2025.</text:span></text:p>
      <text:p><text:span text:style-name="Bold">Objeto del arrendamiento: </text:span><text:span>Local en Santa Cruz de La Palma destinado a las aulas de percusión, ensembles y seccionales/tutti de la Orquesta Sinfónica de la Escuela (OEIM), trasladando estos servicios desde sus ubicaciones provisionales anteriores (la Iglesia del Hospital de Dolores y un local en la calle San José nº 36) hacia un espacio adecuado a la normativa de accesibilidad.</text:span></text:p>
      <text:p><text:span text:style-name="Bold">Adjudicatario y forma de adjudicación: </text:span><text:span>ISAEL Y EDUARDO CASTRO, S.L., mediante contrato menor por adjudicación directa, tramitado a partir de la providencia de la Presidencia del Organismo Autónomo de 11 de noviembre de 2024. El contrato se encuentra publicado en el apartado «Contratos» del portal de transparencia.</text:span></text:p>
      <text:p><text:span text:style-name="Bold">Otros arrendamientos de inmuebles: </text:span><text:span>No se efectúan otros arrendamientos de bienes inmuebles. El arrendamiento de equipos para procesos de información (5.000,00 €, aplicación 326.206.00) no constituye arrendamiento de bienes inmuebles y queda excluido de este concepto.</text:span></text:p>
      <text:p><text:span text:style-name="Ital">Importe correspondiente al crédito consignado en el Presupuesto del ejercicio 2025 del O.A. Escuela Insular de Música. El estado de ingresos y gastos completo está publicado en este mismo apartado y el contrato de arrendamiento, en el apartado «Contratos».</text:span></text:p>
      <text:p><text:span text:style-name="Ital">Información publicada a efectos del cumplimiento de las obligaciones de publicidad activa. Escuela Insular de Música de La Palma, ejercicio 2025.</text:span></text:p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manifest="urn:oasis:names:tc:opendocument:xmlns:manifest:1.0" office:version="1.2">
  <office:styles>
    <style:style style:name="Ital" style:family="text" style:display-name="Ital">
      <style:text-properties fo:font-style="italic" style:font-style-asian="italic"/>
    </style:style>
    <style:style style:name="Bold" style:family="text" style:display-name="Bold">
      <style:text-properties fo:font-weight="bold" style:font-weight-asian="bold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table="urn:oasis:names:tc:opendocument:xmlns:table:1.0" office:version="1.2">
  <office:meta>
    <meta:generator>ODFPY/1.4.1</meta:generator>
  </office:meta>
</office:document-meta>
</file>