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COD">
            <text:p>COD</text:p>
          </table:table-cell>
          <table:table-cell office:value-type="string" office:string-value="SERVICIOS">
            <text:p>SERVICIOS</text:p>
          </table:table-cell>
          <table:table-cell office:value-type="string" office:string-value="TITULAR ">
            <text:p>TITULAR </text:p>
          </table:table-cell>
          <table:table-cell office:value-type="string" office:string-value="PERSONA QUE LO OCUPA">
            <text:p>PERSONA QUE LO OCUPA</text:p>
          </table:table-cell>
          <table:table-cell office:value-type="string" office:string-value="SITUACIÓN  DEL PUESTO">
            <text:p>SITUACIÓN  DEL PUESTO</text:p>
          </table:table-cell>
          <table:table-cell office:value-type="string" office:string-value="VIN">
            <text:p>VIN</text:p>
          </table:table-cell>
          <table:table-cell office:value-type="string" office:string-value="GR">
            <text:p>GR</text:p>
          </table:table-cell>
          <table:table-cell office:value-type="string" office:string-value="C.E.">
            <text:p>C.E.</text:p>
          </table:table-cell>
          <table:table-cell office:value-type="string" office:string-value="ESCALA">
            <text:p>ESCALA</text:p>
          </table:table-cell>
          <table:table-cell office:value-type="string" office:string-value="SUBESCALA">
            <text:p>SUBESCALA</text:p>
          </table:table-cell>
          <table:table-cell office:value-type="string" office:string-value="CLASE">
            <text:p>CLASE</text:p>
          </table:table-cell>
          <table:table-cell office:value-type="string" office:string-value="A.P.">
            <text:p>A.P.</text:p>
          </table:table-cell>
          <table:table-cell office:value-type="string" office:string-value="F.P.">
            <text:p>F.P.</text:p>
          </table:table-cell>
          <table:table-cell office:value-type="string" office:string-value="NAC.">
            <text:p>NAC.</text:p>
          </table:table-cell>
          <table:table-cell office:value-type="string" office:string-value="TITULACIÓN">
            <text:p>TITULACIÓ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">
            <text:p>19</text:p>
          </table:table-cell>
          <table:table-cell office:value-type="string" office:string-value="O.A. ESCUELA INSULAR DE MÚSICA">
            <text:p>O.A. ESCUELA INSULAR DE MÚS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1">
            <text:p>192128001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Milagros Martín Álvarez">
            <text:p>Milagros Martín Álvarez</text:p>
          </table:table-cell>
          <table:table-cell office:value-type="string" office:string-value="Milagros Martín Álvarez">
            <text:p>Milagros Martín Álvare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20">
            <text:p>192128020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Dácil Ruth Pérez Gómez">
            <text:p>Dácil Ruth Pérez Gómez</text:p>
          </table:table-cell>
          <table:table-cell office:value-type="string" office:string-value="Dácil Ruth Pérez Gómez">
            <text:p>Dácil Ruth Pérez Góme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2">
            <text:p>192128002</text:p>
          </table:table-cell>
          <table:table-cell office:value-type="string" office:string-value="Profesor de Violín">
            <text:p>Profesor de Violín</text:p>
          </table:table-cell>
          <table:table-cell office:value-type="string" office:string-value="Raúl Bermúdez Cárdenas">
            <text:p>Raúl Bermúdez Cárdenas</text:p>
          </table:table-cell>
          <table:table-cell office:value-type="string" office:string-value="Raúl Bermúdez Cárdenas">
            <text:p>Raúl Bermúdez Cárdenas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 Violín">
            <text:p>Estud. Sup. Music Violí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3">
            <text:p>192128003</text:p>
          </table:table-cell>
          <table:table-cell office:value-type="string" office:string-value="Profesor de Guitarra">
            <text:p>Profesor de Guitarra</text:p>
          </table:table-cell>
          <table:table-cell office:value-type="string" office:string-value="Alfonso Ortíz De Guinea Pereda">
            <text:p>Alfonso Ortíz De Guinea Pereda</text:p>
          </table:table-cell>
          <table:table-cell office:value-type="string" office:string-value="Leandro Jose D´Arrigo Narvaja">
            <text:p>Leandro Jose D´Arrigo Narvaja</text:p>
          </table:table-cell>
          <table:table-cell office:value-type="string" office:string-value="Adscripción provisional">
            <text:p>Adscripción provisional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Jefe de estudios">
            <text:p>Jefe de estud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Guitarra">
            <text:p>Estud. Sup. Music.Guitar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4">
            <text:p>192128004</text:p>
          </table:table-cell>
          <table:table-cell office:value-type="string" office:string-value="Profesor de Saxofón">
            <text:p>Profesor de Saxofón</text:p>
          </table:table-cell>
          <table:table-cell office:value-type="string" office:string-value="Miguel López Navarro">
            <text:p>Miguel López Navarro</text:p>
          </table:table-cell>
          <table:table-cell office:value-type="string" office:string-value="Miguel López Navarro">
            <text:p>Miguel López Navarro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Saxo">
            <text:p>Estud. Sup. Music. Sax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5">
            <text:p>192128005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Mª Goretti Peña Ventura">
            <text:p>Mª Goretti Peña Ventura</text:p>
          </table:table-cell>
          <table:table-cell office:value-type="string" office:string-value="Mª Goretti Peña Ventura">
            <text:p>Mª Goretti Peña Ventura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6">
            <text:p>192128006</text:p>
          </table:table-cell>
          <table:table-cell office:value-type="string" office:string-value="Profesor de Violoncello">
            <text:p>Profesor de Violoncello</text:p>
          </table:table-cell>
          <table:table-cell office:value-type="string" office:string-value="Juan Pablo Alemán Delgado">
            <text:p>Juan Pablo Alemán Delgado</text:p>
          </table:table-cell>
          <table:table-cell office:value-type="string" office:string-value="Juan Pablo Alemán Delgado">
            <text:p>Juan Pablo Alemán Delgado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Violoncello">
            <text:p>Estud. Sup. Music. Violoncell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7">
            <text:p>192128007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Blanca Quevedo Sanz">
            <text:p>Blanca Quevedo Sanz</text:p>
          </table:table-cell>
          <table:table-cell office:value-type="string" office:string-value="Blanca Quevedo Sanz">
            <text:p>Blanca Quevedo San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19">
            <text:p>192128019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Cristhian Hurtado Madrid">
            <text:p>Cristhian Hurtado Madrid</text:p>
          </table:table-cell>
          <table:table-cell office:value-type="string" office:string-value="VACANTE ">
            <text:p>VACANTE </text:p>
          </table:table-cell>
          <table:table-cell office:value-type="string" office:string-value="OEP 2022-Estabilización">
            <text:p>OEP 2022-Estabilización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 jornada ">
            <text:p>1/2 jornada 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8">
            <text:p>192128008</text:p>
          </table:table-cell>
          <table:table-cell office:value-type="string" office:string-value="Profesor de Flauta">
            <text:p>Profesor de Flauta</text:p>
          </table:table-cell>
          <table:table-cell office:value-type="string" office:string-value="Cristina González Santiago">
            <text:p>Cristina González Santiago</text:p>
          </table:table-cell>
          <table:table-cell office:value-type="string" office:string-value="Cristina González Santiago">
            <text:p>Cristina González Santiago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Flauta">
            <text:p>Estud. Sup. Music. Flaut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09">
            <text:p>192128009</text:p>
          </table:table-cell>
          <table:table-cell office:value-type="string" office:string-value="Profesor de Percusión">
            <text:p>Profesor de Percusión</text:p>
          </table:table-cell>
          <table:table-cell office:value-type="string" office:string-value="José Antonio Tamarit Ruiz">
            <text:p>José Antonio Tamarit Ruiz</text:p>
          </table:table-cell>
          <table:table-cell office:value-type="string" office:string-value="José Antonio Tamarit Ruiz">
            <text:p>José Antonio Tamarit Rui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ercusión">
            <text:p>Estud. Sup. Music. Percusió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10">
            <text:p>192128010</text:p>
          </table:table-cell>
          <table:table-cell office:value-type="string" office:string-value="Profesor de Trombón">
            <text:p>Profesor de Trombón</text:p>
          </table:table-cell>
          <table:table-cell office:value-type="string" office:string-value="Santiago González Díaz">
            <text:p>Santiago González Díaz</text:p>
          </table:table-cell>
          <table:table-cell office:value-type="string" office:string-value="Santiago González Díaz">
            <text:p>Santiago González Día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Trombón">
            <text:p>Estud. Sup. Music. Trombó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11">
            <text:p>192128011</text:p>
          </table:table-cell>
          <table:table-cell office:value-type="string" office:string-value="Profesor de Guitarra">
            <text:p>Profesor de Guitarra</text:p>
          </table:table-cell>
          <table:table-cell office:value-type="string" office:string-value="Juan Carlos Pérez Brito">
            <text:p>Juan Carlos Pérez Brito</text:p>
          </table:table-cell>
          <table:table-cell office:value-type="string" office:string-value="Juan Carlos Pérez Brito">
            <text:p>Juan Carlos Pérez Brito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Guitarra">
            <text:p>Estud. Sup. Music. Guitar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128021">
            <text:p>192128021</text:p>
          </table:table-cell>
          <table:table-cell office:value-type="string" office:string-value="Profesor de Guitarra">
            <text:p>Profesor de Guitarra</text:p>
          </table:table-cell>
          <table:table-cell office:value-type="string" office:string-value="VACANTE ">
            <text:p>VACANTE </text:p>
          </table:table-cell>
          <table:table-cell office:value-type="string" office:string-value="VACANTE ">
            <text:p>VACANTE </text:p>
          </table:table-cell>
          <table:table-cell office:value-type="string" office:string-value="VACANTE ">
            <text:p>VACANTE 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 jornada ">
            <text:p>1/2 jornada 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Guitarra">
            <text:p>Estud. Sup. Music. Guitarr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2">
            <text:p>192228012</text:p>
          </table:table-cell>
          <table:table-cell office:value-type="string" office:string-value="Profesor de Clarinete">
            <text:p>Profesor de Clarinete</text:p>
          </table:table-cell>
          <table:table-cell office:value-type="string" office:string-value="César Cabrera Vargas">
            <text:p>César Cabrera Vargas</text:p>
          </table:table-cell>
          <table:table-cell office:value-type="string" office:string-value="César Cabrera Vargas">
            <text:p>César Cabrera Vargas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Clarinete">
            <text:p>Estud. Sup. Music. Clarine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3">
            <text:p>192228013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Margarita Galván Díaz">
            <text:p>Margarita Galván Díaz</text:p>
          </table:table-cell>
          <table:table-cell office:value-type="string" office:string-value="Margarita Galván Díaz">
            <text:p>Margarita Galván Día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4">
            <text:p>192228014</text:p>
          </table:table-cell>
          <table:table-cell office:value-type="string" office:string-value="Profesor de Violín">
            <text:p>Profesor de Violín</text:p>
          </table:table-cell>
          <table:table-cell office:value-type="string" office:string-value="Yanira María Hernández Rodríguez ">
            <text:p>Yanira María Hernández Rodríguez </text:p>
          </table:table-cell>
          <table:table-cell office:value-type="string" office:string-value="Yanira María Hernández Rodríguez ">
            <text:p>Yanira María Hernández Rodríguez </text:p>
          </table:table-cell>
          <table:table-cell office:value-type="string" office:string-value="INT- Sin OEP">
            <text:p>INT- Sin OEP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Violín">
            <text:p>Estud. Sup. Music. Violí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5">
            <text:p>192228015</text:p>
          </table:table-cell>
          <table:table-cell office:value-type="string" office:string-value="Profesor de Trompeta">
            <text:p>Profesor de Trompeta</text:p>
          </table:table-cell>
          <table:table-cell office:value-type="string" office:string-value="David del Río Martínez">
            <text:p>David del Río Martínez</text:p>
          </table:table-cell>
          <table:table-cell office:value-type="string" office:string-value="David del Río Martínez">
            <text:p>David del Río Martíne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Trompeta">
            <text:p>Estud. Sup. Music. Trompet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6">
            <text:p>192228016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Mª Nieves Santos Gómez">
            <text:p>Mª Nieves Santos Gómez</text:p>
          </table:table-cell>
          <table:table-cell office:value-type="string" office:string-value="Mª Nieves Santos Gómez">
            <text:p>Mª Nieves Santos Góme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7">
            <text:p>192228017</text:p>
          </table:table-cell>
          <table:table-cell office:value-type="string" office:string-value="Profesor de Música y Movimiento">
            <text:p>Profesor de Música y Movimiento</text:p>
          </table:table-cell>
          <table:table-cell office:value-type="string" office:string-value="Luisa Fernanda Pérez Gómez">
            <text:p>Luisa Fernanda Pérez Gómez</text:p>
          </table:table-cell>
          <table:table-cell office:value-type="string" office:string-value="Luisa Fernanda Pérez Gómez">
            <text:p>Luisa Fernanda Pérez Gómez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228018">
            <text:p>192228018</text:p>
          </table:table-cell>
          <table:table-cell office:value-type="string" office:string-value="Profesor de Canto">
            <text:p>Profesor de Canto</text:p>
          </table:table-cell>
          <table:table-cell office:value-type="string" office:string-value="Rosalva María Herrera Sicilia">
            <text:p>Rosalva María Herrera Sicilia</text:p>
          </table:table-cell>
          <table:table-cell office:value-type="string" office:string-value="Rosalva María Herrera Sicilia">
            <text:p>Rosalva María Herrera Sicilia</text:p>
          </table:table-cell>
          <table:table-cell office:value-type="string" office:string-value="Adscripción definitiva">
            <text:p>Adscripción defini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Canto">
            <text:p>Estud. Sup. Music. Cant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2408001">
            <text:p>192408001</text:p>
          </table:table-cell>
          <table:table-cell office:value-type="string" office:string-value="Auxiliar de Administración General ">
            <text:p>Auxiliar de Administración General </text:p>
          </table:table-cell>
          <table:table-cell office:value-type="string" office:string-value="Lorenza Yurena Fernandez Castro">
            <text:p>Lorenza Yurena Fernandez Castro</text:p>
          </table:table-cell>
          <table:table-cell office:value-type="string" office:string-value="Lorenza Yurena Fernandez Castro">
            <text:p>Lorenza Yurena Fernandez Castro</text:p>
          </table:table-cell>
          <table:table-cell office:value-type="string" office:string-value="OEP 2023">
            <text:p>OEP 2023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