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margin-bottom="0.0277in"/>
      <style:text-properties fo:font-weight="bold" style:font-weight-asian="bold" style:font-weight-complex="bold" fo:color="#1F3864" fo:font-size="15pt" style:font-size-asian="15pt" style:font-size-complex="15pt"/>
    </style:style>
    <style:style style:name="P4" style:parent-style-name="Normal" style:family="paragraph">
      <style:paragraph-properties fo:text-align="center" fo:margin-bottom="0.0277in"/>
    </style:style>
    <style:style style:name="T5" style:parent-style-name="Fuentedepárrafopredeter." style:family="text">
      <style:text-properties fo:font-weight="bold" style:font-weight-asian="bold" style:font-weight-complex="bold" fo:color="#1F3864" fo:font-size="15pt" style:font-size-asian="15pt" style:font-size-complex="15pt"/>
    </style:style>
    <style:style style:name="P6" style:parent-style-name="Normal" style:family="paragraph">
      <style:paragraph-properties fo:text-align="center" fo:margin-bottom="0.0416in"/>
    </style:style>
    <style:style style:name="T7" style:parent-style-name="Fuentedepárrafopredeter." style:family="text">
      <style:text-properties fo:font-style="italic" style:font-style-asian="italic" style:font-style-complex="italic" fo:color="#595959" fo:font-size="10pt" style:font-size-asian="10pt" style:font-size-complex="10pt"/>
    </style:style>
    <style:style style:name="P8" style:parent-style-name="Normal" style:family="paragraph">
      <style:paragraph-properties fo:border-top="none" fo:border-left="none" fo:border-bottom="0.0208in solid #1F3864" fo:border-right="none" fo:padding-top="0in" fo:padding-left="0in" fo:padding-bottom="0.0833in" fo:padding-right="0in" style:shadow="none" fo:text-align="center" fo:margin-bottom="0.1666in"/>
    </style:style>
    <style:style style:name="T9" style:parent-style-name="Fuentedepárrafopredeter." style:family="text">
      <style:text-properties fo:font-weight="bold" style:font-weight-asian="bold" style:font-weight-complex="bold" fo:color="#2E75B6" fo:font-size="12pt" style:font-size-asian="12pt" style:font-size-complex="12pt"/>
    </style:style>
    <style:style style:name="P10" style:parent-style-name="Normal" style:family="paragraph">
      <style:paragraph-properties fo:text-align="justify" fo:margin-bottom="0.1111in" fo:line-height="115%"/>
    </style:style>
    <style:style style:name="P11" style:parent-style-name="Normal" style:family="paragraph">
      <style:paragraph-properties fo:text-align="justify" fo:margin-bottom="0.1111in" fo:line-height="115%"/>
    </style:style>
    <style:style style:name="P12" style:parent-style-name="Normal" style:family="paragraph">
      <style:paragraph-properties fo:text-align="justify" fo:margin-bottom="0.1111in" fo:line-height="115%"/>
    </style:style>
    <style:style style:name="T13" style:parent-style-name="Fuentedepárrafopredeter." style:family="text">
      <style:text-properties fo:color="#2E75B6"/>
    </style:style>
    <style:style style:name="T14" style:parent-style-name="Hipervínculo" style:family="text">
      <style:text-properties fo:color="#2E75B6"/>
    </style:style>
    <style:style style:name="P15" style:parent-style-name="Normal" style:family="paragraph">
      <style:paragraph-properties fo:text-align="justify" fo:margin-bottom="0.1111in" fo:line-height="115%"/>
    </style:style>
    <style:style style:name="P16" style:parent-style-name="Normal" style:family="paragraph">
      <style:paragraph-properties fo:text-align="justify" fo:margin-bottom="0.1111in" fo:line-height="115%"/>
    </style:style>
    <style:style style:name="P17" style:parent-style-name="Normal" style:family="paragraph">
      <style:paragraph-properties fo:text-align="justify" fo:margin-bottom="0.1111in" fo:line-height="115%"/>
    </style:style>
    <style:style style:name="P18" style:parent-style-name="Párrafodelista" style:family="paragraph">
      <style:paragraph-properties fo:text-align="justify" fo:margin-bottom="0.0555in" fo:line-height="115%"/>
    </style:style>
    <style:style style:name="T19" style:parent-style-name="Fuentedepárrafopredeter." style:family="text">
      <style:text-properties fo:font-weight="bold" style:font-weight-asian="bold" style:font-weight-complex="bold"/>
    </style:style>
    <style:style style:name="P20" style:parent-style-name="Párrafodelista" style:family="paragraph">
      <style:paragraph-properties fo:text-align="justify" fo:margin-bottom="0.0555in" fo:line-height="115%"/>
    </style:style>
    <style:style style:name="T21" style:parent-style-name="Fuentedepárrafopredeter." style:family="text">
      <style:text-properties fo:font-weight="bold" style:font-weight-asian="bold" style:font-weight-complex="bold"/>
    </style:style>
    <style:style style:name="P22" style:parent-style-name="Párrafodelista" style:family="paragraph">
      <style:paragraph-properties fo:text-align="justify" fo:margin-bottom="0.0555in" fo:line-height="115%"/>
    </style:style>
    <style:style style:name="T23" style:parent-style-name="Fuentedepárrafopredeter." style:family="text">
      <style:text-properties fo:font-weight="bold" style:font-weight-asian="bold" style:font-weight-complex="bold"/>
    </style:style>
    <style:style style:name="P24" style:parent-style-name="Párrafodelista" style:family="paragraph">
      <style:paragraph-properties fo:text-align="justify" fo:margin-bottom="0.0555in" fo:line-height="115%"/>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text-align="justify" fo:margin-bottom="0.1111in" fo:line-height="115%"/>
    </style:style>
    <style:style style:name="P27" style:parent-style-name="Normal" style:family="paragraph">
      <style:paragraph-properties fo:text-align="justify" fo:margin-bottom="0.1111in" fo:line-height="115%"/>
    </style:style>
    <style:style style:name="P28" style:parent-style-name="Normal" style:family="paragraph">
      <style:paragraph-properties fo:text-align="justify" fo:margin-bottom="0.1111in" fo:line-height="115%"/>
    </style:style>
    <style:style style:name="P29" style:parent-style-name="Normal" style:family="paragraph">
      <style:paragraph-properties fo:border-top="0.0104in solid #BFBFBF" fo:border-left="none" fo:border-bottom="none" fo:border-right="none" fo:padding-top="0.0833in" fo:padding-left="0in" fo:padding-bottom="0in" fo:padding-right="0in" style:shadow="none" fo:margin-top="0.25in"/>
    </style:style>
    <style:style style:name="T30" style:parent-style-name="Fuentedepárrafopredeter." style:family="text">
      <style:text-properties fo:font-style="italic" style:font-style-asian="italic" style:font-style-complex="italic" fo:color="#595959" fo:font-size="8pt" style:font-size-asian="8pt" style:font-size-complex="8pt"/>
    </style:style>
  </office:automatic-styles>
  <office:body>
    <office:text text:use-soft-page-breaks="true">
      <text:p text:style-name="P1"/>
      <text:p text:style-name="P4"><text:span text:style-name="T5">ESCUELA INSULAR DE MÚSICA DE LA PALMA</text:span></text:p>
      <text:p text:style-name="P6"><text:span text:style-name="T7">Organismo Autónomo dependiente del Excmo. Cabildo Insular de La Palma</text:span></text:p>
      <text:p text:style-name="P8"><text:span text:style-name="T9">Información general</text:span></text:p>
      <text:h text:style-name="Título1" text:outline-level="1">Información institucional</text:h>
      <text:p text:style-name="P10">El Organismo Autónomo de la Escuela Insular de Música es un Organismo Autónomo Local de servicios, dependiente del Excmo. Cabildo Insular de La Palma, constituido al amparo de los artículos 85 y 86 de la Ley 7/1985, de 2 de abril, Reguladora de las Bases del Régimen Local. Cuenta con personalidad jurídica propia y plena capacidad de obrar y tiene carácter administrativo a los efectos del artículo 145.2 de la Ley 39/1988, de 28 de diciembre, Reguladora de las Haciendas Locales.</text:p>
      <text:p text:style-name="P11">Es un centro educativo destinado a ofrecer enseñanza especializada de música a todas las personas aficionadas que lo deseen, sin ningún tipo de limitación, prestando atención prioritaria a la población infantil de corta edad y orientando hacia los estudios profesionales a quienes tengan especial vocación y aptitud.</text:p>
      <text:p text:style-name="P12">Su sede principal se encuentra en la Plaza de San Francisco, 3, 38700 Santa Cruz de La Palma. Teléfono de contacto: 922 423 100 (ext. 2522). Correo electrónico:<text:s/><text:span text:style-name="T13">info@escuelainsulardemusica.org</text:span>. Sitio web:<text:s/><text:a xlink:href="https://www.escuelainsulardemusica.org/" office:target-frame-name="_top" xlink:show="replace"><text:span text:style-name="T14">www.escuelainsulardemusica.org</text:span></text:a>.</text:p>
      <text:h text:style-name="Título1" text:outline-level="1">Información histórica</text:h>
      <text:p text:style-name="P15">El 18 de abril de 1995, la Consejería de Educación, Cultura y Deportes del Gobierno de Canarias aprobó el Proyecto de Centro que serviría de base para la constitución definitiva de la Escuela Insular de Música de La Palma. El Cabildo Insular de La Palma apostó por un modelo de centro de carácter insular y descentralizado, capaz de abarcar toda la geografía de la isla y de llegar al conjunto de la población. Tras los estudios de población correspondientes, se diseñó un mapa de aulas descentralizadas, distribuidas estratégicamente por comarcas, con un plan de implantación progresivo.</text:p>
      <text:p text:style-name="P16">Inicialmente se establecieron la sede principal de Santa Cruz de La Palma y la sede descentralizada de Los Llanos de Aridane. En el curso 1996/1997 se abrió la sede de San Andrés y Sauces y, en el curso 2001/2002, se completó el mapa insular con el aula de extensión de Puntagorda. Desde su fundación han dirigido el centro D. Gonzalo Cabrera, D. Miguel López, D. César Cabrera, Dña. Milagros Martín y Dña. Blanca Quevedo, ocupando actualmente la dirección Dña. Goretty Peña. En la actualidad la Escuela atiende a alrededor de 800 alumnos y alumnas.</text:p>
      <text:h text:style-name="Título1" text:outline-level="1">Información geográfica</text:h>
      <text:p text:style-name="P17">El carácter insular es una de las señas de identidad del centro: la oferta formativa se reparte por las cuatro comarcas de la isla a través de cuatro sedes, de modo que esté al alcance de cualquier habitante de La Palma.</text:p>
      <text:soft-page-break/>
      <text:list text:style-name="LFO2">
        <text:list-item text:start-value="1">
          <text:p text:style-name="P18"><text:span text:style-name="T19">Comarca Sureste<text:s/></text:span>(Santa Cruz de La Palma, Breña Alta, Breña Baja y Mazo): sede en Santa Cruz de La Palma, Plaza de San Francisco, 3.</text:p>
        </text:list-item>
      </text:list>
      <text:list text:style-name="LFO2" text:continue-numbering="true">
        <text:list-item>
          <text:p text:style-name="P20"><text:span text:style-name="T21">Comarca Suroeste<text:s/></text:span>(El Paso, Los Llanos de Aridane, Tazacorte y Fuencaliente): sede en Los Llanos de Aridane, calle Doctor Ochoa, 23.</text:p>
        </text:list-item>
      </text:list>
      <text:list text:style-name="LFO2" text:continue-numbering="true">
        <text:list-item>
          <text:p text:style-name="P22"><text:span text:style-name="T23">Comarca Noreste<text:s/></text:span>(Barlovento, Los Sauces y Puntallana): sede en Los Sauces, calle Vicente San Juan, 6.</text:p>
        </text:list-item>
      </text:list>
      <text:list text:style-name="LFO2" text:continue-numbering="true">
        <text:list-item>
          <text:p text:style-name="P24"><text:span text:style-name="T25">Comarca Noroeste<text:s/></text:span>(Tijarafe, Puntagorda y Garafía): sede en Puntagorda, calle Cuatro Caminos, 2.</text:p>
        </text:list-item>
      </text:list>
      <text:h text:style-name="Título1" text:outline-level="1">Información social</text:h>
      <text:p text:style-name="P26">La Escuela nace con una vocación de acceso universal a la enseñanza musical: cualquier persona de la isla puede formarse en ella sin limitaciones, con especial atención a la infancia. El reparto territorial en cuatro comarcas garantiza la cobertura del conjunto de la población insular y reduce las barreras de desplazamiento. El centro complementa su labor con servicios de apoyo al alumnado, como el préstamo de instrumentos, facilitando el acceso a la práctica musical con independencia de la situación económica de cada familia.</text:p>
      <text:h text:style-name="Título1" text:outline-level="1">Información cultural</text:h>
      <text:p text:style-name="P27">Más allá de la docencia, la actividad de la Escuela revierte directamente en la vida cultural de La Palma. Las audiciones, conciertos, talleres, cursos y master class que organiza el centro —incluidas formaciones como la Big Band de la Escuela y espectáculos didácticos dirigidos al público infantil— constituyen una oferta cultural abierta a toda la población y consolidan al centro como un agente cultural de referencia en la isla.</text:p>
      <text:h text:style-name="Título1" text:outline-level="1">Información económica</text:h>
      <text:p text:style-name="P28">Como Organismo Autónomo Local dependiente del Cabildo Insular de La Palma, la Escuela se financia fundamentalmente mediante las aportaciones y transferencias del Cabildo recogidas en su presupuesto, complementadas con ingresos propios procedentes de los precios públicos abonados por el alumnado (matrícula y demás cuantías aprobadas por su Consejo Rector). La información económico-financiera detallada (presupuestos, cuentas anuales y ejecución presupuestaria) se encuentra disponible en el apartado «Económico-financiera» del portal de transparencia.</text:p>
      <text:p text:style-name="P29"><text:span text:style-name="T30">Referencia legal: artículo 17.1 de la Ley 12/2014, de 26 de diciembre, de transparencia y de acceso a la información pública. Indicador de transparencia 1001 — Información general de la ent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paragraph-properties fo:border-top="none" fo:border-left="none" fo:border-bottom="0.0104in solid #2E75B6" fo:border-right="none" fo:padding-top="0in" fo:padding-left="0in" fo:padding-bottom="0.0555in" fo:padding-right="0in" style:shadow="none" fo:margin-top="0.1944in" fo:margin-bottom="0.0972in"/>
      <style:text-properties fo:font-weight="bold" style:font-weight-asian="bold" style:font-weight-complex="bold" fo:color="#1F3864" fo:font-size="13pt" style:font-size-asian="13pt" style:font-size-complex="13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font-size="12pt" style:font-size-asian="12pt" style:font-size-complex="12pt"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Fuerte1" style:display-name="Fuerte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63.6%"/>
    </style:style>
    <style:style style:name="Textonotapie" style:display-name="Texto nota pie" style:family="paragraph">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63.6%"/>
    </style:style>
    <style:style style:name="Textonotaalfinal" style:display-name="Texto nota al final" style:family="paragraph">
      <style:text-properties fo:font-size="10pt" style:font-size-asian="10pt" style:font-size-complex="10pt" fo:hyphenate="false"/>
    </style:style>
    <style:style style:name="TextonotaalfinalCar" style:display-name="Texto nota al final Car" style:family="text">
      <style:text-properties fo:font-size="10pt" style:font-size-asian="10pt" style:font-size-complex="10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ocdata" style:display-name="docdata"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Encabezado" style:family="paragraph">
      <style:paragraph-properties fo:text-align="center"/>
    </style:style>
    <style:style style:name="T3" style:parent-style-name="docdata" style:family="text">
      <style:text-properties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P2"><text:span text:style-name="T3"><draw:frame draw:style-name="a0" draw:name="Imagen 1" text:anchor-type="as-char" svg:x="0in" svg:y="0in" svg:width="1.23574in" svg:height="0.72376in" style:rel-width="scale" style:rel-height="scale"><draw:image xlink:href="media/image1.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ación general</dc:title>
    <meta:initial-creator>Escuela Insular de Música de La Palma</meta:initial-creator>
    <dc:creator>Roberto Luis Riera Briceño</dc:creator>
    <meta:creation-date>2026-06-16T12:46:00Z</meta:creation-date>
    <dc:date>2026-06-16T12:46:00Z</dc:date>
    <meta:print-date>2026-06-16T12:45:00Z</meta:print-date>
    <meta:template xlink:href="Normal.dotm" xlink:type="simple"/>
    <meta:editing-cycles>2</meta:editing-cycles>
    <meta:editing-duration>PT120S</meta:editing-duration>
    <meta:document-statistic meta:page-count="2" meta:paragraph-count="27" meta:word-count="758" meta:character-count="4864" meta:row-count="67" meta:non-whitespace-character-count="4133"/>
  </office:meta>
</office:document-meta>
</file>