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">
      <style:paragraph-properties fo:line-height="0.05pt"/>
      <style:text-properties style:text-rotation-angle="0"/>
    </style:style>
    <style:style style:family="text" style:name="T30">
      <style:text-properties/>
    </style:style>
    <style:style style:family="graphic" style:name="gr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">
      <style:paragraph-properties fo:line-height="13.4pt" fo:margin-top="0pt"/>
      <style:text-properties style:text-rotation-angle="0"/>
    </style:style>
    <style:style style:family="text" style:name="T31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32">
      <style:text-properties/>
    </style:style>
    <style:style style:family="graphic" style:name="gr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">
      <style:paragraph-properties fo:line-height="13.4pt" fo:margin-top="0pt"/>
      <style:text-properties style:text-rotation-angle="0"/>
    </style:style>
    <style:style style:family="text" style:name="T3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34">
      <style:text-properties/>
    </style:style>
    <style:style style:family="graphic" style:name="gr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">
      <style:paragraph-properties fo:line-height="13.4pt" fo:margin-top="0pt"/>
      <style:text-properties style:text-rotation-angle="0"/>
    </style:style>
    <style:style style:family="text" style:name="T35">
      <style:text-properties fo:color="#000000" fo:font-family="Times New Roman" style:font-family-complex="Times New Roman" fo:font-size="11.5pt" style:font-size-complex="11.5pt"/>
    </style:style>
    <style:style style:family="text" style:name="T36">
      <style:text-properties/>
    </style:style>
    <style:style style:family="graphic" style:name="gr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">
      <style:paragraph-properties fo:line-height="13.4pt" fo:margin-top="0pt"/>
      <style:text-properties style:text-rotation-angle="0"/>
    </style:style>
    <style:style style:family="text" style:name="T37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38">
      <style:text-properties/>
    </style:style>
    <style:style style:family="graphic" style:name="gr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">
      <style:paragraph-properties fo:line-height="13.4pt" fo:margin-top="0pt"/>
      <style:text-properties style:text-rotation-angle="0"/>
    </style:style>
    <style:style style:family="text" style:name="T39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40">
      <style:text-properties/>
    </style:style>
    <style:style style:family="graphic" style:name="gr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">
      <style:paragraph-properties fo:line-height="13.4pt" fo:margin-top="0pt"/>
      <style:text-properties style:text-rotation-angle="0"/>
    </style:style>
    <style:style style:family="text" style:name="T4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2">
      <style:text-properties/>
    </style:style>
    <style:style style:family="graphic" style:name="gr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">
      <style:paragraph-properties fo:line-height="13.4pt" fo:margin-top="0pt"/>
      <style:text-properties style:text-rotation-angle="0"/>
    </style:style>
    <style:style style:family="text" style:name="T4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44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45">
      <style:text-properties/>
    </style:style>
    <style:style style:family="graphic" style:name="gr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">
      <style:paragraph-properties fo:line-height="13.4pt" fo:margin-top="0pt"/>
      <style:text-properties style:text-rotation-angle="0"/>
    </style:style>
    <style:style style:family="text" style:name="T4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47">
      <style:text-properties/>
    </style:style>
    <style:style style:family="graphic" style:name="gr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">
      <style:paragraph-properties fo:line-height="13.4pt" fo:margin-top="0pt"/>
      <style:text-properties style:text-rotation-angle="0"/>
    </style:style>
    <style:style style:family="text" style:name="T48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49">
      <style:text-properties/>
    </style:style>
    <style:style style:family="graphic" style:name="gr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">
      <style:paragraph-properties fo:line-height="13.4pt" fo:margin-top="0pt"/>
      <style:text-properties style:text-rotation-angle="0"/>
    </style:style>
    <style:style style:family="text" style:name="T50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51">
      <style:text-properties/>
    </style:style>
    <style:style style:family="graphic" style:name="gr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">
      <style:paragraph-properties fo:line-height="13.4pt" fo:margin-top="0pt"/>
      <style:text-properties style:text-rotation-angle="0"/>
    </style:style>
    <style:style style:family="text" style:name="T5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3">
      <style:text-properties/>
    </style:style>
    <style:style style:family="graphic" style:name="gr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">
      <style:paragraph-properties fo:line-height="13.4pt" fo:margin-top="0pt"/>
      <style:text-properties style:text-rotation-angle="0"/>
    </style:style>
    <style:style style:family="text" style:name="T54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55">
      <style:text-properties/>
    </style:style>
    <style:style style:family="graphic" style:name="gr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">
      <style:paragraph-properties fo:line-height="13.4pt" fo:margin-top="0pt"/>
      <style:text-properties style:text-rotation-angle="0"/>
    </style:style>
    <style:style style:family="text" style:name="T56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57">
      <style:text-properties/>
    </style:style>
    <style:style style:family="graphic" style:name="gr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">
      <style:paragraph-properties fo:line-height="13.4pt" fo:margin-top="0pt"/>
      <style:text-properties style:text-rotation-angle="0"/>
    </style:style>
    <style:style style:family="text" style:name="T58">
      <style:text-properties fo:color="#000000" fo:font-family="Times New Roman" style:font-family-complex="Times New Roman" fo:font-size="11.5pt" style:font-size-complex="11.5pt"/>
    </style:style>
    <style:style style:family="text" style:name="T59">
      <style:text-properties/>
    </style:style>
    <style:style style:family="graphic" style:name="gr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">
      <style:paragraph-properties fo:line-height="13.4pt" fo:margin-top="0pt"/>
      <style:text-properties style:text-rotation-angle="0"/>
    </style:style>
    <style:style style:family="text" style:name="T60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61">
      <style:text-properties/>
    </style:style>
    <style:style style:family="graphic" style:name="gr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">
      <style:paragraph-properties fo:line-height="13.4pt" fo:margin-top="0pt"/>
      <style:text-properties style:text-rotation-angle="0"/>
    </style:style>
    <style:style style:family="text" style:name="T62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63">
      <style:text-properties/>
    </style:style>
    <style:style style:family="graphic" style:name="gr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">
      <style:paragraph-properties fo:line-height="13.4pt" fo:margin-top="0pt"/>
      <style:text-properties style:text-rotation-angle="0"/>
    </style:style>
    <style:style style:family="text" style:name="T64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65">
      <style:text-properties/>
    </style:style>
    <style:style style:family="graphic" style:name="gr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">
      <style:paragraph-properties fo:line-height="13.4pt" fo:margin-top="0pt"/>
      <style:text-properties style:text-rotation-angle="0"/>
    </style:style>
    <style:style style:family="text" style:name="T66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67">
      <style:text-properties/>
    </style:style>
    <style:style style:family="graphic" style:name="gr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">
      <style:paragraph-properties fo:line-height="13.4pt" fo:margin-top="0pt"/>
      <style:text-properties style:text-rotation-angle="0"/>
    </style:style>
    <style:style style:family="text" style:name="T68">
      <style:text-properties fo:color="#000000" fo:font-family="Times New Roman" style:font-family-complex="Times New Roman" fo:font-size="11.5pt" style:font-size-complex="11.5pt"/>
    </style:style>
    <style:style style:family="text" style:name="T69">
      <style:text-properties/>
    </style:style>
    <style:style style:family="graphic" style:name="gr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">
      <style:paragraph-properties fo:line-height="13.4pt" fo:margin-top="0pt"/>
      <style:text-properties style:text-rotation-angle="0"/>
    </style:style>
    <style:style style:family="text" style:name="T7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1">
      <style:text-properties/>
    </style:style>
    <style:style style:family="graphic" style:name="gr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5">
      <style:paragraph-properties fo:line-height="13.4pt" fo:margin-top="0pt"/>
      <style:text-properties style:text-rotation-angle="0"/>
    </style:style>
    <style:style style:family="text" style:name="T72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73">
      <style:text-properties/>
    </style:style>
    <style:style style:family="graphic" style:name="gr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">
      <style:paragraph-properties fo:line-height="13.4pt" fo:margin-top="0pt"/>
      <style:text-properties style:text-rotation-angle="0"/>
    </style:style>
    <style:style style:family="text" style:name="T7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5">
      <style:text-properties/>
    </style:style>
    <style:style style:family="graphic" style:name="gr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">
      <style:paragraph-properties fo:line-height="13.4pt" fo:margin-top="0pt"/>
      <style:text-properties style:text-rotation-angle="0"/>
    </style:style>
    <style:style style:family="text" style:name="T7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77">
      <style:text-properties/>
    </style:style>
    <style:style style:family="graphic" style:name="gr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">
      <style:paragraph-properties fo:line-height="13.4pt" fo:margin-top="0pt"/>
      <style:text-properties style:text-rotation-angle="0"/>
    </style:style>
    <style:style style:family="text" style:name="T7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79">
      <style:text-properties/>
    </style:style>
    <style:style style:family="graphic" style:name="gr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">
      <style:paragraph-properties fo:line-height="13.4pt" fo:margin-top="0pt"/>
      <style:text-properties style:text-rotation-angle="0"/>
    </style:style>
    <style:style style:family="text" style:name="T8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1">
      <style:text-properties/>
    </style:style>
    <style:style style:family="graphic" style:name="gr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">
      <style:paragraph-properties fo:line-height="13.4pt" fo:margin-top="0pt"/>
      <style:text-properties style:text-rotation-angle="0"/>
    </style:style>
    <style:style style:family="text" style:name="T82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83">
      <style:text-properties/>
    </style:style>
    <style:style style:family="graphic" style:name="gr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">
      <style:paragraph-properties fo:line-height="13.4pt" fo:margin-top="0pt"/>
      <style:text-properties style:text-rotation-angle="0"/>
    </style:style>
    <style:style style:family="text" style:name="T8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5">
      <style:text-properties/>
    </style:style>
    <style:style style:family="graphic" style:name="gr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">
      <style:paragraph-properties fo:line-height="14.3pt" fo:margin-top="0pt"/>
      <style:text-properties style:text-rotation-angle="0"/>
    </style:style>
    <style:style style:family="text" style:name="T86">
      <style:text-properties fo:color="#000000" fo:font-family="Symbol" style:font-family-complex="Symbol" fo:font-size="11.5pt" style:font-size-complex="11.5pt" fo:letter-spacing="-0.05pt"/>
    </style:style>
    <style:style style:family="text" style:name="T87">
      <style:text-properties fo:color="#000000" fo:font-family="Arial" style:font-family-complex="Arial" fo:font-size="11.5pt" style:font-size-complex="11.5pt" fo:letter-spacing="-0.05pt"/>
    </style:style>
    <style:style style:family="text" style:name="T88">
      <style:text-properties/>
    </style:style>
    <style:style style:family="graphic" style:name="gr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">
      <style:paragraph-properties fo:line-height="13.4pt" fo:margin-top="0pt"/>
      <style:text-properties style:text-rotation-angle="0"/>
    </style:style>
    <style:style style:family="text" style:name="T89">
      <style:text-properties fo:color="#000000" fo:font-family="Times New Roman" style:font-family-complex="Times New Roman" fo:font-size="11.5pt" style:font-size-complex="11.5pt"/>
    </style:style>
    <style:style style:family="text" style:name="T90">
      <style:text-properties/>
    </style:style>
    <style:style style:family="graphic" style:name="gr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">
      <style:paragraph-properties fo:line-height="13.4pt" fo:margin-top="0pt"/>
      <style:text-properties style:text-rotation-angle="0"/>
    </style:style>
    <style:style style:family="text" style:name="T9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92">
      <style:text-properties/>
    </style:style>
    <style:style style:family="graphic" style:name="gr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">
      <style:paragraph-properties fo:line-height="14.3pt" fo:margin-top="0pt"/>
      <style:text-properties style:text-rotation-angle="0"/>
    </style:style>
    <style:style style:family="text" style:name="T93">
      <style:text-properties fo:color="#000000" fo:font-family="Symbol" style:font-family-complex="Symbol" fo:font-size="11.5pt" style:font-size-complex="11.5pt" fo:letter-spacing="-0.05pt"/>
    </style:style>
    <style:style style:family="text" style:name="T94">
      <style:text-properties fo:color="#000000" fo:font-family="Arial" style:font-family-complex="Arial" fo:font-size="11.5pt" style:font-size-complex="11.5pt" fo:letter-spacing="-0.05pt"/>
    </style:style>
    <style:style style:family="text" style:name="T95">
      <style:text-properties/>
    </style:style>
    <style:style style:family="graphic" style:name="gr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">
      <style:paragraph-properties fo:line-height="13.4pt" fo:margin-top="0pt"/>
      <style:text-properties style:text-rotation-angle="0"/>
    </style:style>
    <style:style style:family="text" style:name="T96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97">
      <style:text-properties/>
    </style:style>
    <style:style style:family="graphic" style:name="gr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7">
      <style:paragraph-properties fo:line-height="13.4pt" fo:margin-top="0pt"/>
      <style:text-properties style:text-rotation-angle="0"/>
    </style:style>
    <style:style style:family="text" style:name="T9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99">
      <style:text-properties/>
    </style:style>
    <style:style style:family="graphic" style:name="gr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">
      <style:paragraph-properties fo:line-height="13.4pt" fo:margin-top="0pt"/>
      <style:text-properties style:text-rotation-angle="0"/>
    </style:style>
    <style:style style:family="text" style:name="T10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1">
      <style:text-properties/>
    </style:style>
    <style:style style:family="graphic" style:name="gr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">
      <style:paragraph-properties fo:line-height="14.3pt" fo:margin-top="0pt"/>
      <style:text-properties style:text-rotation-angle="0"/>
    </style:style>
    <style:style style:family="text" style:name="T102">
      <style:text-properties fo:color="#000000" fo:font-family="Symbol" style:font-family-complex="Symbol" fo:font-size="11.5pt" style:font-size-complex="11.5pt" fo:letter-spacing="-0.05pt"/>
    </style:style>
    <style:style style:family="text" style:name="T103">
      <style:text-properties fo:color="#000000" fo:font-family="Arial" style:font-family-complex="Arial" fo:font-size="11.5pt" style:font-size-complex="11.5pt" fo:letter-spacing="-0.05pt"/>
    </style:style>
    <style:style style:family="text" style:name="T104">
      <style:text-properties/>
    </style:style>
    <style:style style:family="graphic" style:name="gr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">
      <style:paragraph-properties fo:line-height="13.4pt" fo:margin-top="0pt"/>
      <style:text-properties style:text-rotation-angle="0"/>
    </style:style>
    <style:style style:family="text" style:name="T105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106">
      <style:text-properties/>
    </style:style>
    <style:style style:family="graphic" style:name="gr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1">
      <style:paragraph-properties fo:line-height="13.4pt" fo:margin-top="0pt"/>
      <style:text-properties style:text-rotation-angle="0"/>
    </style:style>
    <style:style style:family="text" style:name="T107">
      <style:text-properties fo:color="#000000" fo:font-family="Times New Roman" style:font-family-complex="Times New Roman" fo:font-size="11.5pt" style:font-size-complex="11.5pt" fo:letter-spacing="-0.05pt"/>
    </style:style>
    <style:style style:parent-style-name="Heading1" style:family="paragraph" style:name="P42">
      <style:paragraph-properties fo:line-height="13.4pt" fo:margin-left="2.471cm" fo:margin-right="2.422cm" fo:margin-top="112pt"/>
      <style:text-properties/>
    </style:style>
    <style:style style:parent-style-name="fontstyle01" style:family="text" style:name="T108">
      <style:text-properties fo:letter-spacing="-0.05pt"/>
    </style:style>
    <style:style style:parent-style-name="fontstyle02" style:family="text" style:name="T109">
      <style:text-properties fo:letter-spacing="-0.05pt"/>
    </style:style>
    <style:style style:parent-style-name="fontstyle01" style:family="text" style:name="T110">
      <style:text-properties fo:letter-spacing="-0.05pt"/>
    </style:style>
    <style:style style:parent-style-name="Heading1" style:family="paragraph" style:name="P43">
      <style:paragraph-properties fo:line-height="13.4pt" fo:margin-left="2.471cm" fo:margin-right="13.84cm" fo:margin-top="1.2pt"/>
      <style:text-properties/>
    </style:style>
    <style:style style:parent-style-name="fontstyle01" style:family="text" style:name="T111">
      <style:text-properties fo:letter-spacing="-0.1pt"/>
    </style:style>
    <style:style style:family="paragraph" style:name="P44">
      <style:paragraph-properties fo:line-height="0.05pt"/>
      <style:text-properties/>
    </style:style>
    <style:style style:master-page-name="MasterPage3" style:family="paragraph" style:name="P45">
      <style:paragraph-properties fo:line-height="0.05pt"/>
      <style:text-properties style:text-rotation-angle="0"/>
    </style:style>
    <style:style style:family="text" style:name="T112">
      <style:text-properties/>
    </style:style>
    <style:style style:family="graphic" style:name="gr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6">
      <style:paragraph-properties fo:line-height="14.3pt" fo:margin-top="0pt"/>
      <style:text-properties style:text-rotation-angle="0"/>
    </style:style>
    <style:style style:family="text" style:name="T113">
      <style:text-properties fo:color="#000000" fo:font-family="Symbol" style:font-family-complex="Symbol" fo:font-size="11.5pt" style:font-size-complex="11.5pt" fo:letter-spacing="-0.05pt"/>
    </style:style>
    <style:style style:family="text" style:name="T114">
      <style:text-properties fo:color="#000000" fo:font-family="Arial" style:font-family-complex="Arial" fo:font-size="11.5pt" style:font-size-complex="11.5pt" fo:letter-spacing="-0.05pt"/>
    </style:style>
    <style:style style:family="text" style:name="T115">
      <style:text-properties/>
    </style:style>
    <style:style style:family="graphic" style:name="gr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7">
      <style:paragraph-properties fo:line-height="13.4pt" fo:margin-top="0pt"/>
      <style:text-properties style:text-rotation-angle="0"/>
    </style:style>
    <style:style style:family="text" style:name="T11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17">
      <style:text-properties/>
    </style:style>
    <style:style style:family="graphic" style:name="gr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">
      <style:paragraph-properties fo:line-height="13.4pt" fo:margin-top="0pt"/>
      <style:text-properties style:text-rotation-angle="0"/>
    </style:style>
    <style:style style:family="text" style:name="T1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9">
      <style:text-properties/>
    </style:style>
    <style:style style:family="graphic" style:name="gr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9">
      <style:paragraph-properties fo:line-height="14.3pt" fo:margin-top="0pt"/>
      <style:text-properties style:text-rotation-angle="0"/>
    </style:style>
    <style:style style:family="text" style:name="T120">
      <style:text-properties fo:color="#000000" fo:font-family="Symbol" style:font-family-complex="Symbol" fo:font-size="11.5pt" style:font-size-complex="11.5pt" fo:letter-spacing="-0.05pt"/>
    </style:style>
    <style:style style:family="text" style:name="T121">
      <style:text-properties fo:color="#000000" fo:font-family="Arial" style:font-family-complex="Arial" fo:font-size="11.5pt" style:font-size-complex="11.5pt" fo:letter-spacing="-0.05pt"/>
    </style:style>
    <style:style style:family="text" style:name="T122">
      <style:text-properties/>
    </style:style>
    <style:style style:family="graphic" style:name="gr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0">
      <style:paragraph-properties fo:line-height="13.4pt" fo:margin-top="0pt"/>
      <style:text-properties style:text-rotation-angle="0"/>
    </style:style>
    <style:style style:family="text" style:name="T12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4">
      <style:text-properties/>
    </style:style>
    <style:style style:family="graphic" style:name="gr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1">
      <style:paragraph-properties fo:line-height="14.3pt" fo:margin-top="0pt"/>
      <style:text-properties style:text-rotation-angle="0"/>
    </style:style>
    <style:style style:family="text" style:name="T125">
      <style:text-properties fo:color="#000000" fo:font-family="Symbol" style:font-family-complex="Symbol" fo:font-size="11.5pt" style:font-size-complex="11.5pt" fo:letter-spacing="-0.05pt"/>
    </style:style>
    <style:style style:family="text" style:name="T126">
      <style:text-properties fo:color="#000000" fo:font-family="Arial" style:font-family-complex="Arial" fo:font-size="11.5pt" style:font-size-complex="11.5pt" fo:letter-spacing="-0.05pt"/>
    </style:style>
    <style:style style:family="text" style:name="T127">
      <style:text-properties/>
    </style:style>
    <style:style style:family="graphic" style:name="gr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2">
      <style:paragraph-properties fo:line-height="13.4pt" fo:margin-top="0pt"/>
      <style:text-properties style:text-rotation-angle="0"/>
    </style:style>
    <style:style style:family="text" style:name="T12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29">
      <style:text-properties/>
    </style:style>
    <style:style style:family="graphic" style:name="gr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3">
      <style:paragraph-properties fo:line-height="13.4pt" fo:margin-top="0pt"/>
      <style:text-properties style:text-rotation-angle="0"/>
    </style:style>
    <style:style style:family="text" style:name="T130">
      <style:text-properties fo:color="#000000" fo:font-family="Times New Roman" style:font-family-complex="Times New Roman" fo:font-size="11.5pt" style:font-size-complex="11.5pt"/>
    </style:style>
    <style:style style:family="text" style:name="T131">
      <style:text-properties/>
    </style:style>
    <style:style style:family="graphic" style:name="gr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4">
      <style:paragraph-properties fo:line-height="13.4pt" fo:margin-top="0pt"/>
      <style:text-properties style:text-rotation-angle="0"/>
    </style:style>
    <style:style style:family="text" style:name="T13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33">
      <style:text-properties/>
    </style:style>
    <style:style style:family="graphic" style:name="gr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5">
      <style:paragraph-properties fo:line-height="13.4pt" fo:margin-top="0pt"/>
      <style:text-properties style:text-rotation-angle="0"/>
    </style:style>
    <style:style style:family="text" style:name="T134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35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3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37">
      <style:text-properties/>
    </style:style>
    <style:style style:family="graphic" style:name="gr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6">
      <style:paragraph-properties fo:line-height="13.4pt" fo:margin-top="0pt"/>
      <style:text-properties style:text-rotation-angle="0"/>
    </style:style>
    <style:style style:family="text" style:name="T13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39">
      <style:text-properties/>
    </style:style>
    <style:style style:family="graphic" style:name="gr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">
      <style:paragraph-properties fo:line-height="13.4pt" fo:margin-top="0pt"/>
      <style:text-properties style:text-rotation-angle="0"/>
    </style:style>
    <style:style style:family="text" style:name="T140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41">
      <style:text-properties/>
    </style:style>
    <style:style style:family="graphic" style:name="gr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">
      <style:paragraph-properties fo:line-height="13.4pt" fo:margin-top="0pt"/>
      <style:text-properties style:text-rotation-angle="0"/>
    </style:style>
    <style:style style:family="text" style:name="T1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3">
      <style:text-properties/>
    </style:style>
    <style:style style:family="graphic" style:name="gr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">
      <style:paragraph-properties fo:line-height="13.4pt" fo:margin-top="0pt"/>
      <style:text-properties style:text-rotation-angle="0"/>
    </style:style>
    <style:style style:family="text" style:name="T144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45">
      <style:text-properties/>
    </style:style>
    <style:style style:family="graphic" style:name="gr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">
      <style:paragraph-properties fo:line-height="13.4pt" fo:margin-top="0pt"/>
      <style:text-properties style:text-rotation-angle="0"/>
    </style:style>
    <style:style style:family="text" style:name="T14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7">
      <style:text-properties/>
    </style:style>
    <style:style style:family="graphic" style:name="gr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">
      <style:paragraph-properties fo:line-height="13.4pt" fo:margin-top="0pt"/>
      <style:text-properties style:text-rotation-angle="0"/>
    </style:style>
    <style:style style:family="text" style:name="T14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49">
      <style:text-properties/>
    </style:style>
    <style:style style:family="graphic" style:name="gr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">
      <style:paragraph-properties fo:line-height="13.4pt" fo:margin-top="0pt"/>
      <style:text-properties style:text-rotation-angle="0"/>
    </style:style>
    <style:style style:family="text" style:name="T15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51">
      <style:text-properties/>
    </style:style>
    <style:style style:family="graphic" style:name="gr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">
      <style:paragraph-properties fo:line-height="13.4pt" fo:margin-top="0pt"/>
      <style:text-properties style:text-rotation-angle="0"/>
    </style:style>
    <style:style style:family="text" style:name="T152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53">
      <style:text-properties/>
    </style:style>
    <style:style style:family="graphic" style:name="gr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4">
      <style:paragraph-properties fo:line-height="13.4pt" fo:margin-top="0pt"/>
      <style:text-properties style:text-rotation-angle="0"/>
    </style:style>
    <style:style style:family="text" style:name="T1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55">
      <style:text-properties/>
    </style:style>
    <style:style style:family="graphic" style:name="gr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5">
      <style:paragraph-properties fo:line-height="13.4pt" fo:margin-top="0pt"/>
      <style:text-properties style:text-rotation-angle="0"/>
    </style:style>
    <style:style style:family="text" style:name="T156">
      <style:text-properties fo:color="#000000" fo:font-family="Times New Roman" style:font-family-complex="Times New Roman" fo:font-size="11.5pt" style:font-size-complex="11.5pt"/>
    </style:style>
    <style:style style:family="text" style:name="T157">
      <style:text-properties/>
    </style:style>
    <style:style style:family="graphic" style:name="gr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6">
      <style:paragraph-properties fo:line-height="13.4pt" fo:margin-top="0pt"/>
      <style:text-properties style:text-rotation-angle="0"/>
    </style:style>
    <style:style style:family="text" style:name="T158">
      <style:text-properties fo:color="#000000" fo:font-family="Times New Roman" style:font-family-complex="Times New Roman" fo:font-size="11.5pt" style:font-size-complex="11.5pt" fo:letter-spacing="0.7pt"/>
    </style:style>
    <style:style style:family="text" style:name="T159">
      <style:text-properties/>
    </style:style>
    <style:style style:family="graphic" style:name="gr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7">
      <style:paragraph-properties fo:line-height="13.4pt" fo:margin-top="0pt"/>
      <style:text-properties style:text-rotation-angle="0"/>
    </style:style>
    <style:style style:family="text" style:name="T16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1">
      <style:text-properties/>
    </style:style>
    <style:style style:family="graphic" style:name="gr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8">
      <style:paragraph-properties fo:line-height="13.4pt" fo:margin-top="0pt"/>
      <style:text-properties style:text-rotation-angle="0"/>
    </style:style>
    <style:style style:family="text" style:name="T162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63">
      <style:text-properties/>
    </style:style>
    <style:style style:family="graphic" style:name="gr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9">
      <style:paragraph-properties fo:line-height="13.4pt" fo:margin-top="0pt"/>
      <style:text-properties style:text-rotation-angle="0"/>
    </style:style>
    <style:style style:family="text" style:name="T16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5">
      <style:text-properties/>
    </style:style>
    <style:style style:family="graphic" style:name="gr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0">
      <style:paragraph-properties fo:line-height="13.4pt" fo:margin-top="0pt"/>
      <style:text-properties style:text-rotation-angle="0"/>
    </style:style>
    <style:style style:family="text" style:name="T16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67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68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69">
      <style:text-properties/>
    </style:style>
    <style:style style:family="graphic" style:name="gr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">
      <style:paragraph-properties fo:line-height="13.4pt" fo:margin-top="0pt"/>
      <style:text-properties style:text-rotation-angle="0"/>
    </style:style>
    <style:style style:family="text" style:name="T170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171">
      <style:text-properties/>
    </style:style>
    <style:style style:family="graphic" style:name="gr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">
      <style:paragraph-properties fo:line-height="13.4pt" fo:margin-top="0pt"/>
      <style:text-properties style:text-rotation-angle="0"/>
    </style:style>
    <style:style style:family="text" style:name="T17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3">
      <style:text-properties/>
    </style:style>
    <style:style style:family="graphic" style:name="gr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">
      <style:paragraph-properties fo:line-height="13.4pt" fo:margin-top="0pt"/>
      <style:text-properties style:text-rotation-angle="0"/>
    </style:style>
    <style:style style:family="text" style:name="T174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75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76">
      <style:text-properties fo:color="#000000" fo:font-family="Times New Roman" style:font-family-complex="Times New Roman" fo:font-size="11.5pt" style:font-size-complex="11.5pt" fo:letter-spacing="0.1pt" fo:font-weight="bold"/>
    </style:style>
    <style:style style:family="text" style:name="T177">
      <style:text-properties/>
    </style:style>
    <style:style style:family="graphic" style:name="gr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4">
      <style:paragraph-properties fo:line-height="13.4pt" fo:margin-top="0pt"/>
      <style:text-properties style:text-rotation-angle="0"/>
    </style:style>
    <style:style style:family="text" style:name="T178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179">
      <style:text-properties/>
    </style:style>
    <style:style style:family="graphic" style:name="gr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5">
      <style:paragraph-properties fo:line-height="13.4pt" fo:margin-top="0pt"/>
      <style:text-properties style:text-rotation-angle="0"/>
    </style:style>
    <style:style style:family="text" style:name="T180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81">
      <style:text-properties/>
    </style:style>
    <style:style style:family="graphic" style:name="gr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6">
      <style:paragraph-properties fo:line-height="13.4pt" fo:margin-top="0pt"/>
      <style:text-properties style:text-rotation-angle="0"/>
    </style:style>
    <style:style style:family="text" style:name="T182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77">
      <style:paragraph-properties fo:line-height="0.05pt"/>
      <style:text-properties/>
    </style:style>
    <style:style style:master-page-name="MasterPage4" style:family="paragraph" style:name="P78">
      <style:paragraph-properties fo:line-height="0.05pt"/>
      <style:text-properties style:text-rotation-angle="0"/>
    </style:style>
    <style:style style:family="text" style:name="T183">
      <style:text-properties/>
    </style:style>
    <style:style style:family="graphic" style:name="gr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9">
      <style:paragraph-properties fo:line-height="14.3pt" fo:margin-top="0pt"/>
      <style:text-properties style:text-rotation-angle="0"/>
    </style:style>
    <style:style style:family="text" style:name="T184">
      <style:text-properties fo:color="#000000" fo:font-family="Symbol" style:font-family-complex="Symbol" fo:font-size="11.5pt" style:font-size-complex="11.5pt" fo:letter-spacing="-0.05pt"/>
    </style:style>
    <style:style style:family="text" style:name="T185">
      <style:text-properties fo:color="#000000" fo:font-family="Arial" style:font-family-complex="Arial" fo:font-size="11.5pt" style:font-size-complex="11.5pt" fo:letter-spacing="-0.05pt"/>
    </style:style>
    <style:style style:family="text" style:name="T186">
      <style:text-properties/>
    </style:style>
    <style:style style:family="graphic" style:name="gr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0">
      <style:paragraph-properties fo:line-height="13.4pt" fo:margin-top="0pt"/>
      <style:text-properties style:text-rotation-angle="0"/>
    </style:style>
    <style:style style:family="text" style:name="T1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8">
      <style:text-properties/>
    </style:style>
    <style:style style:family="graphic" style:name="gr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1">
      <style:paragraph-properties fo:line-height="14.3pt" fo:margin-top="0pt"/>
      <style:text-properties style:text-rotation-angle="0"/>
    </style:style>
    <style:style style:family="text" style:name="T189">
      <style:text-properties fo:color="#000000" fo:font-family="Symbol" style:font-family-complex="Symbol" fo:font-size="11.5pt" style:font-size-complex="11.5pt" fo:letter-spacing="-0.05pt"/>
    </style:style>
    <style:style style:family="text" style:name="T190">
      <style:text-properties fo:color="#000000" fo:font-family="Arial" style:font-family-complex="Arial" fo:font-size="11.5pt" style:font-size-complex="11.5pt" fo:letter-spacing="-0.05pt"/>
    </style:style>
    <style:style style:family="text" style:name="T191">
      <style:text-properties/>
    </style:style>
    <style:style style:family="graphic" style:name="gr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2">
      <style:paragraph-properties fo:line-height="13.4pt" fo:margin-top="0pt"/>
      <style:text-properties style:text-rotation-angle="0"/>
    </style:style>
    <style:style style:family="text" style:name="T1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3">
      <style:text-properties/>
    </style:style>
    <style:style style:family="graphic" style:name="gr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3">
      <style:paragraph-properties fo:line-height="14.3pt" fo:margin-top="0pt"/>
      <style:text-properties style:text-rotation-angle="0"/>
    </style:style>
    <style:style style:family="text" style:name="T194">
      <style:text-properties fo:color="#000000" fo:font-family="Symbol" style:font-family-complex="Symbol" fo:font-size="11.5pt" style:font-size-complex="11.5pt" fo:letter-spacing="-0.05pt"/>
    </style:style>
    <style:style style:family="text" style:name="T195">
      <style:text-properties fo:color="#000000" fo:font-family="Arial" style:font-family-complex="Arial" fo:font-size="11.5pt" style:font-size-complex="11.5pt" fo:letter-spacing="-0.05pt"/>
    </style:style>
    <style:style style:family="text" style:name="T196">
      <style:text-properties/>
    </style:style>
    <style:style style:family="graphic" style:name="gr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4">
      <style:paragraph-properties fo:line-height="13.4pt" fo:margin-top="0pt"/>
      <style:text-properties style:text-rotation-angle="0"/>
    </style:style>
    <style:style style:family="text" style:name="T19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8">
      <style:text-properties/>
    </style:style>
    <style:style style:family="graphic" style:name="gr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5">
      <style:paragraph-properties fo:line-height="14.3pt" fo:margin-top="0pt"/>
      <style:text-properties style:text-rotation-angle="0"/>
    </style:style>
    <style:style style:family="text" style:name="T199">
      <style:text-properties fo:color="#000000" fo:font-family="Symbol" style:font-family-complex="Symbol" fo:font-size="11.5pt" style:font-size-complex="11.5pt" fo:letter-spacing="-0.05pt"/>
    </style:style>
    <style:style style:family="text" style:name="T200">
      <style:text-properties fo:color="#000000" fo:font-family="Arial" style:font-family-complex="Arial" fo:font-size="11.5pt" style:font-size-complex="11.5pt" fo:letter-spacing="-0.05pt"/>
    </style:style>
    <style:style style:family="text" style:name="T201">
      <style:text-properties/>
    </style:style>
    <style:style style:family="graphic" style:name="gr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">
      <style:paragraph-properties fo:line-height="13.4pt" fo:margin-top="0pt"/>
      <style:text-properties style:text-rotation-angle="0"/>
    </style:style>
    <style:style style:family="text" style:name="T202">
      <style:text-properties fo:color="#000000" fo:font-family="Times New Roman" style:font-family-complex="Times New Roman" fo:font-size="11.5pt" style:font-size-complex="11.5pt" fo:letter-spacing="-0.05pt"/>
    </style:style>
    <style:style style:parent-style-name="Heading1" style:family="paragraph" style:name="P87">
      <style:paragraph-properties fo:line-height="13.4pt" fo:margin-left="4.325cm" fo:margin-right="10.26cm" fo:margin-top="111.9pt"/>
      <style:text-properties/>
    </style:style>
    <style:style style:parent-style-name="fontstyle01" style:family="text" style:name="T203">
      <style:text-properties fo:letter-spacing="-0.05pt"/>
    </style:style>
    <style:style style:parent-style-name="fontstyle02" style:family="text" style:name="T204">
      <style:text-properties fo:letter-spacing="-0.05pt"/>
    </style:style>
    <style:style style:parent-style-name="fontstyle01" style:family="text" style:name="T205">
      <style:text-properties fo:letter-spacing="-0.05pt"/>
    </style:style>
    <style:style style:parent-style-name="Normal" style:family="paragraph" style:name="P88">
      <style:paragraph-properties fo:line-height="13.4pt" fo:margin-left="2.471cm" fo:margin-right="2.346cm" fo:margin-top="15.7pt"/>
      <style:text-properties/>
    </style:style>
    <style:style style:parent-style-name="fontstyle05" style:family="text" style:name="T206">
      <style:text-properties/>
    </style:style>
    <style:style style:parent-style-name="Normal" style:family="paragraph" style:name="P89">
      <style:paragraph-properties fo:line-height="13.4pt" fo:margin-left="2.471cm" fo:margin-right="2.35cm" fo:margin-top="1.05pt"/>
      <style:text-properties/>
    </style:style>
    <style:style style:parent-style-name="fontstyle05" style:family="text" style:name="T207">
      <style:text-properties/>
    </style:style>
    <style:style style:parent-style-name="Normal" style:family="paragraph" style:name="P90">
      <style:paragraph-properties fo:line-height="13.4pt" fo:margin-left="2.471cm" fo:margin-right="2.344cm" fo:margin-top="1.2pt"/>
      <style:text-properties/>
    </style:style>
    <style:style style:parent-style-name="fontstyle05" style:family="text" style:name="T208">
      <style:text-properties fo:letter-spacing="-0.05pt"/>
    </style:style>
    <style:style style:parent-style-name="Normal" style:family="paragraph" style:name="P91">
      <style:paragraph-properties fo:line-height="13.4pt" fo:margin-left="2.471cm" fo:margin-right="3.283cm" fo:margin-top="1.2pt"/>
      <style:text-properties/>
    </style:style>
    <style:style style:parent-style-name="fontstyle05" style:family="text" style:name="T209">
      <style:text-properties fo:letter-spacing="-0.05pt"/>
    </style:style>
    <style:style style:parent-style-name="Heading1" style:family="paragraph" style:name="P92">
      <style:paragraph-properties fo:line-height="13.4pt" fo:margin-left="2.471cm" fo:margin-right="10.54cm" fo:margin-top="30.35pt"/>
      <style:text-properties/>
    </style:style>
    <style:style style:parent-style-name="fontstyle01" style:family="text" style:name="T210">
      <style:text-properties fo:letter-spacing="-0.1pt"/>
    </style:style>
    <style:style style:parent-style-name="Heading1" style:family="paragraph" style:name="P93">
      <style:paragraph-properties fo:line-height="13.4pt" fo:margin-left="2.471cm" fo:margin-right="9.667cm" fo:margin-top="30.35pt"/>
      <style:text-properties/>
    </style:style>
    <style:style style:parent-style-name="fontstyle01" style:family="text" style:name="T211">
      <style:text-properties fo:letter-spacing="-0.05pt"/>
    </style:style>
    <style:style style:parent-style-name="Heading1" style:family="paragraph" style:name="P94">
      <style:paragraph-properties fo:line-height="13.4pt" fo:margin-left="3.708cm" fo:margin-right="5.542cm" fo:margin-top="15.7pt"/>
      <style:text-properties/>
    </style:style>
    <style:style style:parent-style-name="fontstyle01" style:family="text" style:name="T212">
      <style:text-properties fo:letter-spacing="-0.05pt"/>
    </style:style>
    <style:style style:parent-style-name="fontstyle02" style:family="text" style:name="T213">
      <style:text-properties fo:letter-spacing="-0.05pt"/>
    </style:style>
    <style:style style:parent-style-name="fontstyle01" style:family="text" style:name="T214">
      <style:text-properties fo:letter-spacing="-0.05pt"/>
    </style:style>
    <style:style style:parent-style-name="Normal" style:family="paragraph" style:name="P95">
      <style:paragraph-properties fo:line-height="13.4pt" fo:margin-left="2.471cm" fo:margin-right="2.351cm" fo:margin-top="15.6pt"/>
      <style:text-properties/>
    </style:style>
    <style:style style:parent-style-name="fontstyle05" style:family="text" style:name="T215">
      <style:text-properties fo:letter-spacing="0.05pt"/>
    </style:style>
    <style:style style:parent-style-name="Normal" style:family="paragraph" style:name="P96">
      <style:paragraph-properties fo:line-height="13.4pt" fo:margin-left="2.471cm" fo:margin-right="2.358cm" fo:margin-top="1.2pt"/>
      <style:text-properties/>
    </style:style>
    <style:style style:parent-style-name="fontstyle05" style:family="text" style:name="T216">
      <style:text-properties fo:letter-spacing="0.1pt"/>
    </style:style>
    <style:style style:parent-style-name="Normal" style:family="paragraph" style:name="P97">
      <style:paragraph-properties fo:line-height="13.4pt" fo:margin-left="2.471cm" fo:margin-right="2.353cm" fo:margin-top="1.2pt"/>
      <style:text-properties/>
    </style:style>
    <style:style style:parent-style-name="fontstyle05" style:family="text" style:name="T217">
      <style:text-properties fo:letter-spacing="0.25pt"/>
    </style:style>
    <style:style style:parent-style-name="Normal" style:family="paragraph" style:name="P98">
      <style:paragraph-properties fo:line-height="13.4pt" fo:margin-left="2.471cm" fo:margin-right="2.346cm" fo:margin-top="1.05pt"/>
      <style:text-properties/>
    </style:style>
    <style:style style:parent-style-name="fontstyle05" style:family="text" style:name="T218">
      <style:text-properties fo:letter-spacing="0.05pt"/>
    </style:style>
    <style:style style:parent-style-name="Normal" style:family="paragraph" style:name="P99">
      <style:paragraph-properties fo:line-height="13.4pt" fo:margin-left="2.471cm" fo:margin-right="2.337cm" fo:margin-top="1.2pt"/>
      <style:text-properties/>
    </style:style>
    <style:style style:parent-style-name="fontstyle05" style:family="text" style:name="T219">
      <style:text-properties/>
    </style:style>
    <style:style style:parent-style-name="Normal" style:family="paragraph" style:name="P100">
      <style:paragraph-properties fo:line-height="13.4pt" fo:margin-left="2.471cm" fo:margin-right="2.791cm" fo:margin-top="1.2pt"/>
      <style:text-properties/>
    </style:style>
    <style:style style:parent-style-name="fontstyle05" style:family="text" style:name="T220">
      <style:text-properties fo:letter-spacing="-0.05pt"/>
    </style:style>
    <style:style style:parent-style-name="Heading1" style:family="paragraph" style:name="P101">
      <style:paragraph-properties fo:line-height="13.4pt" fo:margin-left="3.708cm" fo:margin-right="12.7cm" fo:margin-top="30.2pt"/>
      <style:text-properties/>
    </style:style>
    <style:style style:parent-style-name="fontstyle01" style:family="text" style:name="T221">
      <style:text-properties fo:letter-spacing="-0.05pt"/>
    </style:style>
    <style:style style:parent-style-name="fontstyle02" style:family="text" style:name="T222">
      <style:text-properties fo:letter-spacing="-0.05pt"/>
    </style:style>
    <style:style style:parent-style-name="fontstyle01" style:family="text" style:name="T223">
      <style:text-properties fo:letter-spacing="-0.05pt"/>
    </style:style>
    <style:style style:parent-style-name="Normal" style:family="paragraph" style:name="P102">
      <style:paragraph-properties fo:line-height="13.4pt" fo:margin-left="2.471cm" fo:margin-right="5.29cm" fo:margin-top="15.45pt"/>
      <style:text-properties/>
    </style:style>
    <style:style style:parent-style-name="fontstyle05" style:family="text" style:name="T224">
      <style:text-properties fo:letter-spacing="-0.05pt"/>
    </style:style>
    <style:style style:parent-style-name="Normal" style:family="paragraph" style:name="P103">
      <style:paragraph-properties fo:line-height="13.4pt" fo:margin-left="3.091cm" fo:margin-right="14.89cm" fo:margin-top="15.7pt"/>
      <style:text-properties/>
    </style:style>
    <style:style style:parent-style-name="fontstyle05" style:family="text" style:name="T225">
      <style:text-properties fo:letter-spacing="-0.05pt"/>
    </style:style>
    <style:style style:parent-style-name="fontstyle10" style:family="text" style:name="T226">
      <style:text-properties fo:letter-spacing="5.1pt"/>
    </style:style>
    <style:style style:parent-style-name="fontstyle05" style:family="text" style:name="T227">
      <style:text-properties fo:letter-spacing="-0.05pt"/>
    </style:style>
    <style:style style:parent-style-name="Normal" style:family="paragraph" style:name="P104">
      <style:paragraph-properties fo:line-height="13.4pt" fo:margin-left="3.091cm" fo:margin-right="2.422cm" fo:margin-top="15.95pt"/>
      <style:text-properties/>
    </style:style>
    <style:style style:parent-style-name="fontstyle05" style:family="text" style:name="T228">
      <style:text-properties fo:letter-spacing="-0.05pt"/>
    </style:style>
    <style:style style:parent-style-name="Normal" style:family="paragraph" style:name="P105">
      <style:paragraph-properties fo:line-height="13.4pt" fo:margin-left="3.091cm" fo:margin-right="12.36cm" fo:margin-top="1.05pt"/>
      <style:text-properties/>
    </style:style>
    <style:style style:parent-style-name="fontstyle05" style:family="text" style:name="T229">
      <style:text-properties fo:letter-spacing="-0.05pt"/>
    </style:style>
    <style:style style:parent-style-name="Normal" style:family="paragraph" style:name="P106">
      <style:paragraph-properties fo:line-height="13.4pt" fo:margin-left="3.091cm" fo:margin-right="13.18cm" fo:margin-top="15.6pt"/>
      <style:text-properties/>
    </style:style>
    <style:style style:parent-style-name="fontstyle05" style:family="text" style:name="T230">
      <style:text-properties fo:letter-spacing="-0.05pt"/>
    </style:style>
    <style:style style:parent-style-name="fontstyle10" style:family="text" style:name="T231">
      <style:text-properties fo:letter-spacing="4.5pt"/>
    </style:style>
    <style:style style:parent-style-name="fontstyle05" style:family="text" style:name="T232">
      <style:text-properties fo:letter-spacing="-0.05pt"/>
    </style:style>
    <style:style style:parent-style-name="Normal" style:family="paragraph" style:name="P107">
      <style:paragraph-properties fo:line-height="13.4pt" fo:margin-left="2.471cm" fo:margin-right="8.977cm" fo:margin-top="15.7pt"/>
      <style:text-properties/>
    </style:style>
    <style:style style:parent-style-name="fontstyle05" style:family="text" style:name="T233">
      <style:text-properties fo:letter-spacing="-0.05pt"/>
    </style:style>
    <style:style style:family="paragraph" style:name="P108">
      <style:paragraph-properties fo:line-height="0.05pt"/>
      <style:text-properties/>
    </style:style>
    <style:style style:master-page-name="MasterPage5" style:family="paragraph" style:name="P109">
      <style:paragraph-properties fo:line-height="0.05pt"/>
      <style:text-properties style:text-rotation-angle="0"/>
    </style:style>
    <style:style style:family="text" style:name="T234">
      <style:text-properties/>
    </style:style>
    <style:style style:family="graphic" style:name="gr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">
      <style:paragraph-properties fo:line-height="14.3pt" fo:margin-top="0pt"/>
      <style:text-properties style:text-rotation-angle="0"/>
    </style:style>
    <style:style style:family="text" style:name="T235">
      <style:text-properties fo:color="#000000" fo:font-family="Symbol" style:font-family-complex="Symbol" fo:font-size="11.5pt" style:font-size-complex="11.5pt" fo:letter-spacing="-0.05pt"/>
    </style:style>
    <style:style style:family="text" style:name="T236">
      <style:text-properties fo:color="#000000" fo:font-family="Arial" style:font-family-complex="Arial" fo:font-size="11.5pt" style:font-size-complex="11.5pt" fo:letter-spacing="-0.05pt"/>
    </style:style>
    <style:style style:family="text" style:name="T237">
      <style:text-properties/>
    </style:style>
    <style:style style:family="graphic" style:name="gr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">
      <style:paragraph-properties fo:line-height="13.4pt" fo:margin-top="0pt"/>
      <style:text-properties style:text-rotation-angle="0"/>
    </style:style>
    <style:style style:family="text" style:name="T238">
      <style:text-properties fo:color="#000000" fo:font-family="Times New Roman" style:font-family-complex="Times New Roman" fo:font-size="11.5pt" style:font-size-complex="11.5pt"/>
    </style:style>
    <style:style style:family="text" style:name="T239">
      <style:text-properties/>
    </style:style>
    <style:style style:family="graphic" style:name="gr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">
      <style:paragraph-properties fo:line-height="13.4pt" fo:margin-top="0pt"/>
      <style:text-properties style:text-rotation-angle="0"/>
    </style:style>
    <style:style style:family="text" style:name="T24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1">
      <style:text-properties/>
    </style:style>
    <style:style style:family="graphic" style:name="gr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">
      <style:paragraph-properties fo:line-height="14.3pt" fo:margin-top="0pt"/>
      <style:text-properties style:text-rotation-angle="0"/>
    </style:style>
    <style:style style:family="text" style:name="T242">
      <style:text-properties fo:color="#000000" fo:font-family="Symbol" style:font-family-complex="Symbol" fo:font-size="11.5pt" style:font-size-complex="11.5pt" fo:letter-spacing="-0.05pt"/>
    </style:style>
    <style:style style:family="text" style:name="T243">
      <style:text-properties fo:color="#000000" fo:font-family="Arial" style:font-family-complex="Arial" fo:font-size="11.5pt" style:font-size-complex="11.5pt" fo:letter-spacing="-0.05pt"/>
    </style:style>
    <style:style style:family="text" style:name="T244">
      <style:text-properties/>
    </style:style>
    <style:style style:family="graphic" style:name="gr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">
      <style:paragraph-properties fo:line-height="13.4pt" fo:margin-top="0pt"/>
      <style:text-properties style:text-rotation-angle="0"/>
    </style:style>
    <style:style style:family="text" style:name="T245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246">
      <style:text-properties/>
    </style:style>
    <style:style style:family="graphic" style:name="gr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">
      <style:paragraph-properties fo:line-height="13.4pt" fo:margin-top="0pt"/>
      <style:text-properties style:text-rotation-angle="0"/>
    </style:style>
    <style:style style:family="text" style:name="T24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8">
      <style:text-properties/>
    </style:style>
    <style:style style:family="graphic" style:name="gr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6">
      <style:paragraph-properties fo:line-height="14.3pt" fo:margin-top="0pt"/>
      <style:text-properties style:text-rotation-angle="0"/>
    </style:style>
    <style:style style:family="text" style:name="T249">
      <style:text-properties fo:color="#000000" fo:font-family="Symbol" style:font-family-complex="Symbol" fo:font-size="11.5pt" style:font-size-complex="11.5pt" fo:letter-spacing="-0.05pt"/>
    </style:style>
    <style:style style:family="text" style:name="T250">
      <style:text-properties fo:color="#000000" fo:font-family="Arial" style:font-family-complex="Arial" fo:font-size="11.5pt" style:font-size-complex="11.5pt" fo:letter-spacing="-0.05pt"/>
    </style:style>
    <style:style style:family="text" style:name="T251">
      <style:text-properties/>
    </style:style>
    <style:style style:family="graphic" style:name="gr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7">
      <style:paragraph-properties fo:line-height="13.4pt" fo:margin-top="0pt"/>
      <style:text-properties style:text-rotation-angle="0"/>
    </style:style>
    <style:style style:family="text" style:name="T252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53">
      <style:text-properties/>
    </style:style>
    <style:style style:family="graphic" style:name="gr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8">
      <style:paragraph-properties fo:line-height="13.4pt" fo:margin-top="0pt"/>
      <style:text-properties style:text-rotation-angle="0"/>
    </style:style>
    <style:style style:family="text" style:name="T2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5">
      <style:text-properties/>
    </style:style>
    <style:style style:family="graphic" style:name="gr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">
      <style:paragraph-properties fo:line-height="14.3pt" fo:margin-top="0pt"/>
      <style:text-properties style:text-rotation-angle="0"/>
    </style:style>
    <style:style style:family="text" style:name="T256">
      <style:text-properties fo:color="#000000" fo:font-family="Symbol" style:font-family-complex="Symbol" fo:font-size="11.5pt" style:font-size-complex="11.5pt" fo:letter-spacing="-0.05pt"/>
    </style:style>
    <style:style style:family="text" style:name="T257">
      <style:text-properties fo:color="#000000" fo:font-family="Arial" style:font-family-complex="Arial" fo:font-size="11.5pt" style:font-size-complex="11.5pt" fo:letter-spacing="-0.05pt"/>
    </style:style>
    <style:style style:family="text" style:name="T258">
      <style:text-properties/>
    </style:style>
    <style:style style:family="graphic" style:name="gr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">
      <style:paragraph-properties fo:line-height="13.4pt" fo:margin-top="0pt"/>
      <style:text-properties style:text-rotation-angle="0"/>
    </style:style>
    <style:style style:family="text" style:name="T259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60">
      <style:text-properties/>
    </style:style>
    <style:style style:family="graphic" style:name="gr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1">
      <style:paragraph-properties fo:line-height="13.4pt" fo:margin-top="0pt"/>
      <style:text-properties style:text-rotation-angle="0"/>
    </style:style>
    <style:style style:family="text" style:name="T26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62">
      <style:text-properties/>
    </style:style>
    <style:style style:family="graphic" style:name="gr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2">
      <style:paragraph-properties fo:line-height="14.3pt" fo:margin-top="0pt"/>
      <style:text-properties style:text-rotation-angle="0"/>
    </style:style>
    <style:style style:family="text" style:name="T263">
      <style:text-properties fo:color="#000000" fo:font-family="Symbol" style:font-family-complex="Symbol" fo:font-size="11.5pt" style:font-size-complex="11.5pt" fo:letter-spacing="-0.05pt"/>
    </style:style>
    <style:style style:family="text" style:name="T264">
      <style:text-properties fo:color="#000000" fo:font-family="Arial" style:font-family-complex="Arial" fo:font-size="11.5pt" style:font-size-complex="11.5pt" fo:letter-spacing="-0.05pt"/>
    </style:style>
    <style:style style:family="text" style:name="T265">
      <style:text-properties/>
    </style:style>
    <style:style style:family="graphic" style:name="gr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3">
      <style:paragraph-properties fo:line-height="13.4pt" fo:margin-top="0pt"/>
      <style:text-properties style:text-rotation-angle="0"/>
    </style:style>
    <style:style style:family="text" style:name="T26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67">
      <style:text-properties/>
    </style:style>
    <style:style style:family="graphic" style:name="gr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4">
      <style:paragraph-properties fo:line-height="13.4pt" fo:margin-top="0pt"/>
      <style:text-properties style:text-rotation-angle="0"/>
    </style:style>
    <style:style style:family="text" style:name="T26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69">
      <style:text-properties/>
    </style:style>
    <style:style style:family="graphic" style:name="gr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5">
      <style:paragraph-properties fo:line-height="14.3pt" fo:margin-top="0pt"/>
      <style:text-properties style:text-rotation-angle="0"/>
    </style:style>
    <style:style style:family="text" style:name="T270">
      <style:text-properties fo:color="#000000" fo:font-family="Symbol" style:font-family-complex="Symbol" fo:font-size="11.5pt" style:font-size-complex="11.5pt" fo:letter-spacing="-0.05pt"/>
    </style:style>
    <style:style style:family="text" style:name="T271">
      <style:text-properties fo:color="#000000" fo:font-family="Arial" style:font-family-complex="Arial" fo:font-size="11.5pt" style:font-size-complex="11.5pt" fo:letter-spacing="-0.05pt"/>
    </style:style>
    <style:style style:family="text" style:name="T272">
      <style:text-properties/>
    </style:style>
    <style:style style:family="graphic" style:name="gr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">
      <style:paragraph-properties fo:line-height="13.4pt" fo:margin-top="0pt"/>
      <style:text-properties style:text-rotation-angle="0"/>
    </style:style>
    <style:style style:family="text" style:name="T27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74">
      <style:text-properties/>
    </style:style>
    <style:style style:family="graphic" style:name="gr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">
      <style:paragraph-properties fo:line-height="14.3pt" fo:margin-top="0pt"/>
      <style:text-properties style:text-rotation-angle="0"/>
    </style:style>
    <style:style style:family="text" style:name="T275">
      <style:text-properties fo:color="#000000" fo:font-family="Symbol" style:font-family-complex="Symbol" fo:font-size="11.5pt" style:font-size-complex="11.5pt" fo:letter-spacing="-0.05pt"/>
    </style:style>
    <style:style style:family="text" style:name="T276">
      <style:text-properties fo:color="#000000" fo:font-family="Arial" style:font-family-complex="Arial" fo:font-size="11.5pt" style:font-size-complex="11.5pt" fo:letter-spacing="-0.05pt"/>
    </style:style>
    <style:style style:family="text" style:name="T277">
      <style:text-properties/>
    </style:style>
    <style:style style:family="graphic" style:name="gr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">
      <style:paragraph-properties fo:line-height="13.4pt" fo:margin-top="0pt"/>
      <style:text-properties style:text-rotation-angle="0"/>
    </style:style>
    <style:style style:family="text" style:name="T27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79">
      <style:text-properties/>
    </style:style>
    <style:style style:family="graphic" style:name="gr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">
      <style:paragraph-properties fo:line-height="14.3pt" fo:margin-top="0pt"/>
      <style:text-properties style:text-rotation-angle="0"/>
    </style:style>
    <style:style style:family="text" style:name="T280">
      <style:text-properties fo:color="#000000" fo:font-family="Symbol" style:font-family-complex="Symbol" fo:font-size="11.5pt" style:font-size-complex="11.5pt" fo:letter-spacing="-0.05pt"/>
    </style:style>
    <style:style style:family="text" style:name="T281">
      <style:text-properties fo:color="#000000" fo:font-family="Arial" style:font-family-complex="Arial" fo:font-size="11.5pt" style:font-size-complex="11.5pt" fo:letter-spacing="-0.05pt"/>
    </style:style>
    <style:style style:family="text" style:name="T282">
      <style:text-properties/>
    </style:style>
    <style:style style:family="graphic" style:name="gr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">
      <style:paragraph-properties fo:line-height="13.4pt" fo:margin-top="0pt"/>
      <style:text-properties style:text-rotation-angle="0"/>
    </style:style>
    <style:style style:family="text" style:name="T283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84">
      <style:text-properties/>
    </style:style>
    <style:style style:family="graphic" style:name="gr1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">
      <style:paragraph-properties fo:line-height="13.4pt" fo:margin-top="0pt"/>
      <style:text-properties style:text-rotation-angle="0"/>
    </style:style>
    <style:style style:family="text" style:name="T28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86">
      <style:text-properties/>
    </style:style>
    <style:style style:family="graphic" style:name="gr1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">
      <style:paragraph-properties fo:line-height="13.4pt" fo:margin-top="0pt"/>
      <style:text-properties style:text-rotation-angle="0"/>
    </style:style>
    <style:style style:family="text" style:name="T287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88">
      <style:text-properties/>
    </style:style>
    <style:style style:family="graphic" style:name="gr1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3">
      <style:paragraph-properties fo:line-height="13.4pt" fo:margin-top="0pt"/>
      <style:text-properties style:text-rotation-angle="0"/>
    </style:style>
    <style:style style:family="text" style:name="T289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290">
      <style:text-properties/>
    </style:style>
    <style:style style:family="graphic" style:name="gr1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4">
      <style:paragraph-properties fo:line-height="13.4pt" fo:margin-top="0pt"/>
      <style:text-properties style:text-rotation-angle="0"/>
    </style:style>
    <style:style style:family="text" style:name="T291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292">
      <style:text-properties/>
    </style:style>
    <style:style style:family="graphic" style:name="gr1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5">
      <style:paragraph-properties fo:line-height="13.4pt" fo:margin-top="0pt"/>
      <style:text-properties style:text-rotation-angle="0"/>
    </style:style>
    <style:style style:family="text" style:name="T293">
      <style:text-properties fo:color="#000000" fo:font-family="Times New Roman" style:font-family-complex="Times New Roman" fo:font-size="11.5pt" style:font-size-complex="11.5pt"/>
    </style:style>
    <style:style style:family="text" style:name="T294">
      <style:text-properties/>
    </style:style>
    <style:style style:family="graphic" style:name="gr1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6">
      <style:paragraph-properties fo:line-height="13.4pt" fo:margin-top="0pt"/>
      <style:text-properties style:text-rotation-angle="0"/>
    </style:style>
    <style:style style:family="text" style:name="T29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96">
      <style:text-properties/>
    </style:style>
    <style:style style:family="graphic" style:name="gr1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7">
      <style:paragraph-properties fo:line-height="13.4pt" fo:margin-top="0pt"/>
      <style:text-properties style:text-rotation-angle="0"/>
    </style:style>
    <style:style style:family="text" style:name="T29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98">
      <style:text-properties/>
    </style:style>
    <style:style style:family="graphic" style:name="gr1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8">
      <style:paragraph-properties fo:line-height="13.4pt" fo:margin-top="0pt"/>
      <style:text-properties style:text-rotation-angle="0"/>
    </style:style>
    <style:style style:family="text" style:name="T299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300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301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302">
      <style:text-properties/>
    </style:style>
    <style:style style:family="graphic" style:name="gr1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9">
      <style:paragraph-properties fo:line-height="13.4pt" fo:margin-top="0pt"/>
      <style:text-properties style:text-rotation-angle="0"/>
    </style:style>
    <style:style style:family="text" style:name="T303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304">
      <style:text-properties/>
    </style:style>
    <style:style style:family="graphic" style:name="gr1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0">
      <style:paragraph-properties fo:line-height="13.4pt" fo:margin-top="0pt"/>
      <style:text-properties style:text-rotation-angle="0"/>
    </style:style>
    <style:style style:family="text" style:name="T3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06">
      <style:text-properties/>
    </style:style>
    <style:style style:family="graphic" style:name="gr1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1">
      <style:paragraph-properties fo:line-height="13.4pt" fo:margin-top="0pt"/>
      <style:text-properties style:text-rotation-angle="0"/>
    </style:style>
    <style:style style:family="text" style:name="T30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08">
      <style:text-properties/>
    </style:style>
    <style:style style:family="graphic" style:name="gr1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2">
      <style:paragraph-properties fo:line-height="14.3pt" fo:margin-top="0pt"/>
      <style:text-properties style:text-rotation-angle="0"/>
    </style:style>
    <style:style style:family="text" style:name="T309">
      <style:text-properties fo:color="#000000" fo:font-family="Symbol" style:font-family-complex="Symbol" fo:font-size="11.5pt" style:font-size-complex="11.5pt" fo:letter-spacing="-0.05pt"/>
    </style:style>
    <style:style style:family="text" style:name="T310">
      <style:text-properties fo:color="#000000" fo:font-family="Arial" style:font-family-complex="Arial" fo:font-size="11.5pt" style:font-size-complex="11.5pt" fo:letter-spacing="-0.05pt"/>
    </style:style>
    <style:style style:family="text" style:name="T311">
      <style:text-properties/>
    </style:style>
    <style:style style:family="graphic" style:name="gr1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3">
      <style:paragraph-properties fo:line-height="13.4pt" fo:margin-top="0pt"/>
      <style:text-properties style:text-rotation-angle="0"/>
    </style:style>
    <style:style style:family="text" style:name="T31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13">
      <style:text-properties/>
    </style:style>
    <style:style style:family="graphic" style:name="gr1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4">
      <style:paragraph-properties fo:line-height="14.3pt" fo:margin-top="0pt"/>
      <style:text-properties style:text-rotation-angle="0"/>
    </style:style>
    <style:style style:family="text" style:name="T314">
      <style:text-properties fo:color="#000000" fo:font-family="Symbol" style:font-family-complex="Symbol" fo:font-size="11.5pt" style:font-size-complex="11.5pt" fo:letter-spacing="-0.05pt"/>
    </style:style>
    <style:style style:family="text" style:name="T315">
      <style:text-properties fo:color="#000000" fo:font-family="Arial" style:font-family-complex="Arial" fo:font-size="11.5pt" style:font-size-complex="11.5pt" fo:letter-spacing="-0.05pt"/>
    </style:style>
    <style:style style:family="text" style:name="T316">
      <style:text-properties/>
    </style:style>
    <style:style style:family="graphic" style:name="gr1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5">
      <style:paragraph-properties fo:line-height="13.4pt" fo:margin-top="0pt"/>
      <style:text-properties style:text-rotation-angle="0"/>
    </style:style>
    <style:style style:family="text" style:name="T31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18">
      <style:text-properties/>
    </style:style>
    <style:style style:family="graphic" style:name="gr1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6">
      <style:paragraph-properties fo:line-height="14.3pt" fo:margin-top="0pt"/>
      <style:text-properties style:text-rotation-angle="0"/>
    </style:style>
    <style:style style:family="text" style:name="T319">
      <style:text-properties fo:color="#000000" fo:font-family="Symbol" style:font-family-complex="Symbol" fo:font-size="11.5pt" style:font-size-complex="11.5pt" fo:letter-spacing="-0.05pt"/>
    </style:style>
    <style:style style:family="text" style:name="T320">
      <style:text-properties fo:color="#000000" fo:font-family="Arial" style:font-family-complex="Arial" fo:font-size="11.5pt" style:font-size-complex="11.5pt" fo:letter-spacing="-0.05pt"/>
    </style:style>
    <style:style style:family="text" style:name="T321">
      <style:text-properties/>
    </style:style>
    <style:style style:family="graphic" style:name="gr1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7">
      <style:paragraph-properties fo:line-height="13.4pt" fo:margin-top="0pt"/>
      <style:text-properties style:text-rotation-angle="0"/>
    </style:style>
    <style:style style:family="text" style:name="T322">
      <style:text-properties fo:color="#000000" fo:font-family="Times New Roman" style:font-family-complex="Times New Roman" fo:font-size="11.5pt" style:font-size-complex="11.5pt"/>
    </style:style>
    <style:style style:family="text" style:name="T323">
      <style:text-properties/>
    </style:style>
    <style:style style:family="graphic" style:name="gr1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8">
      <style:paragraph-properties fo:line-height="13.4pt" fo:margin-top="0pt"/>
      <style:text-properties style:text-rotation-angle="0"/>
    </style:style>
    <style:style style:family="text" style:name="T3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25">
      <style:text-properties/>
    </style:style>
    <style:style style:family="graphic" style:name="gr1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49">
      <style:paragraph-properties fo:line-height="14.3pt" fo:margin-top="0pt"/>
      <style:text-properties style:text-rotation-angle="0"/>
    </style:style>
    <style:style style:family="text" style:name="T326">
      <style:text-properties fo:color="#000000" fo:font-family="Symbol" style:font-family-complex="Symbol" fo:font-size="11.5pt" style:font-size-complex="11.5pt" fo:letter-spacing="-0.05pt"/>
    </style:style>
    <style:style style:family="text" style:name="T327">
      <style:text-properties fo:color="#000000" fo:font-family="Arial" style:font-family-complex="Arial" fo:font-size="11.5pt" style:font-size-complex="11.5pt" fo:letter-spacing="-0.05pt"/>
    </style:style>
    <style:style style:family="text" style:name="T328">
      <style:text-properties/>
    </style:style>
    <style:style style:family="graphic" style:name="gr1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0">
      <style:paragraph-properties fo:line-height="13.4pt" fo:margin-top="0pt"/>
      <style:text-properties style:text-rotation-angle="0"/>
    </style:style>
    <style:style style:family="text" style:name="T32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30">
      <style:text-properties/>
    </style:style>
    <style:style style:family="graphic" style:name="gr1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1">
      <style:paragraph-properties fo:line-height="13.4pt" fo:margin-top="0pt"/>
      <style:text-properties style:text-rotation-angle="0"/>
    </style:style>
    <style:style style:family="text" style:name="T33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32">
      <style:text-properties/>
    </style:style>
    <style:style style:family="graphic" style:name="gr1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2">
      <style:paragraph-properties fo:line-height="14.3pt" fo:margin-top="0pt"/>
      <style:text-properties style:text-rotation-angle="0"/>
    </style:style>
    <style:style style:family="text" style:name="T333">
      <style:text-properties fo:color="#000000" fo:font-family="Symbol" style:font-family-complex="Symbol" fo:font-size="11.5pt" style:font-size-complex="11.5pt" fo:letter-spacing="-0.05pt"/>
    </style:style>
    <style:style style:family="text" style:name="T334">
      <style:text-properties fo:color="#000000" fo:font-family="Arial" style:font-family-complex="Arial" fo:font-size="11.5pt" style:font-size-complex="11.5pt" fo:letter-spacing="-0.05pt"/>
    </style:style>
    <style:style style:family="text" style:name="T335">
      <style:text-properties/>
    </style:style>
    <style:style style:family="graphic" style:name="gr1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3">
      <style:paragraph-properties fo:line-height="13.4pt" fo:margin-top="0pt"/>
      <style:text-properties style:text-rotation-angle="0"/>
    </style:style>
    <style:style style:family="text" style:name="T3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37">
      <style:text-properties/>
    </style:style>
    <style:style style:family="graphic" style:name="gr1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4">
      <style:paragraph-properties fo:line-height="14.3pt" fo:margin-top="0pt"/>
      <style:text-properties style:text-rotation-angle="0"/>
    </style:style>
    <style:style style:family="text" style:name="T338">
      <style:text-properties fo:color="#000000" fo:font-family="Symbol" style:font-family-complex="Symbol" fo:font-size="11.5pt" style:font-size-complex="11.5pt" fo:letter-spacing="-0.05pt"/>
    </style:style>
    <style:style style:family="text" style:name="T339">
      <style:text-properties fo:color="#000000" fo:font-family="Arial" style:font-family-complex="Arial" fo:font-size="11.5pt" style:font-size-complex="11.5pt" fo:letter-spacing="-0.05pt"/>
    </style:style>
    <style:style style:family="text" style:name="T340">
      <style:text-properties/>
    </style:style>
    <style:style style:family="graphic" style:name="gr1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5">
      <style:paragraph-properties fo:line-height="13.4pt" fo:margin-top="0pt"/>
      <style:text-properties style:text-rotation-angle="0"/>
    </style:style>
    <style:style style:family="text" style:name="T34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42">
      <style:text-properties/>
    </style:style>
    <style:style style:family="graphic" style:name="gr1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6">
      <style:paragraph-properties fo:line-height="14.3pt" fo:margin-top="0pt"/>
      <style:text-properties style:text-rotation-angle="0"/>
    </style:style>
    <style:style style:family="text" style:name="T343">
      <style:text-properties fo:color="#000000" fo:font-family="Symbol" style:font-family-complex="Symbol" fo:font-size="11.5pt" style:font-size-complex="11.5pt" fo:letter-spacing="-0.05pt"/>
    </style:style>
    <style:style style:family="text" style:name="T344">
      <style:text-properties fo:color="#000000" fo:font-family="Arial" style:font-family-complex="Arial" fo:font-size="11.5pt" style:font-size-complex="11.5pt" fo:letter-spacing="-0.05pt"/>
    </style:style>
    <style:style style:family="text" style:name="T345">
      <style:text-properties/>
    </style:style>
    <style:style style:family="graphic" style:name="gr1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7">
      <style:paragraph-properties fo:line-height="13.4pt" fo:margin-top="0pt"/>
      <style:text-properties style:text-rotation-angle="0"/>
    </style:style>
    <style:style style:family="text" style:name="T346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347">
      <style:text-properties/>
    </style:style>
    <style:style style:family="graphic" style:name="gr1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8">
      <style:paragraph-properties fo:line-height="13.4pt" fo:margin-top="0pt"/>
      <style:text-properties style:text-rotation-angle="0"/>
    </style:style>
    <style:style style:family="text" style:name="T34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49">
      <style:text-properties/>
    </style:style>
    <style:style style:family="graphic" style:name="gr1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59">
      <style:paragraph-properties fo:line-height="14.3pt" fo:margin-top="0pt"/>
      <style:text-properties style:text-rotation-angle="0"/>
    </style:style>
    <style:style style:family="text" style:name="T350">
      <style:text-properties fo:color="#000000" fo:font-family="Symbol" style:font-family-complex="Symbol" fo:font-size="11.5pt" style:font-size-complex="11.5pt" fo:letter-spacing="-0.05pt"/>
    </style:style>
    <style:style style:family="text" style:name="T351">
      <style:text-properties fo:color="#000000" fo:font-family="Arial" style:font-family-complex="Arial" fo:font-size="11.5pt" style:font-size-complex="11.5pt" fo:letter-spacing="-0.05pt"/>
    </style:style>
    <style:style style:family="text" style:name="T352">
      <style:text-properties/>
    </style:style>
    <style:style style:family="graphic" style:name="gr1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0">
      <style:paragraph-properties fo:line-height="13.4pt" fo:margin-top="0pt"/>
      <style:text-properties style:text-rotation-angle="0"/>
    </style:style>
    <style:style style:family="text" style:name="T353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161">
      <style:paragraph-properties fo:line-height="0.05pt"/>
      <style:text-properties/>
    </style:style>
    <style:style style:master-page-name="MasterPage6" style:family="paragraph" style:name="P162">
      <style:paragraph-properties fo:line-height="0.05pt"/>
      <style:text-properties style:text-rotation-angle="0"/>
    </style:style>
    <style:style style:family="text" style:name="T354">
      <style:text-properties/>
    </style:style>
    <style:style style:family="graphic" style:name="gr1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3">
      <style:paragraph-properties fo:line-height="14.3pt" fo:margin-top="0pt"/>
      <style:text-properties style:text-rotation-angle="0"/>
    </style:style>
    <style:style style:family="text" style:name="T355">
      <style:text-properties fo:color="#000000" fo:font-family="Symbol" style:font-family-complex="Symbol" fo:font-size="11.5pt" style:font-size-complex="11.5pt" fo:letter-spacing="-0.05pt"/>
    </style:style>
    <style:style style:family="text" style:name="T356">
      <style:text-properties fo:color="#000000" fo:font-family="Arial" style:font-family-complex="Arial" fo:font-size="11.5pt" style:font-size-complex="11.5pt" fo:letter-spacing="-0.05pt"/>
    </style:style>
    <style:style style:family="text" style:name="T357">
      <style:text-properties/>
    </style:style>
    <style:style style:family="graphic" style:name="gr1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4">
      <style:paragraph-properties fo:line-height="13.4pt" fo:margin-top="0pt"/>
      <style:text-properties style:text-rotation-angle="0"/>
    </style:style>
    <style:style style:family="text" style:name="T35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59">
      <style:text-properties/>
    </style:style>
    <style:style style:family="graphic" style:name="gr1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5">
      <style:paragraph-properties fo:line-height="14.3pt" fo:margin-top="0pt"/>
      <style:text-properties style:text-rotation-angle="0"/>
    </style:style>
    <style:style style:family="text" style:name="T360">
      <style:text-properties fo:color="#000000" fo:font-family="Symbol" style:font-family-complex="Symbol" fo:font-size="11.5pt" style:font-size-complex="11.5pt" fo:letter-spacing="-0.05pt"/>
    </style:style>
    <style:style style:family="text" style:name="T361">
      <style:text-properties fo:color="#000000" fo:font-family="Arial" style:font-family-complex="Arial" fo:font-size="11.5pt" style:font-size-complex="11.5pt" fo:letter-spacing="-0.05pt"/>
    </style:style>
    <style:style style:family="text" style:name="T362">
      <style:text-properties/>
    </style:style>
    <style:style style:family="graphic" style:name="gr1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6">
      <style:paragraph-properties fo:line-height="13.4pt" fo:margin-top="0pt"/>
      <style:text-properties style:text-rotation-angle="0"/>
    </style:style>
    <style:style style:family="text" style:name="T36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64">
      <style:text-properties/>
    </style:style>
    <style:style style:family="graphic" style:name="gr1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7">
      <style:paragraph-properties fo:line-height="14.3pt" fo:margin-top="0pt"/>
      <style:text-properties style:text-rotation-angle="0"/>
    </style:style>
    <style:style style:family="text" style:name="T365">
      <style:text-properties fo:color="#000000" fo:font-family="Symbol" style:font-family-complex="Symbol" fo:font-size="11.5pt" style:font-size-complex="11.5pt" fo:letter-spacing="-0.05pt"/>
    </style:style>
    <style:style style:family="text" style:name="T366">
      <style:text-properties fo:color="#000000" fo:font-family="Arial" style:font-family-complex="Arial" fo:font-size="11.5pt" style:font-size-complex="11.5pt" fo:letter-spacing="-0.05pt"/>
    </style:style>
    <style:style style:family="text" style:name="T367">
      <style:text-properties/>
    </style:style>
    <style:style style:family="graphic" style:name="gr1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8">
      <style:paragraph-properties fo:line-height="13.4pt" fo:margin-top="0pt"/>
      <style:text-properties style:text-rotation-angle="0"/>
    </style:style>
    <style:style style:family="text" style:name="T36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69">
      <style:text-properties/>
    </style:style>
    <style:style style:family="graphic" style:name="gr1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69">
      <style:paragraph-properties fo:line-height="14.3pt" fo:margin-top="0pt"/>
      <style:text-properties style:text-rotation-angle="0"/>
    </style:style>
    <style:style style:family="text" style:name="T370">
      <style:text-properties fo:color="#000000" fo:font-family="Symbol" style:font-family-complex="Symbol" fo:font-size="11.5pt" style:font-size-complex="11.5pt" fo:letter-spacing="-0.05pt"/>
    </style:style>
    <style:style style:family="text" style:name="T371">
      <style:text-properties fo:color="#000000" fo:font-family="Arial" style:font-family-complex="Arial" fo:font-size="11.5pt" style:font-size-complex="11.5pt" fo:letter-spacing="-0.05pt"/>
    </style:style>
    <style:style style:family="text" style:name="T372">
      <style:text-properties/>
    </style:style>
    <style:style style:family="graphic" style:name="gr1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0">
      <style:paragraph-properties fo:line-height="13.4pt" fo:margin-top="0pt"/>
      <style:text-properties style:text-rotation-angle="0"/>
    </style:style>
    <style:style style:family="text" style:name="T373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374">
      <style:text-properties/>
    </style:style>
    <style:style style:family="graphic" style:name="gr1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1">
      <style:paragraph-properties fo:line-height="13.4pt" fo:margin-top="0pt"/>
      <style:text-properties style:text-rotation-angle="0"/>
    </style:style>
    <style:style style:family="text" style:name="T375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376">
      <style:text-properties/>
    </style:style>
    <style:style style:family="graphic" style:name="gr1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2">
      <style:paragraph-properties fo:line-height="13.4pt" fo:margin-top="0pt"/>
      <style:text-properties style:text-rotation-angle="0"/>
    </style:style>
    <style:style style:family="text" style:name="T37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78">
      <style:text-properties/>
    </style:style>
    <style:style style:family="graphic" style:name="gr1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3">
      <style:paragraph-properties fo:line-height="14.3pt" fo:margin-top="0pt"/>
      <style:text-properties style:text-rotation-angle="0"/>
    </style:style>
    <style:style style:family="text" style:name="T379">
      <style:text-properties fo:color="#000000" fo:font-family="Symbol" style:font-family-complex="Symbol" fo:font-size="11.5pt" style:font-size-complex="11.5pt" fo:letter-spacing="-0.05pt"/>
    </style:style>
    <style:style style:family="text" style:name="T380">
      <style:text-properties fo:color="#000000" fo:font-family="Arial" style:font-family-complex="Arial" fo:font-size="11.5pt" style:font-size-complex="11.5pt" fo:letter-spacing="-0.05pt"/>
    </style:style>
    <style:style style:family="text" style:name="T381">
      <style:text-properties/>
    </style:style>
    <style:style style:family="graphic" style:name="gr1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4">
      <style:paragraph-properties fo:line-height="13.4pt" fo:margin-top="0pt"/>
      <style:text-properties style:text-rotation-angle="0"/>
    </style:style>
    <style:style style:family="text" style:name="T38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383">
      <style:text-properties/>
    </style:style>
    <style:style style:family="graphic" style:name="gr1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5">
      <style:paragraph-properties fo:line-height="14.3pt" fo:margin-top="0pt"/>
      <style:text-properties style:text-rotation-angle="0"/>
    </style:style>
    <style:style style:family="text" style:name="T384">
      <style:text-properties fo:color="#000000" fo:font-family="Symbol" style:font-family-complex="Symbol" fo:font-size="11.5pt" style:font-size-complex="11.5pt" fo:letter-spacing="-0.05pt"/>
    </style:style>
    <style:style style:family="text" style:name="T385">
      <style:text-properties fo:color="#000000" fo:font-family="Arial" style:font-family-complex="Arial" fo:font-size="11.5pt" style:font-size-complex="11.5pt" fo:letter-spacing="-0.05pt"/>
    </style:style>
    <style:style style:family="text" style:name="T386">
      <style:text-properties/>
    </style:style>
    <style:style style:family="graphic" style:name="gr1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6">
      <style:paragraph-properties fo:line-height="13.4pt" fo:margin-top="0pt"/>
      <style:text-properties style:text-rotation-angle="0"/>
    </style:style>
    <style:style style:family="text" style:name="T38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388">
      <style:text-properties/>
    </style:style>
    <style:style style:family="graphic" style:name="gr1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7">
      <style:paragraph-properties fo:line-height="13.4pt" fo:margin-top="0pt"/>
      <style:text-properties style:text-rotation-angle="0"/>
    </style:style>
    <style:style style:family="text" style:name="T389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390">
      <style:text-properties/>
    </style:style>
    <style:style style:family="graphic" style:name="gr1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8">
      <style:paragraph-properties fo:line-height="13.4pt" fo:margin-top="0pt"/>
      <style:text-properties style:text-rotation-angle="0"/>
    </style:style>
    <style:style style:family="text" style:name="T391">
      <style:text-properties fo:color="#000000" fo:font-family="Times New Roman" style:font-family-complex="Times New Roman" fo:font-size="11.5pt" style:font-size-complex="11.5pt"/>
    </style:style>
    <style:style style:family="text" style:name="T392">
      <style:text-properties/>
    </style:style>
    <style:style style:family="graphic" style:name="gr1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79">
      <style:paragraph-properties fo:line-height="14.3pt" fo:margin-top="0pt"/>
      <style:text-properties style:text-rotation-angle="0"/>
    </style:style>
    <style:style style:family="text" style:name="T393">
      <style:text-properties fo:color="#000000" fo:font-family="Symbol" style:font-family-complex="Symbol" fo:font-size="11.5pt" style:font-size-complex="11.5pt" fo:letter-spacing="-0.05pt"/>
    </style:style>
    <style:style style:family="text" style:name="T394">
      <style:text-properties fo:color="#000000" fo:font-family="Arial" style:font-family-complex="Arial" fo:font-size="11.5pt" style:font-size-complex="11.5pt" fo:letter-spacing="-0.05pt"/>
    </style:style>
    <style:style style:family="text" style:name="T395">
      <style:text-properties/>
    </style:style>
    <style:style style:family="graphic" style:name="gr1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0">
      <style:paragraph-properties fo:line-height="13.4pt" fo:margin-top="0pt"/>
      <style:text-properties style:text-rotation-angle="0"/>
    </style:style>
    <style:style style:family="text" style:name="T396">
      <style:text-properties fo:color="#000000" fo:font-family="Times New Roman" style:font-family-complex="Times New Roman" fo:font-size="11.5pt" style:font-size-complex="11.5pt" fo:letter-spacing="0.95pt"/>
    </style:style>
    <style:style style:family="text" style:name="T397">
      <style:text-properties/>
    </style:style>
    <style:style style:family="graphic" style:name="gr1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1">
      <style:paragraph-properties fo:line-height="13.4pt" fo:margin-top="0pt"/>
      <style:text-properties style:text-rotation-angle="0"/>
    </style:style>
    <style:style style:family="text" style:name="T398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399">
      <style:text-properties/>
    </style:style>
    <style:style style:family="graphic" style:name="gr1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2">
      <style:paragraph-properties fo:line-height="13.4pt" fo:margin-top="0pt"/>
      <style:text-properties style:text-rotation-angle="0"/>
    </style:style>
    <style:style style:family="text" style:name="T40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01">
      <style:text-properties/>
    </style:style>
    <style:style style:family="graphic" style:name="gr1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3">
      <style:paragraph-properties fo:line-height="14.3pt" fo:margin-top="0pt"/>
      <style:text-properties style:text-rotation-angle="0"/>
    </style:style>
    <style:style style:family="text" style:name="T402">
      <style:text-properties fo:color="#000000" fo:font-family="Symbol" style:font-family-complex="Symbol" fo:font-size="11.5pt" style:font-size-complex="11.5pt" fo:letter-spacing="-0.05pt"/>
    </style:style>
    <style:style style:family="text" style:name="T403">
      <style:text-properties fo:color="#000000" fo:font-family="Arial" style:font-family-complex="Arial" fo:font-size="11.5pt" style:font-size-complex="11.5pt" fo:letter-spacing="-0.05pt"/>
    </style:style>
    <style:style style:family="text" style:name="T404">
      <style:text-properties/>
    </style:style>
    <style:style style:family="graphic" style:name="gr1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4">
      <style:paragraph-properties fo:line-height="13.4pt" fo:margin-top="0pt"/>
      <style:text-properties style:text-rotation-angle="0"/>
    </style:style>
    <style:style style:family="text" style:name="T405">
      <style:text-properties fo:color="#000000" fo:font-family="Times New Roman" style:font-family-complex="Times New Roman" fo:font-size="11.5pt" style:font-size-complex="11.5pt"/>
    </style:style>
    <style:style style:family="text" style:name="T406">
      <style:text-properties/>
    </style:style>
    <style:style style:family="graphic" style:name="gr1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5">
      <style:paragraph-properties fo:line-height="13.4pt" fo:margin-top="0pt"/>
      <style:text-properties style:text-rotation-angle="0"/>
    </style:style>
    <style:style style:family="text" style:name="T407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408">
      <style:text-properties/>
    </style:style>
    <style:style style:family="graphic" style:name="gr1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6">
      <style:paragraph-properties fo:line-height="13.4pt" fo:margin-top="0pt"/>
      <style:text-properties style:text-rotation-angle="0"/>
    </style:style>
    <style:style style:family="text" style:name="T409">
      <style:text-properties fo:color="#000000" fo:font-family="Times New Roman" style:font-family-complex="Times New Roman" fo:font-size="11.5pt" style:font-size-complex="11.5pt"/>
    </style:style>
    <style:style style:family="text" style:name="T410">
      <style:text-properties/>
    </style:style>
    <style:style style:family="graphic" style:name="gr1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7">
      <style:paragraph-properties fo:line-height="13.4pt" fo:margin-top="0pt"/>
      <style:text-properties style:text-rotation-angle="0"/>
    </style:style>
    <style:style style:family="text" style:name="T411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412">
      <style:text-properties/>
    </style:style>
    <style:style style:family="graphic" style:name="gr1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8">
      <style:paragraph-properties fo:line-height="13.4pt" fo:margin-top="0pt"/>
      <style:text-properties style:text-rotation-angle="0"/>
    </style:style>
    <style:style style:family="text" style:name="T41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14">
      <style:text-properties/>
    </style:style>
    <style:style style:family="graphic" style:name="gr1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89">
      <style:paragraph-properties fo:line-height="13.4pt" fo:margin-top="0pt"/>
      <style:text-properties style:text-rotation-angle="0"/>
    </style:style>
    <style:style style:family="text" style:name="T415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416">
      <style:text-properties/>
    </style:style>
    <style:style style:family="graphic" style:name="gr1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0">
      <style:paragraph-properties fo:line-height="13.4pt" fo:margin-top="0pt"/>
      <style:text-properties style:text-rotation-angle="0"/>
    </style:style>
    <style:style style:family="text" style:name="T41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418">
      <style:text-properties/>
    </style:style>
    <style:style style:family="graphic" style:name="gr1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1">
      <style:paragraph-properties fo:line-height="13.4pt" fo:margin-top="0pt"/>
      <style:text-properties style:text-rotation-angle="0"/>
    </style:style>
    <style:style style:family="text" style:name="T419">
      <style:text-properties fo:color="#000000" fo:font-family="Times New Roman" style:font-family-complex="Times New Roman" fo:font-size="11.5pt" style:font-size-complex="11.5pt"/>
    </style:style>
    <style:style style:family="text" style:name="T420">
      <style:text-properties/>
    </style:style>
    <style:style style:family="graphic" style:name="gr1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2">
      <style:paragraph-properties fo:line-height="13.4pt" fo:margin-top="0pt"/>
      <style:text-properties style:text-rotation-angle="0"/>
    </style:style>
    <style:style style:family="text" style:name="T42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22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423">
      <style:text-properties/>
    </style:style>
    <style:style style:family="graphic" style:name="gr1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3">
      <style:paragraph-properties fo:line-height="13.4pt" fo:margin-top="0pt"/>
      <style:text-properties style:text-rotation-angle="0"/>
    </style:style>
    <style:style style:family="text" style:name="T424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425">
      <style:text-properties/>
    </style:style>
    <style:style style:family="graphic" style:name="gr1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4">
      <style:paragraph-properties fo:line-height="13.4pt" fo:margin-top="0pt"/>
      <style:text-properties style:text-rotation-angle="0"/>
    </style:style>
    <style:style style:family="text" style:name="T42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427">
      <style:text-properties/>
    </style:style>
    <style:style style:family="graphic" style:name="gr1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5">
      <style:paragraph-properties fo:line-height="13.4pt" fo:margin-top="0pt"/>
      <style:text-properties style:text-rotation-angle="0"/>
    </style:style>
    <style:style style:family="text" style:name="T42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29">
      <style:text-properties/>
    </style:style>
    <style:style style:family="graphic" style:name="gr1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6">
      <style:paragraph-properties fo:line-height="13.4pt" fo:margin-top="0pt"/>
      <style:text-properties style:text-rotation-angle="0"/>
    </style:style>
    <style:style style:family="text" style:name="T430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431">
      <style:text-properties/>
    </style:style>
    <style:style style:family="graphic" style:name="gr1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97">
      <style:paragraph-properties fo:line-height="13.4pt" fo:margin-top="0pt"/>
      <style:text-properties style:text-rotation-angle="0"/>
    </style:style>
    <style:style style:family="text" style:name="T432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198">
      <style:paragraph-properties fo:line-height="0.05pt"/>
      <style:text-properties/>
    </style:style>
    <style:style style:master-page-name="MasterPage7" style:family="paragraph" style:name="P199">
      <style:paragraph-properties fo:line-height="0.05pt"/>
      <style:text-properties style:text-rotation-angle="0"/>
    </style:style>
    <style:style style:family="text" style:name="T433">
      <style:text-properties/>
    </style:style>
    <style:style style:family="graphic" style:name="gr1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0">
      <style:paragraph-properties fo:line-height="14.3pt" fo:margin-top="0pt"/>
      <style:text-properties style:text-rotation-angle="0"/>
    </style:style>
    <style:style style:family="text" style:name="T434">
      <style:text-properties fo:color="#000000" fo:font-family="Symbol" style:font-family-complex="Symbol" fo:font-size="11.5pt" style:font-size-complex="11.5pt" fo:letter-spacing="-0.05pt"/>
    </style:style>
    <style:style style:family="text" style:name="T435">
      <style:text-properties fo:color="#000000" fo:font-family="Arial" style:font-family-complex="Arial" fo:font-size="11.5pt" style:font-size-complex="11.5pt" fo:letter-spacing="-0.05pt"/>
    </style:style>
    <style:style style:family="text" style:name="T436">
      <style:text-properties/>
    </style:style>
    <style:style style:family="graphic" style:name="gr1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1">
      <style:paragraph-properties fo:line-height="13.4pt" fo:margin-top="0pt"/>
      <style:text-properties style:text-rotation-angle="0"/>
    </style:style>
    <style:style style:family="text" style:name="T43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38">
      <style:text-properties/>
    </style:style>
    <style:style style:family="graphic" style:name="gr1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2">
      <style:paragraph-properties fo:line-height="14.3pt" fo:margin-top="0pt"/>
      <style:text-properties style:text-rotation-angle="0"/>
    </style:style>
    <style:style style:family="text" style:name="T439">
      <style:text-properties fo:color="#000000" fo:font-family="Symbol" style:font-family-complex="Symbol" fo:font-size="11.5pt" style:font-size-complex="11.5pt" fo:letter-spacing="-0.05pt"/>
    </style:style>
    <style:style style:family="text" style:name="T440">
      <style:text-properties fo:color="#000000" fo:font-family="Arial" style:font-family-complex="Arial" fo:font-size="11.5pt" style:font-size-complex="11.5pt" fo:letter-spacing="-0.05pt"/>
    </style:style>
    <style:style style:family="text" style:name="T441">
      <style:text-properties/>
    </style:style>
    <style:style style:family="graphic" style:name="gr1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3">
      <style:paragraph-properties fo:line-height="13.4pt" fo:margin-top="0pt"/>
      <style:text-properties style:text-rotation-angle="0"/>
    </style:style>
    <style:style style:family="text" style:name="T4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43">
      <style:text-properties/>
    </style:style>
    <style:style style:family="graphic" style:name="gr1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4">
      <style:paragraph-properties fo:line-height="14.3pt" fo:margin-top="0pt"/>
      <style:text-properties style:text-rotation-angle="0"/>
    </style:style>
    <style:style style:family="text" style:name="T444">
      <style:text-properties fo:color="#000000" fo:font-family="Symbol" style:font-family-complex="Symbol" fo:font-size="11.5pt" style:font-size-complex="11.5pt" fo:letter-spacing="-0.05pt"/>
    </style:style>
    <style:style style:family="text" style:name="T445">
      <style:text-properties fo:color="#000000" fo:font-family="Arial" style:font-family-complex="Arial" fo:font-size="11.5pt" style:font-size-complex="11.5pt" fo:letter-spacing="-0.05pt"/>
    </style:style>
    <style:style style:family="text" style:name="T446">
      <style:text-properties/>
    </style:style>
    <style:style style:family="graphic" style:name="gr1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5">
      <style:paragraph-properties fo:line-height="13.4pt" fo:margin-top="0pt"/>
      <style:text-properties style:text-rotation-angle="0"/>
    </style:style>
    <style:style style:family="text" style:name="T44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448">
      <style:text-properties/>
    </style:style>
    <style:style style:family="graphic" style:name="gr1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6">
      <style:paragraph-properties fo:line-height="13.4pt" fo:margin-top="0pt"/>
      <style:text-properties style:text-rotation-angle="0"/>
    </style:style>
    <style:style style:family="text" style:name="T44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50">
      <style:text-properties/>
    </style:style>
    <style:style style:family="graphic" style:name="gr1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7">
      <style:paragraph-properties fo:line-height="14.3pt" fo:margin-top="0pt"/>
      <style:text-properties style:text-rotation-angle="0"/>
    </style:style>
    <style:style style:family="text" style:name="T451">
      <style:text-properties fo:color="#000000" fo:font-family="Symbol" style:font-family-complex="Symbol" fo:font-size="11.5pt" style:font-size-complex="11.5pt" fo:letter-spacing="-0.05pt"/>
    </style:style>
    <style:style style:family="text" style:name="T452">
      <style:text-properties fo:color="#000000" fo:font-family="Arial" style:font-family-complex="Arial" fo:font-size="11.5pt" style:font-size-complex="11.5pt" fo:letter-spacing="-0.05pt"/>
    </style:style>
    <style:style style:family="text" style:name="T453">
      <style:text-properties/>
    </style:style>
    <style:style style:family="graphic" style:name="gr1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8">
      <style:paragraph-properties fo:line-height="13.4pt" fo:margin-top="0pt"/>
      <style:text-properties style:text-rotation-angle="0"/>
    </style:style>
    <style:style style:family="text" style:name="T4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55">
      <style:text-properties/>
    </style:style>
    <style:style style:family="graphic" style:name="gr1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09">
      <style:paragraph-properties fo:line-height="14.3pt" fo:margin-top="0pt"/>
      <style:text-properties style:text-rotation-angle="0"/>
    </style:style>
    <style:style style:family="text" style:name="T456">
      <style:text-properties fo:color="#000000" fo:font-family="Symbol" style:font-family-complex="Symbol" fo:font-size="11.5pt" style:font-size-complex="11.5pt" fo:letter-spacing="-0.05pt"/>
    </style:style>
    <style:style style:family="text" style:name="T457">
      <style:text-properties fo:color="#000000" fo:font-family="Arial" style:font-family-complex="Arial" fo:font-size="11.5pt" style:font-size-complex="11.5pt" fo:letter-spacing="-0.05pt"/>
    </style:style>
    <style:style style:family="text" style:name="T458">
      <style:text-properties/>
    </style:style>
    <style:style style:family="graphic" style:name="gr1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0">
      <style:paragraph-properties fo:line-height="13.4pt" fo:margin-top="0pt"/>
      <style:text-properties style:text-rotation-angle="0"/>
    </style:style>
    <style:style style:family="text" style:name="T459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460">
      <style:text-properties/>
    </style:style>
    <style:style style:family="graphic" style:name="gr1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1">
      <style:paragraph-properties fo:line-height="13.4pt" fo:margin-top="0pt"/>
      <style:text-properties style:text-rotation-angle="0"/>
    </style:style>
    <style:style style:family="text" style:name="T46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62">
      <style:text-properties/>
    </style:style>
    <style:style style:family="graphic" style:name="gr1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2">
      <style:paragraph-properties fo:line-height="14.3pt" fo:margin-top="0pt"/>
      <style:text-properties style:text-rotation-angle="0"/>
    </style:style>
    <style:style style:family="text" style:name="T463">
      <style:text-properties fo:color="#000000" fo:font-family="Symbol" style:font-family-complex="Symbol" fo:font-size="11.5pt" style:font-size-complex="11.5pt" fo:letter-spacing="-0.05pt"/>
    </style:style>
    <style:style style:family="text" style:name="T464">
      <style:text-properties fo:color="#000000" fo:font-family="Arial" style:font-family-complex="Arial" fo:font-size="11.5pt" style:font-size-complex="11.5pt" fo:letter-spacing="-0.05pt"/>
    </style:style>
    <style:style style:family="text" style:name="T465">
      <style:text-properties/>
    </style:style>
    <style:style style:family="graphic" style:name="gr1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3">
      <style:paragraph-properties fo:line-height="13.4pt" fo:margin-top="0pt"/>
      <style:text-properties style:text-rotation-angle="0"/>
    </style:style>
    <style:style style:family="text" style:name="T466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467">
      <style:text-properties/>
    </style:style>
    <style:style style:family="graphic" style:name="gr1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4">
      <style:paragraph-properties fo:line-height="13.4pt" fo:margin-top="0pt"/>
      <style:text-properties style:text-rotation-angle="0"/>
    </style:style>
    <style:style style:family="text" style:name="T46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69">
      <style:text-properties/>
    </style:style>
    <style:style style:family="graphic" style:name="gr1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5">
      <style:paragraph-properties fo:line-height="14.3pt" fo:margin-top="0pt"/>
      <style:text-properties style:text-rotation-angle="0"/>
    </style:style>
    <style:style style:family="text" style:name="T470">
      <style:text-properties fo:color="#000000" fo:font-family="Symbol" style:font-family-complex="Symbol" fo:font-size="11.5pt" style:font-size-complex="11.5pt" fo:letter-spacing="-0.05pt"/>
    </style:style>
    <style:style style:family="text" style:name="T471">
      <style:text-properties fo:color="#000000" fo:font-family="Arial" style:font-family-complex="Arial" fo:font-size="11.5pt" style:font-size-complex="11.5pt" fo:letter-spacing="-0.05pt"/>
    </style:style>
    <style:style style:family="text" style:name="T472">
      <style:text-properties/>
    </style:style>
    <style:style style:family="graphic" style:name="gr1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6">
      <style:paragraph-properties fo:line-height="13.4pt" fo:margin-top="0pt"/>
      <style:text-properties style:text-rotation-angle="0"/>
    </style:style>
    <style:style style:family="text" style:name="T473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474">
      <style:text-properties/>
    </style:style>
    <style:style style:family="graphic" style:name="gr1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7">
      <style:paragraph-properties fo:line-height="13.4pt" fo:margin-top="0pt"/>
      <style:text-properties style:text-rotation-angle="0"/>
    </style:style>
    <style:style style:family="text" style:name="T47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76">
      <style:text-properties/>
    </style:style>
    <style:style style:family="graphic" style:name="gr1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8">
      <style:paragraph-properties fo:line-height="14.3pt" fo:margin-top="0pt"/>
      <style:text-properties style:text-rotation-angle="0"/>
    </style:style>
    <style:style style:family="text" style:name="T477">
      <style:text-properties fo:color="#000000" fo:font-family="Symbol" style:font-family-complex="Symbol" fo:font-size="11.5pt" style:font-size-complex="11.5pt" fo:letter-spacing="-0.05pt"/>
    </style:style>
    <style:style style:family="text" style:name="T478">
      <style:text-properties fo:color="#000000" fo:font-family="Arial" style:font-family-complex="Arial" fo:font-size="11.5pt" style:font-size-complex="11.5pt" fo:letter-spacing="-0.05pt"/>
    </style:style>
    <style:style style:family="text" style:name="T479">
      <style:text-properties/>
    </style:style>
    <style:style style:family="graphic" style:name="gr1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19">
      <style:paragraph-properties fo:line-height="13.4pt" fo:margin-top="0pt"/>
      <style:text-properties style:text-rotation-angle="0"/>
    </style:style>
    <style:style style:family="text" style:name="T480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481">
      <style:text-properties/>
    </style:style>
    <style:style style:family="graphic" style:name="gr1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0">
      <style:paragraph-properties fo:line-height="13.4pt" fo:margin-top="0pt"/>
      <style:text-properties style:text-rotation-angle="0"/>
    </style:style>
    <style:style style:family="text" style:name="T48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83">
      <style:text-properties/>
    </style:style>
    <style:style style:family="graphic" style:name="gr1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1">
      <style:paragraph-properties fo:line-height="14.3pt" fo:margin-top="0pt"/>
      <style:text-properties style:text-rotation-angle="0"/>
    </style:style>
    <style:style style:family="text" style:name="T484">
      <style:text-properties fo:color="#000000" fo:font-family="Symbol" style:font-family-complex="Symbol" fo:font-size="11.5pt" style:font-size-complex="11.5pt" fo:letter-spacing="-0.05pt"/>
    </style:style>
    <style:style style:family="text" style:name="T485">
      <style:text-properties fo:color="#000000" fo:font-family="Arial" style:font-family-complex="Arial" fo:font-size="11.5pt" style:font-size-complex="11.5pt" fo:letter-spacing="-0.05pt"/>
    </style:style>
    <style:style style:family="text" style:name="T486">
      <style:text-properties/>
    </style:style>
    <style:style style:family="graphic" style:name="gr1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2">
      <style:paragraph-properties fo:line-height="13.4pt" fo:margin-top="0pt"/>
      <style:text-properties style:text-rotation-angle="0"/>
    </style:style>
    <style:style style:family="text" style:name="T4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88">
      <style:text-properties/>
    </style:style>
    <style:style style:family="graphic" style:name="gr1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3">
      <style:paragraph-properties fo:line-height="14.3pt" fo:margin-top="0pt"/>
      <style:text-properties style:text-rotation-angle="0"/>
    </style:style>
    <style:style style:family="text" style:name="T489">
      <style:text-properties fo:color="#000000" fo:font-family="Symbol" style:font-family-complex="Symbol" fo:font-size="11.5pt" style:font-size-complex="11.5pt" fo:letter-spacing="-0.05pt"/>
    </style:style>
    <style:style style:family="text" style:name="T490">
      <style:text-properties fo:color="#000000" fo:font-family="Arial" style:font-family-complex="Arial" fo:font-size="11.5pt" style:font-size-complex="11.5pt" fo:letter-spacing="-0.05pt"/>
    </style:style>
    <style:style style:family="text" style:name="T491">
      <style:text-properties/>
    </style:style>
    <style:style style:family="graphic" style:name="gr1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4">
      <style:paragraph-properties fo:line-height="13.4pt" fo:margin-top="0pt"/>
      <style:text-properties style:text-rotation-angle="0"/>
    </style:style>
    <style:style style:family="text" style:name="T492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493">
      <style:text-properties/>
    </style:style>
    <style:style style:family="graphic" style:name="gr1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5">
      <style:paragraph-properties fo:line-height="13.4pt" fo:margin-top="0pt"/>
      <style:text-properties style:text-rotation-angle="0"/>
    </style:style>
    <style:style style:family="text" style:name="T49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495">
      <style:text-properties/>
    </style:style>
    <style:style style:family="graphic" style:name="gr1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6">
      <style:paragraph-properties fo:line-height="14.3pt" fo:margin-top="0pt"/>
      <style:text-properties style:text-rotation-angle="0"/>
    </style:style>
    <style:style style:family="text" style:name="T496">
      <style:text-properties fo:color="#000000" fo:font-family="Symbol" style:font-family-complex="Symbol" fo:font-size="11.5pt" style:font-size-complex="11.5pt" fo:letter-spacing="-0.05pt"/>
    </style:style>
    <style:style style:family="text" style:name="T497">
      <style:text-properties fo:color="#000000" fo:font-family="Arial" style:font-family-complex="Arial" fo:font-size="11.5pt" style:font-size-complex="11.5pt" fo:letter-spacing="-0.05pt"/>
    </style:style>
    <style:style style:family="text" style:name="T498">
      <style:text-properties/>
    </style:style>
    <style:style style:family="graphic" style:name="gr1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7">
      <style:paragraph-properties fo:line-height="13.4pt" fo:margin-top="0pt"/>
      <style:text-properties style:text-rotation-angle="0"/>
    </style:style>
    <style:style style:family="text" style:name="T499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500">
      <style:text-properties/>
    </style:style>
    <style:style style:family="graphic" style:name="gr1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8">
      <style:paragraph-properties fo:line-height="13.4pt" fo:margin-top="0pt"/>
      <style:text-properties style:text-rotation-angle="0"/>
    </style:style>
    <style:style style:family="text" style:name="T5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02">
      <style:text-properties/>
    </style:style>
    <style:style style:family="graphic" style:name="gr1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29">
      <style:paragraph-properties fo:line-height="14.3pt" fo:margin-top="0pt"/>
      <style:text-properties style:text-rotation-angle="0"/>
    </style:style>
    <style:style style:family="text" style:name="T503">
      <style:text-properties fo:color="#000000" fo:font-family="Symbol" style:font-family-complex="Symbol" fo:font-size="11.5pt" style:font-size-complex="11.5pt" fo:letter-spacing="-0.05pt"/>
    </style:style>
    <style:style style:family="text" style:name="T504">
      <style:text-properties fo:color="#000000" fo:font-family="Arial" style:font-family-complex="Arial" fo:font-size="11.5pt" style:font-size-complex="11.5pt" fo:letter-spacing="-0.05pt"/>
    </style:style>
    <style:style style:family="text" style:name="T505">
      <style:text-properties/>
    </style:style>
    <style:style style:family="graphic" style:name="gr1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0">
      <style:paragraph-properties fo:line-height="13.4pt" fo:margin-top="0pt"/>
      <style:text-properties style:text-rotation-angle="0"/>
    </style:style>
    <style:style style:family="text" style:name="T506">
      <style:text-properties fo:color="#000000" fo:font-family="Times New Roman" style:font-family-complex="Times New Roman" fo:font-size="11.5pt" style:font-size-complex="11.5pt"/>
    </style:style>
    <style:style style:family="text" style:name="T507">
      <style:text-properties/>
    </style:style>
    <style:style style:family="graphic" style:name="gr1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1">
      <style:paragraph-properties fo:line-height="13.4pt" fo:margin-top="0pt"/>
      <style:text-properties style:text-rotation-angle="0"/>
    </style:style>
    <style:style style:family="text" style:name="T50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09">
      <style:text-properties/>
    </style:style>
    <style:style style:family="graphic" style:name="gr1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2">
      <style:paragraph-properties fo:line-height="14.3pt" fo:margin-top="0pt"/>
      <style:text-properties style:text-rotation-angle="0"/>
    </style:style>
    <style:style style:family="text" style:name="T510">
      <style:text-properties fo:color="#000000" fo:font-family="Symbol" style:font-family-complex="Symbol" fo:font-size="11.5pt" style:font-size-complex="11.5pt" fo:letter-spacing="-0.05pt"/>
    </style:style>
    <style:style style:family="text" style:name="T511">
      <style:text-properties fo:color="#000000" fo:font-family="Arial" style:font-family-complex="Arial" fo:font-size="11.5pt" style:font-size-complex="11.5pt" fo:letter-spacing="-0.05pt"/>
    </style:style>
    <style:style style:family="text" style:name="T512">
      <style:text-properties/>
    </style:style>
    <style:style style:family="graphic" style:name="gr1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3">
      <style:paragraph-properties fo:line-height="13.4pt" fo:margin-top="0pt"/>
      <style:text-properties style:text-rotation-angle="0"/>
    </style:style>
    <style:style style:family="text" style:name="T51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14">
      <style:text-properties/>
    </style:style>
    <style:style style:family="graphic" style:name="gr1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4">
      <style:paragraph-properties fo:line-height="14.3pt" fo:margin-top="0pt"/>
      <style:text-properties style:text-rotation-angle="0"/>
    </style:style>
    <style:style style:family="text" style:name="T515">
      <style:text-properties fo:color="#000000" fo:font-family="Symbol" style:font-family-complex="Symbol" fo:font-size="11.5pt" style:font-size-complex="11.5pt" fo:letter-spacing="-0.05pt"/>
    </style:style>
    <style:style style:family="text" style:name="T516">
      <style:text-properties fo:color="#000000" fo:font-family="Arial" style:font-family-complex="Arial" fo:font-size="11.5pt" style:font-size-complex="11.5pt" fo:letter-spacing="-0.05pt"/>
    </style:style>
    <style:style style:family="text" style:name="T517">
      <style:text-properties/>
    </style:style>
    <style:style style:family="graphic" style:name="gr2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5">
      <style:paragraph-properties fo:line-height="13.4pt" fo:margin-top="0pt"/>
      <style:text-properties style:text-rotation-angle="0"/>
    </style:style>
    <style:style style:family="text" style:name="T518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519">
      <style:text-properties/>
    </style:style>
    <style:style style:family="graphic" style:name="gr2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6">
      <style:paragraph-properties fo:line-height="13.4pt" fo:margin-top="0pt"/>
      <style:text-properties style:text-rotation-angle="0"/>
    </style:style>
    <style:style style:family="text" style:name="T52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21">
      <style:text-properties/>
    </style:style>
    <style:style style:family="graphic" style:name="gr2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7">
      <style:paragraph-properties fo:line-height="13.4pt" fo:margin-top="0pt"/>
      <style:text-properties style:text-rotation-angle="0"/>
    </style:style>
    <style:style style:family="text" style:name="T52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23">
      <style:text-properties/>
    </style:style>
    <style:style style:family="graphic" style:name="gr2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8">
      <style:paragraph-properties fo:line-height="14.3pt" fo:margin-top="0pt"/>
      <style:text-properties style:text-rotation-angle="0"/>
    </style:style>
    <style:style style:family="text" style:name="T524">
      <style:text-properties fo:color="#000000" fo:font-family="Symbol" style:font-family-complex="Symbol" fo:font-size="11.5pt" style:font-size-complex="11.5pt" fo:letter-spacing="-0.05pt"/>
    </style:style>
    <style:style style:family="text" style:name="T525">
      <style:text-properties fo:color="#000000" fo:font-family="Arial" style:font-family-complex="Arial" fo:font-size="11.5pt" style:font-size-complex="11.5pt" fo:letter-spacing="-0.05pt"/>
    </style:style>
    <style:style style:family="text" style:name="T526">
      <style:text-properties/>
    </style:style>
    <style:style style:family="graphic" style:name="gr2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39">
      <style:paragraph-properties fo:line-height="13.4pt" fo:margin-top="0pt"/>
      <style:text-properties style:text-rotation-angle="0"/>
    </style:style>
    <style:style style:family="text" style:name="T527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528">
      <style:text-properties/>
    </style:style>
    <style:style style:family="graphic" style:name="gr2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0">
      <style:paragraph-properties fo:line-height="13.4pt" fo:margin-top="0pt"/>
      <style:text-properties style:text-rotation-angle="0"/>
    </style:style>
    <style:style style:family="text" style:name="T52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30">
      <style:text-properties/>
    </style:style>
    <style:style style:family="graphic" style:name="gr2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1">
      <style:paragraph-properties fo:line-height="14.3pt" fo:margin-top="0pt"/>
      <style:text-properties style:text-rotation-angle="0"/>
    </style:style>
    <style:style style:family="text" style:name="T531">
      <style:text-properties fo:color="#000000" fo:font-family="Symbol" style:font-family-complex="Symbol" fo:font-size="11.5pt" style:font-size-complex="11.5pt" fo:letter-spacing="-0.05pt"/>
    </style:style>
    <style:style style:family="text" style:name="T532">
      <style:text-properties fo:color="#000000" fo:font-family="Arial" style:font-family-complex="Arial" fo:font-size="11.5pt" style:font-size-complex="11.5pt" fo:letter-spacing="-0.05pt"/>
    </style:style>
    <style:style style:family="text" style:name="T533">
      <style:text-properties/>
    </style:style>
    <style:style style:family="graphic" style:name="gr2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2">
      <style:paragraph-properties fo:line-height="13.4pt" fo:margin-top="0pt"/>
      <style:text-properties style:text-rotation-angle="0"/>
    </style:style>
    <style:style style:family="text" style:name="T534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535">
      <style:text-properties/>
    </style:style>
    <style:style style:family="graphic" style:name="gr2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3">
      <style:paragraph-properties fo:line-height="13.4pt" fo:margin-top="0pt"/>
      <style:text-properties style:text-rotation-angle="0"/>
    </style:style>
    <style:style style:family="text" style:name="T5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37">
      <style:text-properties/>
    </style:style>
    <style:style style:family="graphic" style:name="gr2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4">
      <style:paragraph-properties fo:line-height="14.3pt" fo:margin-top="0pt"/>
      <style:text-properties style:text-rotation-angle="0"/>
    </style:style>
    <style:style style:family="text" style:name="T538">
      <style:text-properties fo:color="#000000" fo:font-family="Symbol" style:font-family-complex="Symbol" fo:font-size="11.5pt" style:font-size-complex="11.5pt" fo:letter-spacing="-0.05pt"/>
    </style:style>
    <style:style style:family="text" style:name="T539">
      <style:text-properties fo:color="#000000" fo:font-family="Arial" style:font-family-complex="Arial" fo:font-size="11.5pt" style:font-size-complex="11.5pt" fo:letter-spacing="-0.05pt"/>
    </style:style>
    <style:style style:family="text" style:name="T540">
      <style:text-properties/>
    </style:style>
    <style:style style:family="graphic" style:name="gr2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5">
      <style:paragraph-properties fo:line-height="13.4pt" fo:margin-top="0pt"/>
      <style:text-properties style:text-rotation-angle="0"/>
    </style:style>
    <style:style style:family="text" style:name="T541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542">
      <style:text-properties/>
    </style:style>
    <style:style style:family="graphic" style:name="gr2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6">
      <style:paragraph-properties fo:line-height="13.4pt" fo:margin-top="0pt"/>
      <style:text-properties style:text-rotation-angle="0"/>
    </style:style>
    <style:style style:family="text" style:name="T54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44">
      <style:text-properties/>
    </style:style>
    <style:style style:family="graphic" style:name="gr2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7">
      <style:paragraph-properties fo:line-height="14.3pt" fo:margin-top="0pt"/>
      <style:text-properties style:text-rotation-angle="0"/>
    </style:style>
    <style:style style:family="text" style:name="T545">
      <style:text-properties fo:color="#000000" fo:font-family="Symbol" style:font-family-complex="Symbol" fo:font-size="11.5pt" style:font-size-complex="11.5pt" fo:letter-spacing="-0.05pt"/>
    </style:style>
    <style:style style:family="text" style:name="T546">
      <style:text-properties fo:color="#000000" fo:font-family="Arial" style:font-family-complex="Arial" fo:font-size="11.5pt" style:font-size-complex="11.5pt" fo:letter-spacing="-0.05pt"/>
    </style:style>
    <style:style style:family="text" style:name="T547">
      <style:text-properties/>
    </style:style>
    <style:style style:family="graphic" style:name="gr2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8">
      <style:paragraph-properties fo:line-height="13.4pt" fo:margin-top="0pt"/>
      <style:text-properties style:text-rotation-angle="0"/>
    </style:style>
    <style:style style:family="text" style:name="T54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49">
      <style:text-properties/>
    </style:style>
    <style:style style:family="graphic" style:name="gr2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49">
      <style:paragraph-properties fo:line-height="14.3pt" fo:margin-top="0pt"/>
      <style:text-properties style:text-rotation-angle="0"/>
    </style:style>
    <style:style style:family="text" style:name="T550">
      <style:text-properties fo:color="#000000" fo:font-family="Symbol" style:font-family-complex="Symbol" fo:font-size="11.5pt" style:font-size-complex="11.5pt" fo:letter-spacing="-0.05pt"/>
    </style:style>
    <style:style style:family="text" style:name="T551">
      <style:text-properties fo:color="#000000" fo:font-family="Arial" style:font-family-complex="Arial" fo:font-size="11.5pt" style:font-size-complex="11.5pt" fo:letter-spacing="-0.05pt"/>
    </style:style>
    <style:style style:family="text" style:name="T552">
      <style:text-properties/>
    </style:style>
    <style:style style:family="graphic" style:name="gr2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50">
      <style:paragraph-properties fo:line-height="13.4pt" fo:margin-top="0pt"/>
      <style:text-properties style:text-rotation-angle="0"/>
    </style:style>
    <style:style style:family="text" style:name="T553">
      <style:text-properties fo:color="#000000" fo:font-family="Times New Roman" style:font-family-complex="Times New Roman" fo:font-size="11.5pt" style:font-size-complex="11.5pt"/>
    </style:style>
    <style:style style:family="text" style:name="T554">
      <style:text-properties/>
    </style:style>
    <style:style style:family="graphic" style:name="gr2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51">
      <style:paragraph-properties fo:line-height="13.4pt" fo:margin-top="0pt"/>
      <style:text-properties style:text-rotation-angle="0"/>
    </style:style>
    <style:style style:family="text" style:name="T555">
      <style:text-properties fo:color="#000000" fo:font-family="Times New Roman" style:font-family-complex="Times New Roman" fo:font-size="11.5pt" style:font-size-complex="11.5pt" fo:letter-spacing="-0.05pt"/>
    </style:style>
    <style:style style:parent-style-name="Heading1" style:family="paragraph" style:name="P252">
      <style:paragraph-properties fo:line-height="13.4pt" fo:margin-left="2.471cm" fo:margin-right="14.86cm" fo:margin-top="111.9pt"/>
      <style:text-properties/>
    </style:style>
    <style:style style:parent-style-name="fontstyle01" style:family="text" style:name="T556">
      <style:text-properties fo:letter-spacing="-0.05pt"/>
    </style:style>
    <style:style style:parent-style-name="fontstyle02" style:family="text" style:name="T557">
      <style:text-properties fo:letter-spacing="-0.05pt"/>
    </style:style>
    <style:style style:parent-style-name="fontstyle01" style:family="text" style:name="T558">
      <style:text-properties fo:letter-spacing="-0.05pt"/>
    </style:style>
    <style:style style:parent-style-name="Normal" style:family="paragraph" style:name="P253">
      <style:paragraph-properties fo:line-height="13.4pt" fo:margin-left="2.471cm" fo:margin-right="2.344cm" fo:margin-top="15.7pt"/>
      <style:text-properties/>
    </style:style>
    <style:style style:parent-style-name="fontstyle05" style:family="text" style:name="T559">
      <style:text-properties fo:letter-spacing="0.25pt"/>
    </style:style>
    <style:style style:parent-style-name="Normal" style:family="paragraph" style:name="P254">
      <style:paragraph-properties fo:line-height="13.4pt" fo:margin-left="2.471cm" fo:margin-right="2.355cm" fo:margin-top="1.05pt"/>
      <style:text-properties/>
    </style:style>
    <style:style style:parent-style-name="fontstyle05" style:family="text" style:name="T560">
      <style:text-properties fo:letter-spacing="0.3pt"/>
    </style:style>
    <style:style style:parent-style-name="Normal" style:family="paragraph" style:name="P255">
      <style:paragraph-properties fo:line-height="13.4pt" fo:margin-left="2.471cm" fo:margin-right="11.54cm" fo:margin-top="1.2pt"/>
      <style:text-properties/>
    </style:style>
    <style:style style:parent-style-name="fontstyle05" style:family="text" style:name="T561">
      <style:text-properties fo:letter-spacing="-0.05pt"/>
    </style:style>
    <style:style style:parent-style-name="Normal" style:family="paragraph" style:name="P256">
      <style:paragraph-properties fo:line-height="13.4pt" fo:margin-left="2.471cm" fo:margin-right="12.43cm" fo:margin-top="15.45pt"/>
      <style:text-properties/>
    </style:style>
    <style:style style:parent-style-name="fontstyle05" style:family="text" style:name="T562">
      <style:text-properties fo:letter-spacing="-0.05pt"/>
    </style:style>
    <style:style style:family="paragraph" style:name="P257">
      <style:paragraph-properties fo:line-height="0.05pt"/>
      <style:text-properties/>
    </style:style>
    <style:style style:master-page-name="MasterPage8" style:family="paragraph" style:name="P258">
      <style:paragraph-properties fo:line-height="0.05pt"/>
      <style:text-properties style:text-rotation-angle="0"/>
    </style:style>
    <style:style style:family="text" style:name="T563">
      <style:text-properties/>
    </style:style>
    <style:style style:family="graphic" style:name="gr2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59">
      <style:paragraph-properties fo:line-height="14.3pt" fo:margin-top="0pt"/>
      <style:text-properties style:text-rotation-angle="0"/>
    </style:style>
    <style:style style:family="text" style:name="T564">
      <style:text-properties fo:color="#000000" fo:font-family="Symbol" style:font-family-complex="Symbol" fo:font-size="11.5pt" style:font-size-complex="11.5pt" fo:letter-spacing="-0.05pt"/>
    </style:style>
    <style:style style:family="text" style:name="T565">
      <style:text-properties fo:color="#000000" fo:font-family="Arial" style:font-family-complex="Arial" fo:font-size="11.5pt" style:font-size-complex="11.5pt" fo:letter-spacing="-0.05pt"/>
    </style:style>
    <style:style style:family="text" style:name="T566">
      <style:text-properties/>
    </style:style>
    <style:style style:family="graphic" style:name="gr2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0">
      <style:paragraph-properties fo:line-height="13.4pt" fo:margin-top="0pt"/>
      <style:text-properties style:text-rotation-angle="0"/>
    </style:style>
    <style:style style:family="text" style:name="T56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568">
      <style:text-properties/>
    </style:style>
    <style:style style:family="graphic" style:name="gr2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1">
      <style:paragraph-properties fo:line-height="13.4pt" fo:margin-top="0pt"/>
      <style:text-properties style:text-rotation-angle="0"/>
    </style:style>
    <style:style style:family="text" style:name="T56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70">
      <style:text-properties/>
    </style:style>
    <style:style style:family="graphic" style:name="gr2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2">
      <style:paragraph-properties fo:line-height="13.4pt" fo:margin-top="0pt"/>
      <style:text-properties style:text-rotation-angle="0"/>
    </style:style>
    <style:style style:family="text" style:name="T5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72">
      <style:text-properties/>
    </style:style>
    <style:style style:family="graphic" style:name="gr2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3">
      <style:paragraph-properties fo:line-height="13.4pt" fo:margin-top="0pt"/>
      <style:text-properties style:text-rotation-angle="0"/>
    </style:style>
    <style:style style:family="text" style:name="T57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74">
      <style:text-properties/>
    </style:style>
    <style:style style:family="graphic" style:name="gr2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4">
      <style:paragraph-properties fo:line-height="13.4pt" fo:margin-top="0pt"/>
      <style:text-properties style:text-rotation-angle="0"/>
    </style:style>
    <style:style style:family="text" style:name="T57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576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57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578">
      <style:text-properties/>
    </style:style>
    <style:style style:family="graphic" style:name="gr2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5">
      <style:paragraph-properties fo:line-height="13.4pt" fo:margin-top="0pt"/>
      <style:text-properties style:text-rotation-angle="0"/>
    </style:style>
    <style:style style:family="text" style:name="T57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80">
      <style:text-properties/>
    </style:style>
    <style:style style:family="graphic" style:name="gr2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6">
      <style:paragraph-properties fo:line-height="14.3pt" fo:margin-top="0pt"/>
      <style:text-properties style:text-rotation-angle="0"/>
    </style:style>
    <style:style style:family="text" style:name="T581">
      <style:text-properties fo:color="#000000" fo:font-family="Symbol" style:font-family-complex="Symbol" fo:font-size="11.5pt" style:font-size-complex="11.5pt" fo:letter-spacing="-0.05pt"/>
    </style:style>
    <style:style style:family="text" style:name="T582">
      <style:text-properties fo:color="#000000" fo:font-family="Arial" style:font-family-complex="Arial" fo:font-size="11.5pt" style:font-size-complex="11.5pt" fo:letter-spacing="-0.05pt"/>
    </style:style>
    <style:style style:family="text" style:name="T583">
      <style:text-properties/>
    </style:style>
    <style:style style:family="graphic" style:name="gr2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7">
      <style:paragraph-properties fo:line-height="13.4pt" fo:margin-top="0pt"/>
      <style:text-properties style:text-rotation-angle="0"/>
    </style:style>
    <style:style style:family="text" style:name="T584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585">
      <style:text-properties/>
    </style:style>
    <style:style style:family="graphic" style:name="gr2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8">
      <style:paragraph-properties fo:line-height="13.4pt" fo:margin-top="0pt"/>
      <style:text-properties style:text-rotation-angle="0"/>
    </style:style>
    <style:style style:family="text" style:name="T58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87">
      <style:text-properties/>
    </style:style>
    <style:style style:family="graphic" style:name="gr2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69">
      <style:paragraph-properties fo:line-height="14.3pt" fo:margin-top="0pt"/>
      <style:text-properties style:text-rotation-angle="0"/>
    </style:style>
    <style:style style:family="text" style:name="T588">
      <style:text-properties fo:color="#000000" fo:font-family="Symbol" style:font-family-complex="Symbol" fo:font-size="11.5pt" style:font-size-complex="11.5pt" fo:letter-spacing="-0.05pt"/>
    </style:style>
    <style:style style:family="text" style:name="T589">
      <style:text-properties fo:color="#000000" fo:font-family="Arial" style:font-family-complex="Arial" fo:font-size="11.5pt" style:font-size-complex="11.5pt" fo:letter-spacing="-0.05pt"/>
    </style:style>
    <style:style style:family="text" style:name="T590">
      <style:text-properties/>
    </style:style>
    <style:style style:family="graphic" style:name="gr2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0">
      <style:paragraph-properties fo:line-height="13.4pt" fo:margin-top="0pt"/>
      <style:text-properties style:text-rotation-angle="0"/>
    </style:style>
    <style:style style:family="text" style:name="T59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92">
      <style:text-properties/>
    </style:style>
    <style:style style:family="graphic" style:name="gr2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1">
      <style:paragraph-properties fo:line-height="13.4pt" fo:margin-top="0pt"/>
      <style:text-properties style:text-rotation-angle="0"/>
    </style:style>
    <style:style style:family="text" style:name="T59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94">
      <style:text-properties/>
    </style:style>
    <style:style style:family="graphic" style:name="gr2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2">
      <style:paragraph-properties fo:line-height="14.3pt" fo:margin-top="0pt"/>
      <style:text-properties style:text-rotation-angle="0"/>
    </style:style>
    <style:style style:family="text" style:name="T595">
      <style:text-properties fo:color="#000000" fo:font-family="Symbol" style:font-family-complex="Symbol" fo:font-size="11.5pt" style:font-size-complex="11.5pt" fo:letter-spacing="-0.05pt"/>
    </style:style>
    <style:style style:family="text" style:name="T596">
      <style:text-properties fo:color="#000000" fo:font-family="Arial" style:font-family-complex="Arial" fo:font-size="11.5pt" style:font-size-complex="11.5pt" fo:letter-spacing="-0.05pt"/>
    </style:style>
    <style:style style:family="text" style:name="T597">
      <style:text-properties/>
    </style:style>
    <style:style style:family="graphic" style:name="gr2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3">
      <style:paragraph-properties fo:line-height="13.4pt" fo:margin-top="0pt"/>
      <style:text-properties style:text-rotation-angle="0"/>
    </style:style>
    <style:style style:family="text" style:name="T59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599">
      <style:text-properties/>
    </style:style>
    <style:style style:family="graphic" style:name="gr2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4">
      <style:paragraph-properties fo:line-height="14.3pt" fo:margin-top="0pt"/>
      <style:text-properties style:text-rotation-angle="0"/>
    </style:style>
    <style:style style:family="text" style:name="T600">
      <style:text-properties fo:color="#000000" fo:font-family="Symbol" style:font-family-complex="Symbol" fo:font-size="11.5pt" style:font-size-complex="11.5pt" fo:letter-spacing="-0.05pt"/>
    </style:style>
    <style:style style:family="text" style:name="T601">
      <style:text-properties fo:color="#000000" fo:font-family="Arial" style:font-family-complex="Arial" fo:font-size="11.5pt" style:font-size-complex="11.5pt" fo:letter-spacing="-0.05pt"/>
    </style:style>
    <style:style style:family="text" style:name="T602">
      <style:text-properties/>
    </style:style>
    <style:style style:family="graphic" style:name="gr2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5">
      <style:paragraph-properties fo:line-height="13.4pt" fo:margin-top="0pt"/>
      <style:text-properties style:text-rotation-angle="0"/>
    </style:style>
    <style:style style:family="text" style:name="T60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04">
      <style:text-properties/>
    </style:style>
    <style:style style:family="graphic" style:name="gr2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6">
      <style:paragraph-properties fo:line-height="14.3pt" fo:margin-top="0pt"/>
      <style:text-properties style:text-rotation-angle="0"/>
    </style:style>
    <style:style style:family="text" style:name="T605">
      <style:text-properties fo:color="#000000" fo:font-family="Symbol" style:font-family-complex="Symbol" fo:font-size="11.5pt" style:font-size-complex="11.5pt" fo:letter-spacing="-0.05pt"/>
    </style:style>
    <style:style style:family="text" style:name="T606">
      <style:text-properties fo:color="#000000" fo:font-family="Arial" style:font-family-complex="Arial" fo:font-size="11.5pt" style:font-size-complex="11.5pt" fo:letter-spacing="-0.05pt"/>
    </style:style>
    <style:style style:family="text" style:name="T607">
      <style:text-properties/>
    </style:style>
    <style:style style:family="graphic" style:name="gr2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7">
      <style:paragraph-properties fo:line-height="13.4pt" fo:margin-top="0pt"/>
      <style:text-properties style:text-rotation-angle="0"/>
    </style:style>
    <style:style style:family="text" style:name="T60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09">
      <style:text-properties/>
    </style:style>
    <style:style style:family="graphic" style:name="gr2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8">
      <style:paragraph-properties fo:line-height="14.3pt" fo:margin-top="0pt"/>
      <style:text-properties style:text-rotation-angle="0"/>
    </style:style>
    <style:style style:family="text" style:name="T610">
      <style:text-properties fo:color="#000000" fo:font-family="Symbol" style:font-family-complex="Symbol" fo:font-size="11.5pt" style:font-size-complex="11.5pt" fo:letter-spacing="-0.05pt"/>
    </style:style>
    <style:style style:family="text" style:name="T611">
      <style:text-properties fo:color="#000000" fo:font-family="Arial" style:font-family-complex="Arial" fo:font-size="11.5pt" style:font-size-complex="11.5pt" fo:letter-spacing="-0.05pt"/>
    </style:style>
    <style:style style:family="text" style:name="T612">
      <style:text-properties/>
    </style:style>
    <style:style style:family="graphic" style:name="gr2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79">
      <style:paragraph-properties fo:line-height="13.4pt" fo:margin-top="0pt"/>
      <style:text-properties style:text-rotation-angle="0"/>
    </style:style>
    <style:style style:family="text" style:name="T61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14">
      <style:text-properties/>
    </style:style>
    <style:style style:family="graphic" style:name="gr2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0">
      <style:paragraph-properties fo:line-height="13.4pt" fo:margin-top="0pt"/>
      <style:text-properties style:text-rotation-angle="0"/>
    </style:style>
    <style:style style:family="text" style:name="T61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616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61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618">
      <style:text-properties/>
    </style:style>
    <style:style style:family="graphic" style:name="gr2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1">
      <style:paragraph-properties fo:line-height="13.4pt" fo:margin-top="0pt"/>
      <style:text-properties style:text-rotation-angle="0"/>
    </style:style>
    <style:style style:family="text" style:name="T61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20">
      <style:text-properties/>
    </style:style>
    <style:style style:family="graphic" style:name="gr2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2">
      <style:paragraph-properties fo:line-height="14.3pt" fo:margin-top="0pt"/>
      <style:text-properties style:text-rotation-angle="0"/>
    </style:style>
    <style:style style:family="text" style:name="T621">
      <style:text-properties fo:color="#000000" fo:font-family="Symbol" style:font-family-complex="Symbol" fo:font-size="11.5pt" style:font-size-complex="11.5pt" fo:letter-spacing="-0.05pt"/>
    </style:style>
    <style:style style:family="text" style:name="T622">
      <style:text-properties fo:color="#000000" fo:font-family="Arial" style:font-family-complex="Arial" fo:font-size="11.5pt" style:font-size-complex="11.5pt" fo:letter-spacing="-0.05pt"/>
    </style:style>
    <style:style style:family="text" style:name="T623">
      <style:text-properties/>
    </style:style>
    <style:style style:family="graphic" style:name="gr2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3">
      <style:paragraph-properties fo:line-height="13.4pt" fo:margin-top="0pt"/>
      <style:text-properties style:text-rotation-angle="0"/>
    </style:style>
    <style:style style:family="text" style:name="T6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25">
      <style:text-properties/>
    </style:style>
    <style:style style:family="graphic" style:name="gr2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4">
      <style:paragraph-properties fo:line-height="13.4pt" fo:margin-top="0pt"/>
      <style:text-properties style:text-rotation-angle="0"/>
    </style:style>
    <style:style style:family="text" style:name="T62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27">
      <style:text-properties/>
    </style:style>
    <style:style style:family="graphic" style:name="gr2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5">
      <style:paragraph-properties fo:line-height="14.3pt" fo:margin-top="0pt"/>
      <style:text-properties style:text-rotation-angle="0"/>
    </style:style>
    <style:style style:family="text" style:name="T628">
      <style:text-properties fo:color="#000000" fo:font-family="Symbol" style:font-family-complex="Symbol" fo:font-size="11.5pt" style:font-size-complex="11.5pt" fo:letter-spacing="-0.05pt"/>
    </style:style>
    <style:style style:family="text" style:name="T629">
      <style:text-properties fo:color="#000000" fo:font-family="Arial" style:font-family-complex="Arial" fo:font-size="11.5pt" style:font-size-complex="11.5pt" fo:letter-spacing="-0.05pt"/>
    </style:style>
    <style:style style:family="text" style:name="T630">
      <style:text-properties/>
    </style:style>
    <style:style style:family="graphic" style:name="gr2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6">
      <style:paragraph-properties fo:line-height="13.4pt" fo:margin-top="0pt"/>
      <style:text-properties style:text-rotation-angle="0"/>
    </style:style>
    <style:style style:family="text" style:name="T631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632">
      <style:text-properties fo:color="#000000" fo:font-family="Times New Roman" style:font-family-complex="Times New Roman" fo:font-size="11.5pt" style:font-size-complex="11.5pt" fo:letter-spacing="9.1pt"/>
    </style:style>
    <style:style style:family="text" style:name="T633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634">
      <style:text-properties/>
    </style:style>
    <style:style style:family="graphic" style:name="gr2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7">
      <style:paragraph-properties fo:line-height="13.4pt" fo:margin-top="0pt"/>
      <style:text-properties style:text-rotation-angle="0"/>
    </style:style>
    <style:style style:family="text" style:name="T63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36">
      <style:text-properties/>
    </style:style>
    <style:style style:family="graphic" style:name="gr2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8">
      <style:paragraph-properties fo:line-height="14.3pt" fo:margin-top="0pt"/>
      <style:text-properties style:text-rotation-angle="0"/>
    </style:style>
    <style:style style:family="text" style:name="T637">
      <style:text-properties fo:color="#000000" fo:font-family="Symbol" style:font-family-complex="Symbol" fo:font-size="11.5pt" style:font-size-complex="11.5pt" fo:letter-spacing="-0.05pt"/>
    </style:style>
    <style:style style:family="text" style:name="T638">
      <style:text-properties fo:color="#000000" fo:font-family="Arial" style:font-family-complex="Arial" fo:font-size="11.5pt" style:font-size-complex="11.5pt" fo:letter-spacing="-0.05pt"/>
    </style:style>
    <style:style style:family="text" style:name="T639">
      <style:text-properties/>
    </style:style>
    <style:style style:family="graphic" style:name="gr2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89">
      <style:paragraph-properties fo:line-height="13.4pt" fo:margin-top="0pt"/>
      <style:text-properties style:text-rotation-angle="0"/>
    </style:style>
    <style:style style:family="text" style:name="T640">
      <style:text-properties fo:color="#000000" fo:font-family="Times New Roman" style:font-family-complex="Times New Roman" fo:font-size="11.5pt" style:font-size-complex="11.5pt"/>
    </style:style>
    <style:style style:family="text" style:name="T641">
      <style:text-properties/>
    </style:style>
    <style:style style:family="graphic" style:name="gr2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0">
      <style:paragraph-properties fo:line-height="13.4pt" fo:margin-top="0pt"/>
      <style:text-properties style:text-rotation-angle="0"/>
    </style:style>
    <style:style style:family="text" style:name="T6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43">
      <style:text-properties/>
    </style:style>
    <style:style style:family="graphic" style:name="gr2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1">
      <style:paragraph-properties fo:line-height="14.3pt" fo:margin-top="0pt"/>
      <style:text-properties style:text-rotation-angle="0"/>
    </style:style>
    <style:style style:family="text" style:name="T644">
      <style:text-properties fo:color="#000000" fo:font-family="Symbol" style:font-family-complex="Symbol" fo:font-size="11.5pt" style:font-size-complex="11.5pt" fo:letter-spacing="-0.05pt"/>
    </style:style>
    <style:style style:family="text" style:name="T645">
      <style:text-properties fo:color="#000000" fo:font-family="Arial" style:font-family-complex="Arial" fo:font-size="11.5pt" style:font-size-complex="11.5pt" fo:letter-spacing="-0.05pt"/>
    </style:style>
    <style:style style:family="text" style:name="T646">
      <style:text-properties/>
    </style:style>
    <style:style style:family="graphic" style:name="gr2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2">
      <style:paragraph-properties fo:line-height="13.4pt" fo:margin-top="0pt"/>
      <style:text-properties style:text-rotation-angle="0"/>
    </style:style>
    <style:style style:family="text" style:name="T647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648">
      <style:text-properties/>
    </style:style>
    <style:style style:family="graphic" style:name="gr2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3">
      <style:paragraph-properties fo:line-height="13.4pt" fo:margin-top="0pt"/>
      <style:text-properties style:text-rotation-angle="0"/>
    </style:style>
    <style:style style:family="text" style:name="T64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50">
      <style:text-properties/>
    </style:style>
    <style:style style:family="graphic" style:name="gr2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4">
      <style:paragraph-properties fo:line-height="14.3pt" fo:margin-top="0pt"/>
      <style:text-properties style:text-rotation-angle="0"/>
    </style:style>
    <style:style style:family="text" style:name="T651">
      <style:text-properties fo:color="#000000" fo:font-family="Symbol" style:font-family-complex="Symbol" fo:font-size="11.5pt" style:font-size-complex="11.5pt" fo:letter-spacing="-0.05pt"/>
    </style:style>
    <style:style style:family="text" style:name="T652">
      <style:text-properties fo:color="#000000" fo:font-family="Arial" style:font-family-complex="Arial" fo:font-size="11.5pt" style:font-size-complex="11.5pt" fo:letter-spacing="-0.05pt"/>
    </style:style>
    <style:style style:family="text" style:name="T653">
      <style:text-properties/>
    </style:style>
    <style:style style:family="graphic" style:name="gr2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5">
      <style:paragraph-properties fo:line-height="13.4pt" fo:margin-top="0pt"/>
      <style:text-properties style:text-rotation-angle="0"/>
    </style:style>
    <style:style style:family="text" style:name="T6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55">
      <style:text-properties/>
    </style:style>
    <style:style style:family="graphic" style:name="gr2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6">
      <style:paragraph-properties fo:line-height="13.4pt" fo:margin-top="0pt"/>
      <style:text-properties style:text-rotation-angle="0"/>
    </style:style>
    <style:style style:family="text" style:name="T65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57">
      <style:text-properties/>
    </style:style>
    <style:style style:family="graphic" style:name="gr2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7">
      <style:paragraph-properties fo:line-height="14.3pt" fo:margin-top="0pt"/>
      <style:text-properties style:text-rotation-angle="0"/>
    </style:style>
    <style:style style:family="text" style:name="T658">
      <style:text-properties fo:color="#000000" fo:font-family="Symbol" style:font-family-complex="Symbol" fo:font-size="11.5pt" style:font-size-complex="11.5pt" fo:letter-spacing="-0.05pt"/>
    </style:style>
    <style:style style:family="text" style:name="T659">
      <style:text-properties fo:color="#000000" fo:font-family="Arial" style:font-family-complex="Arial" fo:font-size="11.5pt" style:font-size-complex="11.5pt" fo:letter-spacing="-0.05pt"/>
    </style:style>
    <style:style style:family="text" style:name="T660">
      <style:text-properties/>
    </style:style>
    <style:style style:family="graphic" style:name="gr2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8">
      <style:paragraph-properties fo:line-height="13.4pt" fo:margin-top="0pt"/>
      <style:text-properties style:text-rotation-angle="0"/>
    </style:style>
    <style:style style:family="text" style:name="T661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662">
      <style:text-properties/>
    </style:style>
    <style:style style:family="graphic" style:name="gr2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299">
      <style:paragraph-properties fo:line-height="13.4pt" fo:margin-top="0pt"/>
      <style:text-properties style:text-rotation-angle="0"/>
    </style:style>
    <style:style style:family="text" style:name="T663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664">
      <style:text-properties/>
    </style:style>
    <style:style style:family="graphic" style:name="gr2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0">
      <style:paragraph-properties fo:line-height="13.4pt" fo:margin-top="0pt"/>
      <style:text-properties style:text-rotation-angle="0"/>
    </style:style>
    <style:style style:family="text" style:name="T66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66">
      <style:text-properties/>
    </style:style>
    <style:style style:family="graphic" style:name="gr2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1">
      <style:paragraph-properties fo:line-height="14.3pt" fo:margin-top="0pt"/>
      <style:text-properties style:text-rotation-angle="0"/>
    </style:style>
    <style:style style:family="text" style:name="T667">
      <style:text-properties fo:color="#000000" fo:font-family="Symbol" style:font-family-complex="Symbol" fo:font-size="11.5pt" style:font-size-complex="11.5pt" fo:letter-spacing="-0.05pt"/>
    </style:style>
    <style:style style:family="text" style:name="T668">
      <style:text-properties fo:color="#000000" fo:font-family="Arial" style:font-family-complex="Arial" fo:font-size="11.5pt" style:font-size-complex="11.5pt" fo:letter-spacing="-0.05pt"/>
    </style:style>
    <style:style style:family="text" style:name="T669">
      <style:text-properties/>
    </style:style>
    <style:style style:family="graphic" style:name="gr2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2">
      <style:paragraph-properties fo:line-height="13.4pt" fo:margin-top="0pt"/>
      <style:text-properties style:text-rotation-angle="0"/>
    </style:style>
    <style:style style:family="text" style:name="T670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671">
      <style:text-properties/>
    </style:style>
    <style:style style:family="graphic" style:name="gr2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3">
      <style:paragraph-properties fo:line-height="13.4pt" fo:margin-top="0pt"/>
      <style:text-properties style:text-rotation-angle="0"/>
    </style:style>
    <style:style style:family="text" style:name="T672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304">
      <style:paragraph-properties fo:line-height="0.05pt"/>
      <style:text-properties/>
    </style:style>
    <style:style style:master-page-name="MasterPage9" style:family="paragraph" style:name="P305">
      <style:paragraph-properties fo:line-height="0.05pt"/>
      <style:text-properties style:text-rotation-angle="0"/>
    </style:style>
    <style:style style:family="text" style:name="T673">
      <style:text-properties/>
    </style:style>
    <style:style style:family="graphic" style:name="gr2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6">
      <style:paragraph-properties fo:line-height="14.3pt" fo:margin-top="0pt"/>
      <style:text-properties style:text-rotation-angle="0"/>
    </style:style>
    <style:style style:family="text" style:name="T674">
      <style:text-properties fo:color="#000000" fo:font-family="Symbol" style:font-family-complex="Symbol" fo:font-size="11.5pt" style:font-size-complex="11.5pt" fo:letter-spacing="-0.05pt"/>
    </style:style>
    <style:style style:family="text" style:name="T675">
      <style:text-properties fo:color="#000000" fo:font-family="Arial" style:font-family-complex="Arial" fo:font-size="11.5pt" style:font-size-complex="11.5pt" fo:letter-spacing="-0.05pt"/>
    </style:style>
    <style:style style:family="text" style:name="T676">
      <style:text-properties/>
    </style:style>
    <style:style style:family="graphic" style:name="gr2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7">
      <style:paragraph-properties fo:line-height="13.4pt" fo:margin-top="0pt"/>
      <style:text-properties style:text-rotation-angle="0"/>
    </style:style>
    <style:style style:family="text" style:name="T677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678">
      <style:text-properties/>
    </style:style>
    <style:style style:family="graphic" style:name="gr2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8">
      <style:paragraph-properties fo:line-height="13.4pt" fo:margin-top="0pt"/>
      <style:text-properties style:text-rotation-angle="0"/>
    </style:style>
    <style:style style:family="text" style:name="T679">
      <style:text-properties fo:color="#000000" fo:font-family="Times New Roman" style:font-family-complex="Times New Roman" fo:font-size="11.5pt" style:font-size-complex="11.5pt" fo:letter-spacing="0.55pt"/>
    </style:style>
    <style:style style:family="text" style:name="T680">
      <style:text-properties/>
    </style:style>
    <style:style style:family="graphic" style:name="gr2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09">
      <style:paragraph-properties fo:line-height="13.4pt" fo:margin-top="0pt"/>
      <style:text-properties style:text-rotation-angle="0"/>
    </style:style>
    <style:style style:family="text" style:name="T681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682">
      <style:text-properties/>
    </style:style>
    <style:style style:family="graphic" style:name="gr2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0">
      <style:paragraph-properties fo:line-height="13.4pt" fo:margin-top="0pt"/>
      <style:text-properties style:text-rotation-angle="0"/>
    </style:style>
    <style:style style:family="text" style:name="T683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684">
      <style:text-properties/>
    </style:style>
    <style:style style:family="graphic" style:name="gr2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1">
      <style:paragraph-properties fo:line-height="13.4pt" fo:margin-top="0pt"/>
      <style:text-properties style:text-rotation-angle="0"/>
    </style:style>
    <style:style style:family="text" style:name="T68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86">
      <style:text-properties/>
    </style:style>
    <style:style style:family="graphic" style:name="gr2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2">
      <style:paragraph-properties fo:line-height="14.3pt" fo:margin-top="0pt"/>
      <style:text-properties style:text-rotation-angle="0"/>
    </style:style>
    <style:style style:family="text" style:name="T687">
      <style:text-properties fo:color="#000000" fo:font-family="Symbol" style:font-family-complex="Symbol" fo:font-size="11.5pt" style:font-size-complex="11.5pt" fo:letter-spacing="-0.05pt"/>
    </style:style>
    <style:style style:family="text" style:name="T688">
      <style:text-properties fo:color="#000000" fo:font-family="Arial" style:font-family-complex="Arial" fo:font-size="11.5pt" style:font-size-complex="11.5pt" fo:letter-spacing="-0.05pt"/>
    </style:style>
    <style:style style:family="text" style:name="T689">
      <style:text-properties/>
    </style:style>
    <style:style style:family="graphic" style:name="gr2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3">
      <style:paragraph-properties fo:line-height="13.4pt" fo:margin-top="0pt"/>
      <style:text-properties style:text-rotation-angle="0"/>
    </style:style>
    <style:style style:family="text" style:name="T69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91">
      <style:text-properties/>
    </style:style>
    <style:style style:family="graphic" style:name="gr2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4">
      <style:paragraph-properties fo:line-height="13.4pt" fo:margin-top="0pt"/>
      <style:text-properties style:text-rotation-angle="0"/>
    </style:style>
    <style:style style:family="text" style:name="T6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93">
      <style:text-properties/>
    </style:style>
    <style:style style:family="graphic" style:name="gr2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5">
      <style:paragraph-properties fo:line-height="14.3pt" fo:margin-top="0pt"/>
      <style:text-properties style:text-rotation-angle="0"/>
    </style:style>
    <style:style style:family="text" style:name="T694">
      <style:text-properties fo:color="#000000" fo:font-family="Symbol" style:font-family-complex="Symbol" fo:font-size="11.5pt" style:font-size-complex="11.5pt" fo:letter-spacing="-0.05pt"/>
    </style:style>
    <style:style style:family="text" style:name="T695">
      <style:text-properties fo:color="#000000" fo:font-family="Arial" style:font-family-complex="Arial" fo:font-size="11.5pt" style:font-size-complex="11.5pt" fo:letter-spacing="-0.05pt"/>
    </style:style>
    <style:style style:family="text" style:name="T696">
      <style:text-properties/>
    </style:style>
    <style:style style:family="graphic" style:name="gr2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6">
      <style:paragraph-properties fo:line-height="13.4pt" fo:margin-top="0pt"/>
      <style:text-properties style:text-rotation-angle="0"/>
    </style:style>
    <style:style style:family="text" style:name="T69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698">
      <style:text-properties/>
    </style:style>
    <style:style style:family="graphic" style:name="gr2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7">
      <style:paragraph-properties fo:line-height="14.3pt" fo:margin-top="0pt"/>
      <style:text-properties style:text-rotation-angle="0"/>
    </style:style>
    <style:style style:family="text" style:name="T699">
      <style:text-properties fo:color="#000000" fo:font-family="Symbol" style:font-family-complex="Symbol" fo:font-size="11.5pt" style:font-size-complex="11.5pt" fo:letter-spacing="-0.05pt"/>
    </style:style>
    <style:style style:family="text" style:name="T700">
      <style:text-properties fo:color="#000000" fo:font-family="Arial" style:font-family-complex="Arial" fo:font-size="11.5pt" style:font-size-complex="11.5pt" fo:letter-spacing="-0.05pt"/>
    </style:style>
    <style:style style:family="text" style:name="T701">
      <style:text-properties/>
    </style:style>
    <style:style style:family="graphic" style:name="gr2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8">
      <style:paragraph-properties fo:line-height="13.4pt" fo:margin-top="0pt"/>
      <style:text-properties style:text-rotation-angle="0"/>
    </style:style>
    <style:style style:family="text" style:name="T70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03">
      <style:text-properties/>
    </style:style>
    <style:style style:family="graphic" style:name="gr2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19">
      <style:paragraph-properties fo:line-height="13.4pt" fo:margin-top="0pt"/>
      <style:text-properties style:text-rotation-angle="0"/>
    </style:style>
    <style:style style:family="text" style:name="T704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705">
      <style:text-properties/>
    </style:style>
    <style:style style:family="graphic" style:name="gr2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0">
      <style:paragraph-properties fo:line-height="13.4pt" fo:margin-top="0pt"/>
      <style:text-properties style:text-rotation-angle="0"/>
    </style:style>
    <style:style style:family="text" style:name="T70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707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708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709">
      <style:text-properties/>
    </style:style>
    <style:style style:family="graphic" style:name="gr2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1">
      <style:paragraph-properties fo:line-height="13.4pt" fo:margin-top="0pt"/>
      <style:text-properties style:text-rotation-angle="0"/>
    </style:style>
    <style:style style:family="text" style:name="T71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11">
      <style:text-properties/>
    </style:style>
    <style:style style:family="graphic" style:name="gr2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2">
      <style:paragraph-properties fo:line-height="13.4pt" fo:margin-top="0pt"/>
      <style:text-properties style:text-rotation-angle="0"/>
    </style:style>
    <style:style style:family="text" style:name="T712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713">
      <style:text-properties/>
    </style:style>
    <style:style style:family="graphic" style:name="gr2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3">
      <style:paragraph-properties fo:line-height="13.4pt" fo:margin-top="0pt"/>
      <style:text-properties style:text-rotation-angle="0"/>
    </style:style>
    <style:style style:family="text" style:name="T714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715">
      <style:text-properties/>
    </style:style>
    <style:style style:family="graphic" style:name="gr2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4">
      <style:paragraph-properties fo:line-height="13.4pt" fo:margin-top="0pt"/>
      <style:text-properties style:text-rotation-angle="0"/>
    </style:style>
    <style:style style:family="text" style:name="T716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717">
      <style:text-properties/>
    </style:style>
    <style:style style:family="graphic" style:name="gr2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5">
      <style:paragraph-properties fo:line-height="13.4pt" fo:margin-top="0pt"/>
      <style:text-properties style:text-rotation-angle="0"/>
    </style:style>
    <style:style style:family="text" style:name="T7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19">
      <style:text-properties/>
    </style:style>
    <style:style style:family="graphic" style:name="gr2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6">
      <style:paragraph-properties fo:line-height="13.4pt" fo:margin-top="0pt"/>
      <style:text-properties style:text-rotation-angle="0"/>
    </style:style>
    <style:style style:family="text" style:name="T72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21">
      <style:text-properties/>
    </style:style>
    <style:style style:family="graphic" style:name="gr2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7">
      <style:paragraph-properties fo:line-height="13.4pt" fo:margin-top="0pt"/>
      <style:text-properties style:text-rotation-angle="0"/>
    </style:style>
    <style:style style:family="text" style:name="T722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723">
      <style:text-properties/>
    </style:style>
    <style:style style:family="graphic" style:name="gr2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8">
      <style:paragraph-properties fo:line-height="13.4pt" fo:margin-top="0pt"/>
      <style:text-properties style:text-rotation-angle="0"/>
    </style:style>
    <style:style style:family="text" style:name="T7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25">
      <style:text-properties/>
    </style:style>
    <style:style style:family="graphic" style:name="gr2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29">
      <style:paragraph-properties fo:line-height="13.4pt" fo:margin-top="0pt"/>
      <style:text-properties style:text-rotation-angle="0"/>
    </style:style>
    <style:style style:family="text" style:name="T72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727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728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729">
      <style:text-properties/>
    </style:style>
    <style:style style:family="graphic" style:name="gr2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0">
      <style:paragraph-properties fo:line-height="13.4pt" fo:margin-top="0pt"/>
      <style:text-properties style:text-rotation-angle="0"/>
    </style:style>
    <style:style style:family="text" style:name="T730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731">
      <style:text-properties/>
    </style:style>
    <style:style style:family="graphic" style:name="gr2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1">
      <style:paragraph-properties fo:line-height="13.4pt" fo:margin-top="0pt"/>
      <style:text-properties style:text-rotation-angle="0"/>
    </style:style>
    <style:style style:family="text" style:name="T73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33">
      <style:text-properties/>
    </style:style>
    <style:style style:family="graphic" style:name="gr2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2">
      <style:paragraph-properties fo:line-height="13.4pt" fo:margin-top="0pt"/>
      <style:text-properties style:text-rotation-angle="0"/>
    </style:style>
    <style:style style:family="text" style:name="T734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735">
      <style:text-properties/>
    </style:style>
    <style:style style:family="graphic" style:name="gr2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3">
      <style:paragraph-properties fo:line-height="13.4pt" fo:margin-top="0pt"/>
      <style:text-properties style:text-rotation-angle="0"/>
    </style:style>
    <style:style style:family="text" style:name="T73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737">
      <style:text-properties/>
    </style:style>
    <style:style style:family="graphic" style:name="gr2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4">
      <style:paragraph-properties fo:line-height="13.4pt" fo:margin-top="0pt"/>
      <style:text-properties style:text-rotation-angle="0"/>
    </style:style>
    <style:style style:family="text" style:name="T7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39">
      <style:text-properties/>
    </style:style>
    <style:style style:family="graphic" style:name="gr2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5">
      <style:paragraph-properties fo:line-height="13.4pt" fo:margin-top="0pt"/>
      <style:text-properties style:text-rotation-angle="0"/>
    </style:style>
    <style:style style:family="text" style:name="T740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741">
      <style:text-properties/>
    </style:style>
    <style:style style:family="graphic" style:name="gr2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6">
      <style:paragraph-properties fo:line-height="13.4pt" fo:margin-top="0pt"/>
      <style:text-properties style:text-rotation-angle="0"/>
    </style:style>
    <style:style style:family="text" style:name="T7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43">
      <style:text-properties/>
    </style:style>
    <style:style style:family="graphic" style:name="gr2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37">
      <style:paragraph-properties fo:line-height="13.4pt" fo:margin-top="0pt"/>
      <style:text-properties style:text-rotation-angle="0"/>
    </style:style>
    <style:style style:family="text" style:name="T744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338">
      <style:paragraph-properties fo:line-height="0.05pt"/>
      <style:text-properties/>
    </style:style>
    <style:style style:master-page-name="MasterPage10" style:family="paragraph" style:name="P339">
      <style:paragraph-properties fo:line-height="0.05pt"/>
      <style:text-properties style:text-rotation-angle="0"/>
    </style:style>
    <style:style style:family="text" style:name="T745">
      <style:text-properties/>
    </style:style>
    <style:style style:family="graphic" style:name="gr2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0">
      <style:paragraph-properties fo:line-height="14.3pt" fo:margin-top="0pt"/>
      <style:text-properties style:text-rotation-angle="0"/>
    </style:style>
    <style:style style:family="text" style:name="T746">
      <style:text-properties fo:color="#000000" fo:font-family="Symbol" style:font-family-complex="Symbol" fo:font-size="11.5pt" style:font-size-complex="11.5pt" fo:letter-spacing="-0.05pt"/>
    </style:style>
    <style:style style:family="text" style:name="T747">
      <style:text-properties fo:color="#000000" fo:font-family="Arial" style:font-family-complex="Arial" fo:font-size="11.5pt" style:font-size-complex="11.5pt" fo:letter-spacing="-0.05pt"/>
    </style:style>
    <style:style style:family="text" style:name="T748">
      <style:text-properties/>
    </style:style>
    <style:style style:family="graphic" style:name="gr2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1">
      <style:paragraph-properties fo:line-height="13.4pt" fo:margin-top="0pt"/>
      <style:text-properties style:text-rotation-angle="0"/>
    </style:style>
    <style:style style:family="text" style:name="T749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750">
      <style:text-properties/>
    </style:style>
    <style:style style:family="graphic" style:name="gr2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2">
      <style:paragraph-properties fo:line-height="13.4pt" fo:margin-top="0pt"/>
      <style:text-properties style:text-rotation-angle="0"/>
    </style:style>
    <style:style style:family="text" style:name="T75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52">
      <style:text-properties/>
    </style:style>
    <style:style style:family="graphic" style:name="gr2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3">
      <style:paragraph-properties fo:line-height="13.4pt" fo:margin-top="0pt"/>
      <style:text-properties style:text-rotation-angle="0"/>
    </style:style>
    <style:style style:family="text" style:name="T75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54">
      <style:text-properties/>
    </style:style>
    <style:style style:family="graphic" style:name="gr2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4">
      <style:paragraph-properties fo:line-height="14.3pt" fo:margin-top="0pt"/>
      <style:text-properties style:text-rotation-angle="0"/>
    </style:style>
    <style:style style:family="text" style:name="T755">
      <style:text-properties fo:color="#000000" fo:font-family="Symbol" style:font-family-complex="Symbol" fo:font-size="11.5pt" style:font-size-complex="11.5pt" fo:letter-spacing="-0.05pt"/>
    </style:style>
    <style:style style:family="text" style:name="T756">
      <style:text-properties fo:color="#000000" fo:font-family="Arial" style:font-family-complex="Arial" fo:font-size="11.5pt" style:font-size-complex="11.5pt" fo:letter-spacing="-0.05pt"/>
    </style:style>
    <style:style style:family="text" style:name="T757">
      <style:text-properties/>
    </style:style>
    <style:style style:family="graphic" style:name="gr2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5">
      <style:paragraph-properties fo:line-height="13.4pt" fo:margin-top="0pt"/>
      <style:text-properties style:text-rotation-angle="0"/>
    </style:style>
    <style:style style:family="text" style:name="T758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759">
      <style:text-properties/>
    </style:style>
    <style:style style:family="graphic" style:name="gr3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6">
      <style:paragraph-properties fo:line-height="13.4pt" fo:margin-top="0pt"/>
      <style:text-properties style:text-rotation-angle="0"/>
    </style:style>
    <style:style style:family="text" style:name="T76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61">
      <style:text-properties/>
    </style:style>
    <style:style style:family="graphic" style:name="gr3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7">
      <style:paragraph-properties fo:line-height="14.3pt" fo:margin-top="0pt"/>
      <style:text-properties style:text-rotation-angle="0"/>
    </style:style>
    <style:style style:family="text" style:name="T762">
      <style:text-properties fo:color="#000000" fo:font-family="Symbol" style:font-family-complex="Symbol" fo:font-size="11.5pt" style:font-size-complex="11.5pt" fo:letter-spacing="-0.05pt"/>
    </style:style>
    <style:style style:family="text" style:name="T763">
      <style:text-properties fo:color="#000000" fo:font-family="Arial" style:font-family-complex="Arial" fo:font-size="11.5pt" style:font-size-complex="11.5pt" fo:letter-spacing="-0.05pt"/>
    </style:style>
    <style:style style:family="text" style:name="T764">
      <style:text-properties/>
    </style:style>
    <style:style style:family="graphic" style:name="gr3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8">
      <style:paragraph-properties fo:line-height="13.4pt" fo:margin-top="0pt"/>
      <style:text-properties style:text-rotation-angle="0"/>
    </style:style>
    <style:style style:family="text" style:name="T765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766">
      <style:text-properties/>
    </style:style>
    <style:style style:family="graphic" style:name="gr3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49">
      <style:paragraph-properties fo:line-height="13.4pt" fo:margin-top="0pt"/>
      <style:text-properties style:text-rotation-angle="0"/>
    </style:style>
    <style:style style:family="text" style:name="T76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68">
      <style:text-properties/>
    </style:style>
    <style:style style:family="graphic" style:name="gr3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0">
      <style:paragraph-properties fo:line-height="14.3pt" fo:margin-top="0pt"/>
      <style:text-properties style:text-rotation-angle="0"/>
    </style:style>
    <style:style style:family="text" style:name="T769">
      <style:text-properties fo:color="#000000" fo:font-family="Symbol" style:font-family-complex="Symbol" fo:font-size="11.5pt" style:font-size-complex="11.5pt" fo:letter-spacing="-0.05pt"/>
    </style:style>
    <style:style style:family="text" style:name="T770">
      <style:text-properties fo:color="#000000" fo:font-family="Arial" style:font-family-complex="Arial" fo:font-size="11.5pt" style:font-size-complex="11.5pt" fo:letter-spacing="-0.05pt"/>
    </style:style>
    <style:style style:family="text" style:name="T771">
      <style:text-properties/>
    </style:style>
    <style:style style:family="graphic" style:name="gr3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1">
      <style:paragraph-properties fo:line-height="13.4pt" fo:margin-top="0pt"/>
      <style:text-properties style:text-rotation-angle="0"/>
    </style:style>
    <style:style style:family="text" style:name="T772">
      <style:text-properties fo:color="#000000" fo:font-family="Times New Roman" style:font-family-complex="Times New Roman" fo:font-size="11.5pt" style:font-size-complex="11.5pt"/>
    </style:style>
    <style:style style:family="text" style:name="T773">
      <style:text-properties/>
    </style:style>
    <style:style style:family="graphic" style:name="gr3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2">
      <style:paragraph-properties fo:line-height="13.4pt" fo:margin-top="0pt"/>
      <style:text-properties style:text-rotation-angle="0"/>
    </style:style>
    <style:style style:family="text" style:name="T77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75">
      <style:text-properties/>
    </style:style>
    <style:style style:family="graphic" style:name="gr3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3">
      <style:paragraph-properties fo:line-height="13.4pt" fo:margin-top="0pt"/>
      <style:text-properties style:text-rotation-angle="0"/>
    </style:style>
    <style:style style:family="text" style:name="T77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77">
      <style:text-properties/>
    </style:style>
    <style:style style:family="graphic" style:name="gr3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4">
      <style:paragraph-properties fo:line-height="14.3pt" fo:margin-top="0pt"/>
      <style:text-properties style:text-rotation-angle="0"/>
    </style:style>
    <style:style style:family="text" style:name="T778">
      <style:text-properties fo:color="#000000" fo:font-family="Symbol" style:font-family-complex="Symbol" fo:font-size="11.5pt" style:font-size-complex="11.5pt" fo:letter-spacing="-0.05pt"/>
    </style:style>
    <style:style style:family="text" style:name="T779">
      <style:text-properties fo:color="#000000" fo:font-family="Arial" style:font-family-complex="Arial" fo:font-size="11.5pt" style:font-size-complex="11.5pt" fo:letter-spacing="-0.05pt"/>
    </style:style>
    <style:style style:family="text" style:name="T780">
      <style:text-properties/>
    </style:style>
    <style:style style:family="graphic" style:name="gr3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5">
      <style:paragraph-properties fo:line-height="13.4pt" fo:margin-top="0pt"/>
      <style:text-properties style:text-rotation-angle="0"/>
    </style:style>
    <style:style style:family="text" style:name="T781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782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783">
      <style:text-properties/>
    </style:style>
    <style:style style:family="graphic" style:name="gr3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6">
      <style:paragraph-properties fo:line-height="13.4pt" fo:margin-top="0pt"/>
      <style:text-properties style:text-rotation-angle="0"/>
    </style:style>
    <style:style style:family="text" style:name="T78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85">
      <style:text-properties/>
    </style:style>
    <style:style style:family="graphic" style:name="gr3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7">
      <style:paragraph-properties fo:line-height="13.4pt" fo:margin-top="0pt"/>
      <style:text-properties style:text-rotation-angle="0"/>
    </style:style>
    <style:style style:family="text" style:name="T78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87">
      <style:text-properties fo:color="#000000" fo:font-family="Arial" style:font-family-complex="Arial" fo:font-size="11.5pt" style:font-size-complex="11.5pt" fo:letter-spacing="5.1pt"/>
    </style:style>
    <style:style style:family="text" style:name="T78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89">
      <style:text-properties/>
    </style:style>
    <style:style style:family="graphic" style:name="gr3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8">
      <style:paragraph-properties fo:line-height="13.4pt" fo:margin-top="0pt"/>
      <style:text-properties style:text-rotation-angle="0"/>
    </style:style>
    <style:style style:family="text" style:name="T79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91">
      <style:text-properties fo:color="#000000" fo:font-family="Arial" style:font-family-complex="Arial" fo:font-size="11.5pt" style:font-size-complex="11.5pt" fo:letter-spacing="4.5pt"/>
    </style:style>
    <style:style style:family="text" style:name="T7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93">
      <style:text-properties/>
    </style:style>
    <style:style style:family="graphic" style:name="gr3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59">
      <style:paragraph-properties fo:line-height="13.4pt" fo:margin-top="0pt"/>
      <style:text-properties style:text-rotation-angle="0"/>
    </style:style>
    <style:style style:family="text" style:name="T79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95">
      <style:text-properties fo:color="#000000" fo:font-family="Arial" style:font-family-complex="Arial" fo:font-size="11.5pt" style:font-size-complex="11.5pt" fo:letter-spacing="5.1pt"/>
    </style:style>
    <style:style style:family="text" style:name="T79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97">
      <style:text-properties/>
    </style:style>
    <style:style style:family="graphic" style:name="gr3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0">
      <style:paragraph-properties fo:line-height="13.4pt" fo:margin-top="0pt"/>
      <style:text-properties style:text-rotation-angle="0"/>
    </style:style>
    <style:style style:family="text" style:name="T79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799">
      <style:text-properties fo:color="#000000" fo:font-family="Arial" style:font-family-complex="Arial" fo:font-size="11.5pt" style:font-size-complex="11.5pt" fo:letter-spacing="4.5pt"/>
    </style:style>
    <style:style style:family="text" style:name="T80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01">
      <style:text-properties/>
    </style:style>
    <style:style style:family="graphic" style:name="gr3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1">
      <style:paragraph-properties fo:line-height="13.4pt" fo:margin-top="0pt"/>
      <style:text-properties style:text-rotation-angle="0"/>
    </style:style>
    <style:style style:family="text" style:name="T802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803">
      <style:text-properties/>
    </style:style>
    <style:style style:family="graphic" style:name="gr3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2">
      <style:paragraph-properties fo:line-height="13.4pt" fo:margin-top="0pt"/>
      <style:text-properties style:text-rotation-angle="0"/>
    </style:style>
    <style:style style:family="text" style:name="T804">
      <style:text-properties fo:color="#000000" fo:font-family="Times New Roman" style:font-family-complex="Times New Roman" fo:font-size="11.5pt" style:font-size-complex="11.5pt"/>
    </style:style>
    <style:style style:family="text" style:name="T805">
      <style:text-properties/>
    </style:style>
    <style:style style:family="graphic" style:name="gr3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3">
      <style:paragraph-properties fo:line-height="13.4pt" fo:margin-top="0pt"/>
      <style:text-properties style:text-rotation-angle="0"/>
    </style:style>
    <style:style style:family="text" style:name="T806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807">
      <style:text-properties/>
    </style:style>
    <style:style style:family="graphic" style:name="gr3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4">
      <style:paragraph-properties fo:line-height="13.4pt" fo:margin-top="0pt"/>
      <style:text-properties style:text-rotation-angle="0"/>
    </style:style>
    <style:style style:family="text" style:name="T80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09">
      <style:text-properties/>
    </style:style>
    <style:style style:family="graphic" style:name="gr3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5">
      <style:paragraph-properties fo:line-height="13.4pt" fo:margin-top="0pt"/>
      <style:text-properties style:text-rotation-angle="0"/>
    </style:style>
    <style:style style:family="text" style:name="T810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811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812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813">
      <style:text-properties/>
    </style:style>
    <style:style style:family="graphic" style:name="gr3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6">
      <style:paragraph-properties fo:line-height="13.4pt" fo:margin-top="0pt"/>
      <style:text-properties style:text-rotation-angle="0"/>
    </style:style>
    <style:style style:family="text" style:name="T814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815">
      <style:text-properties/>
    </style:style>
    <style:style style:family="graphic" style:name="gr3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7">
      <style:paragraph-properties fo:line-height="13.4pt" fo:margin-top="0pt"/>
      <style:text-properties style:text-rotation-angle="0"/>
    </style:style>
    <style:style style:family="text" style:name="T816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817">
      <style:text-properties/>
    </style:style>
    <style:style style:family="graphic" style:name="gr3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8">
      <style:paragraph-properties fo:line-height="13.4pt" fo:margin-top="0pt"/>
      <style:text-properties style:text-rotation-angle="0"/>
    </style:style>
    <style:style style:family="text" style:name="T8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19">
      <style:text-properties/>
    </style:style>
    <style:style style:family="graphic" style:name="gr3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69">
      <style:paragraph-properties fo:line-height="13.4pt" fo:margin-top="0pt"/>
      <style:text-properties style:text-rotation-angle="0"/>
    </style:style>
    <style:style style:family="text" style:name="T820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821">
      <style:text-properties/>
    </style:style>
    <style:style style:family="graphic" style:name="gr3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70">
      <style:paragraph-properties fo:line-height="13.4pt" fo:margin-top="0pt"/>
      <style:text-properties style:text-rotation-angle="0"/>
    </style:style>
    <style:style style:family="text" style:name="T822">
      <style:text-properties fo:color="#000000" fo:font-family="Times New Roman" style:font-family-complex="Times New Roman" fo:font-size="11.5pt" style:font-size-complex="11.5pt"/>
    </style:style>
    <style:style style:family="text" style:name="T823">
      <style:text-properties/>
    </style:style>
    <style:style style:family="graphic" style:name="gr3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71">
      <style:paragraph-properties fo:line-height="13.4pt" fo:margin-top="0pt"/>
      <style:text-properties style:text-rotation-angle="0"/>
    </style:style>
    <style:style style:family="text" style:name="T8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25">
      <style:text-properties/>
    </style:style>
    <style:style style:family="graphic" style:name="gr3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72">
      <style:paragraph-properties fo:line-height="13.4pt" fo:margin-top="0pt"/>
      <style:text-properties style:text-rotation-angle="0"/>
    </style:style>
    <style:style style:family="text" style:name="T826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827">
      <style:text-properties/>
    </style:style>
    <style:style style:family="graphic" style:name="gr3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73">
      <style:paragraph-properties fo:line-height="13.4pt" fo:margin-top="0pt"/>
      <style:text-properties style:text-rotation-angle="0"/>
    </style:style>
    <style:style style:family="text" style:name="T828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374">
      <style:paragraph-properties fo:line-height="13.4pt" fo:margin-left="2.471cm" fo:margin-right="2.332cm" fo:margin-top="111.8pt"/>
      <style:text-properties/>
    </style:style>
    <style:style style:parent-style-name="fontstyle05" style:family="text" style:name="T829">
      <style:text-properties fo:letter-spacing="0.3pt"/>
    </style:style>
    <style:style style:parent-style-name="Normal" style:family="paragraph" style:name="P375">
      <style:paragraph-properties fo:line-height="13.4pt" fo:margin-left="2.471cm" fo:margin-right="10.91cm" fo:margin-top="1.2pt"/>
      <style:text-properties/>
    </style:style>
    <style:style style:parent-style-name="fontstyle05" style:family="text" style:name="T830">
      <style:text-properties fo:letter-spacing="-0.05pt"/>
    </style:style>
    <style:style style:parent-style-name="Normal" style:family="paragraph" style:name="P376">
      <style:paragraph-properties fo:line-height="13.4pt" fo:margin-left="2.471cm" fo:margin-right="11.12cm" fo:margin-top="15.6pt"/>
      <style:text-properties/>
    </style:style>
    <style:style style:parent-style-name="fontstyle05" style:family="text" style:name="T831">
      <style:text-properties fo:letter-spacing="-0.05pt"/>
    </style:style>
    <style:style style:family="paragraph" style:name="P377">
      <style:paragraph-properties fo:line-height="0.05pt"/>
      <style:text-properties/>
    </style:style>
    <style:style style:master-page-name="MasterPage11" style:family="paragraph" style:name="P378">
      <style:paragraph-properties fo:line-height="0.05pt"/>
      <style:text-properties style:text-rotation-angle="0"/>
    </style:style>
    <style:style style:family="text" style:name="T832">
      <style:text-properties/>
    </style:style>
    <style:style style:family="graphic" style:name="gr3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79">
      <style:paragraph-properties fo:line-height="13.4pt" fo:margin-top="0pt"/>
      <style:text-properties style:text-rotation-angle="0"/>
    </style:style>
    <style:style style:family="text" style:name="T83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34">
      <style:text-properties fo:color="#000000" fo:font-family="Arial" style:font-family-complex="Arial" fo:font-size="11.5pt" style:font-size-complex="11.5pt" fo:letter-spacing="-0.05pt"/>
    </style:style>
    <style:style style:family="text" style:name="T835">
      <style:text-properties/>
    </style:style>
    <style:style style:family="graphic" style:name="gr3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0">
      <style:paragraph-properties fo:line-height="13.4pt" fo:margin-top="0pt"/>
      <style:text-properties style:text-rotation-angle="0"/>
    </style:style>
    <style:style style:family="text" style:name="T8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37">
      <style:text-properties/>
    </style:style>
    <style:style style:family="graphic" style:name="gr3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1">
      <style:paragraph-properties fo:line-height="13.4pt" fo:margin-top="0pt"/>
      <style:text-properties style:text-rotation-angle="0"/>
    </style:style>
    <style:style style:family="text" style:name="T8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39">
      <style:text-properties fo:color="#000000" fo:font-family="Arial" style:font-family-complex="Arial" fo:font-size="11.5pt" style:font-size-complex="11.5pt" fo:letter-spacing="-0.05pt"/>
    </style:style>
    <style:style style:family="text" style:name="T840">
      <style:text-properties/>
    </style:style>
    <style:style style:family="graphic" style:name="gr3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2">
      <style:paragraph-properties fo:line-height="13.4pt" fo:margin-top="0pt"/>
      <style:text-properties style:text-rotation-angle="0"/>
    </style:style>
    <style:style style:family="text" style:name="T841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842">
      <style:text-properties/>
    </style:style>
    <style:style style:family="graphic" style:name="gr3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3">
      <style:paragraph-properties fo:line-height="13.4pt" fo:margin-top="0pt"/>
      <style:text-properties style:text-rotation-angle="0"/>
    </style:style>
    <style:style style:family="text" style:name="T84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44">
      <style:text-properties/>
    </style:style>
    <style:style style:family="graphic" style:name="gr3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4">
      <style:paragraph-properties fo:line-height="13.4pt" fo:margin-top="0pt"/>
      <style:text-properties style:text-rotation-angle="0"/>
    </style:style>
    <style:style style:family="text" style:name="T845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846">
      <style:text-properties/>
    </style:style>
    <style:style style:family="graphic" style:name="gr3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5">
      <style:paragraph-properties fo:line-height="13.4pt" fo:margin-top="0pt"/>
      <style:text-properties style:text-rotation-angle="0"/>
    </style:style>
    <style:style style:family="text" style:name="T847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848">
      <style:text-properties/>
    </style:style>
    <style:style style:family="graphic" style:name="gr3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6">
      <style:paragraph-properties fo:line-height="13.4pt" fo:margin-top="0pt"/>
      <style:text-properties style:text-rotation-angle="0"/>
    </style:style>
    <style:style style:family="text" style:name="T849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850">
      <style:text-properties/>
    </style:style>
    <style:style style:family="graphic" style:name="gr3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7">
      <style:paragraph-properties fo:line-height="13.4pt" fo:margin-top="0pt"/>
      <style:text-properties style:text-rotation-angle="0"/>
    </style:style>
    <style:style style:family="text" style:name="T85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52">
      <style:text-properties/>
    </style:style>
    <style:style style:family="graphic" style:name="gr3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8">
      <style:paragraph-properties fo:line-height="13.4pt" fo:margin-top="0pt"/>
      <style:text-properties style:text-rotation-angle="0"/>
    </style:style>
    <style:style style:family="text" style:name="T85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54">
      <style:text-properties/>
    </style:style>
    <style:style style:family="graphic" style:name="gr3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89">
      <style:paragraph-properties fo:line-height="13.4pt" fo:margin-top="0pt"/>
      <style:text-properties style:text-rotation-angle="0"/>
    </style:style>
    <style:style style:family="text" style:name="T855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856">
      <style:text-properties/>
    </style:style>
    <style:style style:family="graphic" style:name="gr3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0">
      <style:paragraph-properties fo:line-height="13.4pt" fo:margin-top="0pt"/>
      <style:text-properties style:text-rotation-angle="0"/>
    </style:style>
    <style:style style:family="text" style:name="T857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858">
      <style:text-properties/>
    </style:style>
    <style:style style:family="graphic" style:name="gr3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1">
      <style:paragraph-properties fo:line-height="13.4pt" fo:margin-top="0pt"/>
      <style:text-properties style:text-rotation-angle="0"/>
    </style:style>
    <style:style style:family="text" style:name="T85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60">
      <style:text-properties/>
    </style:style>
    <style:style style:family="graphic" style:name="gr3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2">
      <style:paragraph-properties fo:line-height="13.4pt" fo:margin-top="0pt"/>
      <style:text-properties style:text-rotation-angle="0"/>
    </style:style>
    <style:style style:family="text" style:name="T861">
      <style:text-properties fo:color="#000000" fo:font-family="Times New Roman" style:font-family-complex="Times New Roman" fo:font-size="11.5pt" style:font-size-complex="11.5pt" fo:letter-spacing="-0.05pt" style:text-underline-type="single" style:text-underline-style="solid" style:text-underline-width="auto" style:text-underline-color="font-color"/>
    </style:style>
    <style:style style:family="text" style:name="T862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863">
      <style:text-properties/>
    </style:style>
    <style:style style:family="graphic" style:name="gr3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3">
      <style:paragraph-properties fo:line-height="13.4pt" fo:margin-top="0pt"/>
      <style:text-properties style:text-rotation-angle="0"/>
    </style:style>
    <style:style style:family="text" style:name="T864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865">
      <style:text-properties/>
    </style:style>
    <style:style style:family="graphic" style:name="gr3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4">
      <style:paragraph-properties fo:line-height="13.4pt" fo:margin-top="0pt"/>
      <style:text-properties style:text-rotation-angle="0"/>
    </style:style>
    <style:style style:family="text" style:name="T866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867">
      <style:text-properties/>
    </style:style>
    <style:style style:family="graphic" style:name="gr3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5">
      <style:paragraph-properties fo:line-height="13.4pt" fo:margin-top="0pt"/>
      <style:text-properties style:text-rotation-angle="0"/>
    </style:style>
    <style:style style:family="text" style:name="T86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69">
      <style:text-properties/>
    </style:style>
    <style:style style:family="graphic" style:name="gr3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6">
      <style:paragraph-properties fo:line-height="13.4pt" fo:margin-top="0pt"/>
      <style:text-properties style:text-rotation-angle="0"/>
    </style:style>
    <style:style style:family="text" style:name="T870">
      <style:text-properties fo:color="#000000" fo:font-family="Times New Roman" style:font-family-complex="Times New Roman" fo:font-size="11.5pt" style:font-size-complex="11.5pt" fo:letter-spacing="0.65pt"/>
    </style:style>
    <style:style style:family="text" style:name="T871">
      <style:text-properties/>
    </style:style>
    <style:style style:family="graphic" style:name="gr3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7">
      <style:paragraph-properties fo:line-height="13.4pt" fo:margin-top="0pt"/>
      <style:text-properties style:text-rotation-angle="0"/>
    </style:style>
    <style:style style:family="text" style:name="T872">
      <style:text-properties fo:color="#000000" fo:font-family="Times New Roman" style:font-family-complex="Times New Roman" fo:font-size="11.5pt" style:font-size-complex="11.5pt"/>
    </style:style>
    <style:style style:family="text" style:name="T873">
      <style:text-properties/>
    </style:style>
    <style:style style:family="graphic" style:name="gr3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8">
      <style:paragraph-properties fo:line-height="13.4pt" fo:margin-top="0pt"/>
      <style:text-properties style:text-rotation-angle="0"/>
    </style:style>
    <style:style style:family="text" style:name="T874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875">
      <style:text-properties/>
    </style:style>
    <style:style style:family="graphic" style:name="gr3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399">
      <style:paragraph-properties fo:line-height="13.4pt" fo:margin-top="0pt"/>
      <style:text-properties style:text-rotation-angle="0"/>
    </style:style>
    <style:style style:family="text" style:name="T876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877">
      <style:text-properties/>
    </style:style>
    <style:style style:family="graphic" style:name="gr3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0">
      <style:paragraph-properties fo:line-height="13.4pt" fo:margin-top="0pt"/>
      <style:text-properties style:text-rotation-angle="0"/>
    </style:style>
    <style:style style:family="text" style:name="T87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79">
      <style:text-properties/>
    </style:style>
    <style:style style:family="graphic" style:name="gr3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1">
      <style:paragraph-properties fo:line-height="13.4pt" fo:margin-top="0pt"/>
      <style:text-properties style:text-rotation-angle="0"/>
    </style:style>
    <style:style style:family="text" style:name="T88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81">
      <style:text-properties/>
    </style:style>
    <style:style style:family="graphic" style:name="gr3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2">
      <style:paragraph-properties fo:line-height="13.4pt" fo:margin-top="0pt"/>
      <style:text-properties style:text-rotation-angle="0"/>
    </style:style>
    <style:style style:family="text" style:name="T88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83">
      <style:text-properties/>
    </style:style>
    <style:style style:family="graphic" style:name="gr3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3">
      <style:paragraph-properties fo:line-height="13.4pt" fo:margin-top="0pt"/>
      <style:text-properties style:text-rotation-angle="0"/>
    </style:style>
    <style:style style:family="text" style:name="T884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885">
      <style:text-properties/>
    </style:style>
    <style:style style:family="graphic" style:name="gr3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4">
      <style:paragraph-properties fo:line-height="13.4pt" fo:margin-top="0pt"/>
      <style:text-properties style:text-rotation-angle="0"/>
    </style:style>
    <style:style style:family="text" style:name="T88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87">
      <style:text-properties/>
    </style:style>
    <style:style style:family="graphic" style:name="gr3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5">
      <style:paragraph-properties fo:line-height="13.4pt" fo:margin-top="0pt"/>
      <style:text-properties style:text-rotation-angle="0"/>
    </style:style>
    <style:style style:family="text" style:name="T888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889">
      <style:text-properties/>
    </style:style>
    <style:style style:family="graphic" style:name="gr3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6">
      <style:paragraph-properties fo:line-height="13.4pt" fo:margin-top="0pt"/>
      <style:text-properties style:text-rotation-angle="0"/>
    </style:style>
    <style:style style:family="text" style:name="T89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891">
      <style:text-properties/>
    </style:style>
    <style:style style:family="graphic" style:name="gr3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7">
      <style:paragraph-properties fo:line-height="13.4pt" fo:margin-top="0pt"/>
      <style:text-properties style:text-rotation-angle="0"/>
    </style:style>
    <style:style style:family="text" style:name="T892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893">
      <style:text-properties/>
    </style:style>
    <style:style style:family="graphic" style:name="gr3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08">
      <style:paragraph-properties fo:line-height="13.4pt" fo:margin-top="0pt"/>
      <style:text-properties style:text-rotation-angle="0"/>
    </style:style>
    <style:style style:family="text" style:name="T894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409">
      <style:paragraph-properties fo:line-height="13.4pt" fo:margin-left="2.471cm" fo:margin-right="2.351cm" fo:margin-top="111.8pt"/>
      <style:text-properties/>
    </style:style>
    <style:style style:parent-style-name="fontstyle05" style:family="text" style:name="T895">
      <style:text-properties fo:letter-spacing="0.35pt"/>
    </style:style>
    <style:style style:parent-style-name="Normal" style:family="paragraph" style:name="P410">
      <style:paragraph-properties fo:line-height="13.4pt" fo:margin-left="2.471cm" fo:margin-right="9.312cm" fo:margin-top="1.2pt"/>
      <style:text-properties/>
    </style:style>
    <style:style style:parent-style-name="fontstyle05" style:family="text" style:name="T896">
      <style:text-properties fo:letter-spacing="-0.05pt"/>
    </style:style>
    <style:style style:parent-style-name="Normal" style:family="paragraph" style:name="P411">
      <style:paragraph-properties fo:line-height="13.4pt" fo:margin-left="2.471cm" fo:margin-right="13.93cm" fo:margin-top="15.6pt"/>
      <style:text-properties/>
    </style:style>
    <style:style style:parent-style-name="fontstyle05" style:family="text" style:name="T897">
      <style:text-properties fo:letter-spacing="-0.05pt"/>
    </style:style>
    <style:style style:family="paragraph" style:name="P412">
      <style:paragraph-properties fo:line-height="0.05pt"/>
      <style:text-properties/>
    </style:style>
    <style:style style:parent-style-name="Normal" style:master-page-name="MasterPage12" style:family="paragraph" style:name="P413">
      <style:paragraph-properties fo:line-height="13.4pt" fo:margin-left="2.471cm" fo:margin-right="2.35cm" fo:margin-top="104.2pt"/>
      <style:text-properties/>
    </style:style>
    <style:style style:parent-style-name="fontstyle05" style:family="text" style:name="T898">
      <style:text-properties fo:letter-spacing="0.1pt"/>
    </style:style>
    <style:style style:parent-style-name="Normal" style:family="paragraph" style:name="P414">
      <style:paragraph-properties fo:line-height="13.4pt" fo:margin-left="2.471cm" fo:margin-right="10.56cm" fo:margin-top="1.2pt"/>
      <style:text-properties/>
    </style:style>
    <style:style style:parent-style-name="fontstyle05" style:family="text" style:name="T899">
      <style:text-properties fo:letter-spacing="-0.05pt"/>
    </style:style>
    <style:style style:parent-style-name="Heading1" style:family="paragraph" style:name="P415">
      <style:paragraph-properties fo:line-height="13.4pt" fo:margin-left="2.471cm" fo:margin-right="14.25cm" fo:margin-top="15.8pt"/>
      <style:text-properties/>
    </style:style>
    <style:style style:parent-style-name="fontstyle01" style:family="text" style:name="T900">
      <style:text-properties fo:letter-spacing="-0.05pt"/>
    </style:style>
    <style:style style:parent-style-name="fontstyle02" style:family="text" style:name="T901">
      <style:text-properties fo:letter-spacing="-0.05pt"/>
    </style:style>
    <style:style style:parent-style-name="fontstyle01" style:family="text" style:name="T902">
      <style:text-properties fo:letter-spacing="-0.05pt"/>
    </style:style>
    <style:style style:parent-style-name="Normal" style:family="paragraph" style:name="P416">
      <style:paragraph-properties fo:line-height="13.4pt" fo:margin-left="2.471cm" fo:margin-right="2.344cm" fo:margin-top="15.45pt"/>
      <style:text-properties/>
    </style:style>
    <style:style style:parent-style-name="fontstyle05" style:family="text" style:name="T903">
      <style:text-properties fo:letter-spacing="0.2pt"/>
    </style:style>
    <style:style style:parent-style-name="Normal" style:family="paragraph" style:name="P417">
      <style:paragraph-properties fo:line-height="13.4pt" fo:margin-left="2.471cm" fo:margin-right="2.351cm" fo:margin-top="1.3pt"/>
      <style:text-properties/>
    </style:style>
    <style:style style:parent-style-name="fontstyle05" style:family="text" style:name="T904">
      <style:text-properties fo:letter-spacing="0.3pt"/>
    </style:style>
    <style:style style:parent-style-name="Normal" style:family="paragraph" style:name="P418">
      <style:paragraph-properties fo:line-height="13.4pt" fo:margin-left="2.471cm" fo:margin-right="2.35cm" fo:margin-top="1.2pt"/>
      <style:text-properties/>
    </style:style>
    <style:style style:parent-style-name="fontstyle05" style:family="text" style:name="T905">
      <style:text-properties fo:letter-spacing="0.65pt"/>
    </style:style>
    <style:style style:parent-style-name="Normal" style:family="paragraph" style:name="P419">
      <style:paragraph-properties fo:line-height="13.4pt" fo:margin-left="2.471cm" fo:margin-right="13.65cm" fo:margin-top="1.05pt"/>
      <style:text-properties/>
    </style:style>
    <style:style style:parent-style-name="fontstyle05" style:family="text" style:name="T906">
      <style:text-properties fo:letter-spacing="-0.05pt"/>
    </style:style>
    <style:style style:parent-style-name="Normal" style:family="paragraph" style:name="P420">
      <style:paragraph-properties fo:line-height="13.4pt" fo:margin-left="2.471cm" fo:margin-right="2.351cm" fo:margin-top="15.6pt"/>
      <style:text-properties/>
    </style:style>
    <style:style style:parent-style-name="fontstyle05" style:family="text" style:name="T907">
      <style:text-properties fo:letter-spacing="-0.05pt"/>
    </style:style>
    <style:style style:parent-style-name="Normal" style:family="paragraph" style:name="P421">
      <style:paragraph-properties fo:line-height="13.4pt" fo:margin-left="2.471cm" fo:margin-right="2.355cm" fo:margin-top="1.05pt"/>
      <style:text-properties/>
    </style:style>
    <style:style style:parent-style-name="fontstyle05" style:family="text" style:name="T908">
      <style:text-properties fo:letter-spacing="0.2pt"/>
    </style:style>
    <style:style style:parent-style-name="Normal" style:family="paragraph" style:name="P422">
      <style:paragraph-properties fo:line-height="13.4pt" fo:margin-left="2.471cm" fo:margin-right="11.77cm" fo:margin-top="1.2pt"/>
      <style:text-properties/>
    </style:style>
    <style:style style:parent-style-name="fontstyle05" style:family="text" style:name="T909">
      <style:text-properties fo:letter-spacing="-0.05pt"/>
    </style:style>
    <style:style style:parent-style-name="Heading1" style:family="paragraph" style:name="P423">
      <style:paragraph-properties fo:line-height="13.4pt" fo:margin-left="3.708cm" fo:margin-right="9.478cm" fo:margin-top="30.35pt"/>
      <style:text-properties/>
    </style:style>
    <style:style style:parent-style-name="fontstyle01" style:family="text" style:name="T910">
      <style:text-properties fo:letter-spacing="-0.05pt"/>
    </style:style>
    <style:style style:parent-style-name="fontstyle02" style:family="text" style:name="T911">
      <style:text-properties fo:letter-spacing="-0.05pt"/>
    </style:style>
    <style:style style:parent-style-name="fontstyle01" style:family="text" style:name="T912">
      <style:text-properties fo:letter-spacing="-0.05pt"/>
    </style:style>
    <style:style style:parent-style-name="Normal" style:family="paragraph" style:name="P424">
      <style:paragraph-properties fo:line-height="13.4pt" fo:margin-left="3.091cm" fo:margin-right="2.351cm" fo:margin-top="15.6pt"/>
      <style:text-properties/>
    </style:style>
    <style:style style:parent-style-name="fontstyle05" style:family="text" style:name="T913">
      <style:text-properties fo:letter-spacing="-0.05pt"/>
    </style:style>
    <style:style style:parent-style-name="fontstyle10" style:family="text" style:name="T914">
      <style:text-properties fo:letter-spacing="5.1pt"/>
    </style:style>
    <style:style style:parent-style-name="fontstyle05" style:family="text" style:name="T915">
      <style:text-properties fo:letter-spacing="0.35pt"/>
    </style:style>
    <style:style style:parent-style-name="Normal" style:family="paragraph" style:name="P425">
      <style:paragraph-properties fo:line-height="13.4pt" fo:margin-left="3.708cm" fo:margin-right="2.35cm" fo:margin-top="1.2pt"/>
      <style:text-properties/>
    </style:style>
    <style:style style:parent-style-name="fontstyle05" style:family="text" style:name="T916">
      <style:text-properties fo:letter-spacing="0.05pt"/>
    </style:style>
    <style:style style:parent-style-name="Normal" style:family="paragraph" style:name="P426">
      <style:paragraph-properties fo:line-height="13.4pt" fo:margin-left="3.708cm" fo:margin-right="2.355cm" fo:margin-top="1.2pt"/>
      <style:text-properties/>
    </style:style>
    <style:style style:parent-style-name="fontstyle05" style:family="text" style:name="T917">
      <style:text-properties fo:letter-spacing="0.25pt"/>
    </style:style>
    <style:style style:parent-style-name="Normal" style:family="paragraph" style:name="P427">
      <style:paragraph-properties fo:line-height="13.4pt" fo:margin-left="3.708cm" fo:margin-right="14.01cm" fo:margin-top="1.05pt"/>
      <style:text-properties/>
    </style:style>
    <style:style style:parent-style-name="fontstyle05" style:family="text" style:name="T918">
      <style:text-properties fo:letter-spacing="-0.05pt"/>
    </style:style>
    <style:style style:parent-style-name="Normal" style:family="paragraph" style:name="P428">
      <style:paragraph-properties fo:line-height="13.4pt" fo:margin-left="3.091cm" fo:margin-right="2.374cm" fo:margin-top="15.7pt"/>
      <style:text-properties/>
    </style:style>
    <style:style style:parent-style-name="fontstyle05" style:family="text" style:name="T919">
      <style:text-properties fo:letter-spacing="-0.05pt"/>
    </style:style>
    <style:style style:parent-style-name="Normal" style:family="paragraph" style:name="P429">
      <style:paragraph-properties fo:line-height="13.4pt" fo:margin-left="3.091cm" fo:margin-right="5.075cm" fo:margin-top="1.05pt"/>
      <style:text-properties/>
    </style:style>
    <style:style style:parent-style-name="fontstyle05" style:family="text" style:name="T920">
      <style:text-properties fo:letter-spacing="-0.05pt"/>
    </style:style>
    <style:style style:parent-style-name="Normal" style:family="paragraph" style:name="P430">
      <style:paragraph-properties fo:line-height="13.4pt" fo:margin-left="3.091cm" fo:margin-right="2.35cm" fo:margin-top="15.7pt"/>
      <style:text-properties/>
    </style:style>
    <style:style style:parent-style-name="fontstyle05" style:family="text" style:name="T921">
      <style:text-properties fo:letter-spacing="-0.05pt"/>
    </style:style>
    <style:style style:parent-style-name="fontstyle10" style:family="text" style:name="T922">
      <style:text-properties fo:letter-spacing="4.5pt"/>
    </style:style>
    <style:style style:parent-style-name="fontstyle05" style:family="text" style:name="T923">
      <style:text-properties fo:letter-spacing="0.55pt"/>
    </style:style>
    <style:style style:parent-style-name="Normal" style:family="paragraph" style:name="P431">
      <style:paragraph-properties fo:line-height="13.4pt" fo:margin-left="3.708cm" fo:margin-right="2.362cm" fo:margin-top="1.2pt"/>
      <style:text-properties/>
    </style:style>
    <style:style style:parent-style-name="fontstyle05" style:family="text" style:name="T924">
      <style:text-properties fo:letter-spacing="0.1pt"/>
    </style:style>
    <style:style style:parent-style-name="Normal" style:family="paragraph" style:name="P432">
      <style:paragraph-properties fo:line-height="13.4pt" fo:margin-left="3.708cm" fo:margin-right="2.369cm" fo:margin-top="1.2pt"/>
      <style:text-properties/>
    </style:style>
    <style:style style:parent-style-name="fontstyle05" style:family="text" style:name="T925">
      <style:text-properties fo:letter-spacing="-0.05pt"/>
    </style:style>
    <style:style style:parent-style-name="Normal" style:family="paragraph" style:name="P433">
      <style:paragraph-properties fo:line-height="13.4pt" fo:margin-left="3.708cm" fo:margin-right="2.348cm" fo:margin-top="1.2pt"/>
      <style:text-properties/>
    </style:style>
    <style:style style:parent-style-name="fontstyle05" style:family="text" style:name="T926">
      <style:text-properties fo:letter-spacing="0.1pt"/>
    </style:style>
    <style:style style:parent-style-name="Normal" style:family="paragraph" style:name="P434">
      <style:paragraph-properties fo:line-height="13.4pt" fo:margin-left="3.708cm" fo:margin-right="8.711cm" fo:margin-top="1.05pt"/>
      <style:text-properties/>
    </style:style>
    <style:style style:parent-style-name="fontstyle05" style:family="text" style:name="T927">
      <style:text-properties fo:letter-spacing="-0.05pt"/>
    </style:style>
    <style:style style:parent-style-name="Normal" style:family="paragraph" style:name="P435">
      <style:paragraph-properties fo:line-height="13.4pt" fo:margin-left="3.091cm" fo:margin-right="2.344cm" fo:margin-top="1.2pt"/>
      <style:text-properties/>
    </style:style>
    <style:style style:parent-style-name="fontstyle05" style:family="text" style:name="T928">
      <style:text-properties fo:letter-spacing="-0.05pt"/>
    </style:style>
    <style:style style:parent-style-name="fontstyle10" style:family="text" style:name="T929">
      <style:text-properties fo:letter-spacing="5.1pt"/>
    </style:style>
    <style:style style:parent-style-name="fontstyle05" style:family="text" style:name="T930">
      <style:text-properties fo:letter-spacing="0.2pt"/>
    </style:style>
    <style:style style:parent-style-name="Normal" style:family="paragraph" style:name="P436">
      <style:paragraph-properties fo:line-height="13.4pt" fo:margin-left="3.708cm" fo:margin-right="6.012cm" fo:margin-top="1.2pt"/>
      <style:text-properties/>
    </style:style>
    <style:style style:parent-style-name="fontstyle05" style:family="text" style:name="T931">
      <style:text-properties fo:letter-spacing="-0.05pt"/>
    </style:style>
    <style:style style:parent-style-name="Normal" style:family="paragraph" style:name="P437">
      <style:paragraph-properties fo:line-height="13.4pt" fo:margin-left="2.471cm" fo:margin-right="2.348cm" fo:margin-top="15.45pt"/>
      <style:text-properties/>
    </style:style>
    <style:style style:parent-style-name="fontstyle05" style:family="text" style:name="T932">
      <style:text-properties fo:letter-spacing="0.2pt"/>
    </style:style>
    <style:style style:parent-style-name="Normal" style:family="paragraph" style:name="P438">
      <style:paragraph-properties fo:line-height="13.4pt" fo:margin-left="2.471cm" fo:margin-right="2.355cm" fo:margin-top="1.2pt"/>
      <style:text-properties/>
    </style:style>
    <style:style style:parent-style-name="fontstyle05" style:family="text" style:name="T933">
      <style:text-properties/>
    </style:style>
    <style:style style:parent-style-name="Normal" style:family="paragraph" style:name="P439">
      <style:paragraph-properties fo:line-height="13.4pt" fo:margin-left="2.471cm" fo:margin-right="17.23cm" fo:margin-top="1.05pt"/>
      <style:text-properties/>
    </style:style>
    <style:style style:parent-style-name="fontstyle05" style:family="text" style:name="T934">
      <style:text-properties fo:letter-spacing="-0.05pt"/>
    </style:style>
    <style:style style:parent-style-name="Heading1" style:family="paragraph" style:name="P440">
      <style:paragraph-properties fo:line-height="13.4pt" fo:margin-left="2.471cm" fo:margin-right="14.08cm" fo:margin-top="15.8pt"/>
      <style:text-properties/>
    </style:style>
    <style:style style:parent-style-name="fontstyle01" style:family="text" style:name="T935">
      <style:text-properties fo:letter-spacing="-0.05pt"/>
    </style:style>
    <style:style style:parent-style-name="Heading1" style:family="paragraph" style:name="P441">
      <style:paragraph-properties fo:line-height="13.4pt" fo:margin-left="2.471cm" fo:margin-right="14.47cm" fo:margin-top="15.7pt"/>
      <style:text-properties/>
    </style:style>
    <style:style style:parent-style-name="fontstyle01" style:family="text" style:name="T936">
      <style:text-properties fo:letter-spacing="-0.05pt"/>
    </style:style>
    <style:style style:parent-style-name="fontstyle02" style:family="text" style:name="T937">
      <style:text-properties fo:letter-spacing="-0.05pt"/>
    </style:style>
    <style:style style:parent-style-name="fontstyle01" style:family="text" style:name="T938">
      <style:text-properties fo:letter-spacing="-0.05pt"/>
    </style:style>
    <style:style style:family="paragraph" style:name="P442">
      <style:paragraph-properties fo:line-height="0.05pt"/>
      <style:text-properties/>
    </style:style>
    <style:style style:parent-style-name="Normal" style:master-page-name="MasterPage13" style:family="paragraph" style:name="P443">
      <style:paragraph-properties fo:line-height="13.4pt" fo:margin-left="2.471cm" fo:margin-right="2.351cm" fo:margin-top="126.4pt"/>
      <style:text-properties/>
    </style:style>
    <style:style style:parent-style-name="fontstyle05" style:family="text" style:name="T939">
      <style:text-properties fo:letter-spacing="0.2pt"/>
    </style:style>
    <style:style style:parent-style-name="Normal" style:family="paragraph" style:name="P444">
      <style:paragraph-properties fo:line-height="13.4pt" fo:margin-left="2.471cm" fo:margin-right="2.341cm" fo:margin-top="1.2pt"/>
      <style:text-properties/>
    </style:style>
    <style:style style:parent-style-name="fontstyle05" style:family="text" style:name="T940">
      <style:text-properties fo:letter-spacing="0.15pt"/>
    </style:style>
    <style:style style:parent-style-name="Normal" style:family="paragraph" style:name="P445">
      <style:paragraph-properties fo:line-height="13.4pt" fo:margin-left="2.471cm" fo:margin-right="2.351cm" fo:margin-top="1.05pt"/>
      <style:text-properties/>
    </style:style>
    <style:style style:parent-style-name="fontstyle05" style:family="text" style:name="T941">
      <style:text-properties/>
    </style:style>
    <style:style style:parent-style-name="Normal" style:family="paragraph" style:name="P446">
      <style:paragraph-properties fo:line-height="13.4pt" fo:margin-left="2.471cm" fo:margin-right="2.341cm" fo:margin-top="1.2pt"/>
      <style:text-properties/>
    </style:style>
    <style:style style:parent-style-name="fontstyle05" style:family="text" style:name="T942">
      <style:text-properties fo:letter-spacing="0.25pt"/>
    </style:style>
    <style:style style:parent-style-name="Normal" style:family="paragraph" style:name="P447">
      <style:paragraph-properties fo:line-height="13.4pt" fo:margin-left="2.471cm" fo:margin-right="11.35cm" fo:margin-top="1.2pt"/>
      <style:text-properties/>
    </style:style>
    <style:style style:parent-style-name="fontstyle05" style:family="text" style:name="T943">
      <style:text-properties fo:letter-spacing="-0.05pt"/>
    </style:style>
    <style:style style:parent-style-name="Normal" style:family="paragraph" style:name="P448">
      <style:paragraph-properties fo:line-height="13.4pt" fo:margin-left="2.471cm" fo:margin-right="2.339cm" fo:margin-top="15.45pt"/>
      <style:text-properties/>
    </style:style>
    <style:style style:parent-style-name="fontstyle05" style:family="text" style:name="T944">
      <style:text-properties fo:letter-spacing="0.3pt"/>
    </style:style>
    <style:style style:parent-style-name="Normal" style:family="paragraph" style:name="P449">
      <style:paragraph-properties fo:line-height="13.4pt" fo:margin-left="2.471cm" fo:margin-right="17.21cm" fo:margin-top="1.2pt"/>
      <style:text-properties/>
    </style:style>
    <style:style style:parent-style-name="fontstyle05" style:family="text" style:name="T945">
      <style:text-properties fo:letter-spacing="-0.05pt"/>
    </style:style>
    <style:style style:parent-style-name="Normal" style:family="paragraph" style:name="P450">
      <style:paragraph-properties fo:line-height="13.4pt" fo:margin-left="3.091cm" fo:margin-right="2.35cm" fo:margin-top="15.7pt"/>
      <style:text-properties/>
    </style:style>
    <style:style style:parent-style-name="fontstyle01" style:family="text" style:name="T946">
      <style:text-properties fo:letter-spacing="-0.05pt"/>
    </style:style>
    <style:style style:parent-style-name="fontstyle02" style:family="text" style:name="T947">
      <style:text-properties fo:letter-spacing="-0.05pt"/>
    </style:style>
    <style:style style:parent-style-name="fontstyle05" style:family="text" style:name="T948">
      <style:text-properties fo:letter-spacing="0.35pt"/>
    </style:style>
    <style:style style:parent-style-name="Normal" style:family="paragraph" style:name="P451">
      <style:paragraph-properties fo:line-height="13.4pt" fo:margin-left="3.708cm" fo:margin-right="2.344cm" fo:margin-top="1.2pt"/>
      <style:text-properties/>
    </style:style>
    <style:style style:parent-style-name="fontstyle05" style:family="text" style:name="T949">
      <style:text-properties/>
    </style:style>
    <style:style style:parent-style-name="Normal" style:family="paragraph" style:name="P452">
      <style:paragraph-properties fo:line-height="13.4pt" fo:margin-left="3.708cm" fo:margin-right="11.19cm" fo:margin-top="1.05pt"/>
      <style:text-properties/>
    </style:style>
    <style:style style:parent-style-name="fontstyle05" style:family="text" style:name="T950">
      <style:text-properties fo:letter-spacing="-0.05pt"/>
    </style:style>
    <style:style style:parent-style-name="Normal" style:family="paragraph" style:name="P453">
      <style:paragraph-properties fo:line-height="13.4pt" fo:margin-left="3.091cm" fo:margin-right="2.348cm" fo:margin-top="1.2pt"/>
      <style:text-properties/>
    </style:style>
    <style:style style:parent-style-name="fontstyle01" style:family="text" style:name="T951">
      <style:text-properties fo:letter-spacing="-0.05pt"/>
    </style:style>
    <style:style style:parent-style-name="fontstyle02" style:family="text" style:name="T952">
      <style:text-properties fo:letter-spacing="-0.05pt"/>
    </style:style>
    <style:style style:parent-style-name="fontstyle05" style:family="text" style:name="T953">
      <style:text-properties fo:letter-spacing="-0.05pt"/>
    </style:style>
    <style:style style:parent-style-name="Normal" style:family="paragraph" style:name="P454">
      <style:paragraph-properties fo:line-height="13.4pt" fo:margin-left="3.708cm" fo:margin-right="9.73cm" fo:margin-top="1.2pt"/>
      <style:text-properties/>
    </style:style>
    <style:style style:parent-style-name="fontstyle05" style:family="text" style:name="T954">
      <style:text-properties fo:letter-spacing="-0.05pt"/>
    </style:style>
    <style:style style:parent-style-name="Normal" style:family="paragraph" style:name="P455">
      <style:paragraph-properties fo:line-height="13.4pt" fo:margin-left="3.091cm" fo:margin-right="2.357cm" fo:margin-top="1.05pt"/>
      <style:text-properties/>
    </style:style>
    <style:style style:parent-style-name="fontstyle01" style:family="text" style:name="T955">
      <style:text-properties fo:letter-spacing="-0.05pt"/>
    </style:style>
    <style:style style:parent-style-name="fontstyle02" style:family="text" style:name="T956">
      <style:text-properties fo:letter-spacing="-0.05pt"/>
    </style:style>
    <style:style style:parent-style-name="fontstyle05" style:family="text" style:name="T957">
      <style:text-properties fo:letter-spacing="0.35pt"/>
    </style:style>
    <style:style style:parent-style-name="Normal" style:family="paragraph" style:name="P456">
      <style:paragraph-properties fo:line-height="13.4pt" fo:margin-left="3.708cm" fo:margin-right="15.94cm" fo:margin-top="1.2pt"/>
      <style:text-properties/>
    </style:style>
    <style:style style:parent-style-name="fontstyle05" style:family="text" style:name="T958">
      <style:text-properties fo:letter-spacing="-0.05pt"/>
    </style:style>
    <style:style style:parent-style-name="Normal" style:family="paragraph" style:name="P457">
      <style:paragraph-properties fo:line-height="13.4pt" fo:margin-left="3.091cm" fo:margin-right="2.339cm" fo:margin-top="1.2pt"/>
      <style:text-properties/>
    </style:style>
    <style:style style:parent-style-name="fontstyle01" style:family="text" style:name="T959">
      <style:text-properties fo:letter-spacing="-0.05pt"/>
    </style:style>
    <style:style style:parent-style-name="fontstyle02" style:family="text" style:name="T960">
      <style:text-properties fo:letter-spacing="-0.05pt"/>
    </style:style>
    <style:style style:parent-style-name="fontstyle05" style:family="text" style:name="T961">
      <style:text-properties fo:letter-spacing="0.1pt"/>
    </style:style>
    <style:style style:parent-style-name="Normal" style:family="paragraph" style:name="P458">
      <style:paragraph-properties fo:line-height="13.4pt" fo:margin-left="3.708cm" fo:margin-right="2.325cm" fo:margin-top="1.05pt"/>
      <style:text-properties/>
    </style:style>
    <style:style style:parent-style-name="fontstyle05" style:family="text" style:name="T962">
      <style:text-properties/>
    </style:style>
    <style:style style:parent-style-name="Normal" style:family="paragraph" style:name="P459">
      <style:paragraph-properties fo:line-height="13.4pt" fo:margin-left="3.708cm" fo:margin-right="15.23cm" fo:margin-top="1.2pt"/>
      <style:text-properties/>
    </style:style>
    <style:style style:parent-style-name="fontstyle05" style:family="text" style:name="T963">
      <style:text-properties fo:letter-spacing="-0.05pt"/>
    </style:style>
    <style:style style:parent-style-name="Normal" style:family="paragraph" style:name="P460">
      <style:paragraph-properties fo:line-height="13.4pt" fo:margin-left="3.091cm" fo:margin-right="2.346cm" fo:margin-top="1.2pt"/>
      <style:text-properties/>
    </style:style>
    <style:style style:parent-style-name="fontstyle01" style:family="text" style:name="T964">
      <style:text-properties fo:letter-spacing="-0.05pt"/>
    </style:style>
    <style:style style:parent-style-name="fontstyle02" style:family="text" style:name="T965">
      <style:text-properties fo:letter-spacing="-0.05pt"/>
    </style:style>
    <style:style style:parent-style-name="fontstyle05" style:family="text" style:name="T966">
      <style:text-properties fo:letter-spacing="0.05pt"/>
    </style:style>
    <style:style style:parent-style-name="Normal" style:family="paragraph" style:name="P461">
      <style:paragraph-properties fo:line-height="13.4pt" fo:margin-left="3.708cm" fo:margin-right="5.246cm" fo:margin-top="1.05pt"/>
      <style:text-properties/>
    </style:style>
    <style:style style:parent-style-name="fontstyle05" style:family="text" style:name="T967">
      <style:text-properties fo:letter-spacing="-0.05pt"/>
    </style:style>
    <style:style style:parent-style-name="Normal" style:family="paragraph" style:name="P462">
      <style:paragraph-properties fo:line-height="13.4pt" fo:margin-left="3.091cm" fo:margin-right="13.07cm" fo:margin-top="1.3pt"/>
      <style:text-properties/>
    </style:style>
    <style:style style:parent-style-name="fontstyle01" style:family="text" style:name="T968">
      <style:text-properties fo:letter-spacing="-0.05pt"/>
    </style:style>
    <style:style style:parent-style-name="fontstyle02" style:family="text" style:name="T969">
      <style:text-properties fo:letter-spacing="-0.05pt"/>
    </style:style>
    <style:style style:parent-style-name="fontstyle05" style:family="text" style:name="T970">
      <style:text-properties fo:letter-spacing="0.05pt"/>
    </style:style>
    <style:style style:parent-style-name="Normal" style:family="paragraph" style:name="P463">
      <style:paragraph-properties fo:line-height="13.4pt" fo:margin-left="3.091cm" fo:margin-right="8.238cm" fo:margin-top="0.6pt"/>
      <style:text-properties/>
    </style:style>
    <style:style style:parent-style-name="fontstyle01" style:family="text" style:name="T971">
      <style:text-properties fo:letter-spacing="-0.05pt"/>
    </style:style>
    <style:style style:parent-style-name="fontstyle02" style:family="text" style:name="T972">
      <style:text-properties fo:letter-spacing="-0.05pt"/>
    </style:style>
    <style:style style:parent-style-name="fontstyle05" style:family="text" style:name="T973">
      <style:text-properties fo:letter-spacing="-0.05pt"/>
    </style:style>
    <style:style style:parent-style-name="Normal" style:family="paragraph" style:name="P464">
      <style:paragraph-properties fo:line-height="13.4pt" fo:margin-left="3.091cm" fo:margin-right="4.2cm" fo:margin-top="0.95pt"/>
      <style:text-properties/>
    </style:style>
    <style:style style:parent-style-name="fontstyle01" style:family="text" style:name="T974">
      <style:text-properties fo:letter-spacing="-0.05pt"/>
    </style:style>
    <style:style style:parent-style-name="fontstyle02" style:family="text" style:name="T975">
      <style:text-properties fo:letter-spacing="-0.05pt"/>
    </style:style>
    <style:style style:parent-style-name="fontstyle05" style:family="text" style:name="T976">
      <style:text-properties fo:letter-spacing="-0.05pt"/>
    </style:style>
    <style:style style:parent-style-name="Normal" style:family="paragraph" style:name="P465">
      <style:paragraph-properties fo:line-height="13.4pt" fo:margin-left="2.471cm" fo:margin-right="2.348cm" fo:margin-top="30.45pt"/>
      <style:text-properties/>
    </style:style>
    <style:style style:parent-style-name="fontstyle05" style:family="text" style:name="T977">
      <style:text-properties fo:letter-spacing="0.3pt"/>
    </style:style>
    <style:style style:parent-style-name="Normal" style:family="paragraph" style:name="P466">
      <style:paragraph-properties fo:line-height="13.4pt" fo:margin-left="2.471cm" fo:margin-right="2.355cm" fo:margin-top="1.2pt"/>
      <style:text-properties/>
    </style:style>
    <style:style style:parent-style-name="fontstyle05" style:family="text" style:name="T978">
      <style:text-properties/>
    </style:style>
    <style:style style:parent-style-name="Normal" style:family="paragraph" style:name="P467">
      <style:paragraph-properties fo:line-height="13.4pt" fo:margin-left="2.471cm" fo:margin-right="2.344cm" fo:margin-top="1.2pt"/>
      <style:text-properties/>
    </style:style>
    <style:style style:parent-style-name="fontstyle05" style:family="text" style:name="T979">
      <style:text-properties fo:letter-spacing="0.5pt"/>
    </style:style>
    <style:style style:parent-style-name="Normal" style:family="paragraph" style:name="P468">
      <style:paragraph-properties fo:line-height="13.4pt" fo:margin-left="2.471cm" fo:margin-right="11.61cm" fo:margin-top="1.05pt"/>
      <style:text-properties/>
    </style:style>
    <style:style style:parent-style-name="fontstyle05" style:family="text" style:name="T980">
      <style:text-properties fo:letter-spacing="-0.05pt"/>
    </style:style>
    <style:style style:parent-style-name="Normal" style:family="paragraph" style:name="P469">
      <style:paragraph-properties fo:line-height="13.4pt" fo:margin-left="2.471cm" fo:margin-right="2.348cm" fo:margin-top="15.7pt"/>
      <style:text-properties/>
    </style:style>
    <style:style style:parent-style-name="fontstyle05" style:family="text" style:name="T981">
      <style:text-properties fo:letter-spacing="0.3pt"/>
    </style:style>
    <style:style style:parent-style-name="Normal" style:family="paragraph" style:name="P470">
      <style:paragraph-properties fo:line-height="13.4pt" fo:margin-left="2.471cm" fo:margin-right="2.358cm" fo:margin-top="1.05pt"/>
      <style:text-properties/>
    </style:style>
    <style:style style:parent-style-name="fontstyle05" style:family="text" style:name="T982">
      <style:text-properties fo:letter-spacing="0.4pt"/>
    </style:style>
    <style:style style:parent-style-name="Normal" style:family="paragraph" style:name="P471">
      <style:paragraph-properties fo:line-height="13.4pt" fo:margin-left="2.471cm" fo:margin-right="2.348cm" fo:margin-top="1.2pt"/>
      <style:text-properties/>
    </style:style>
    <style:style style:parent-style-name="fontstyle05" style:family="text" style:name="T983">
      <style:text-properties fo:letter-spacing="0.05pt"/>
    </style:style>
    <style:style style:parent-style-name="Normal" style:family="paragraph" style:name="P472">
      <style:paragraph-properties fo:line-height="13.4pt" fo:margin-left="2.471cm" fo:margin-right="16.5cm" fo:margin-top="1.2pt"/>
      <style:text-properties/>
    </style:style>
    <style:style style:parent-style-name="fontstyle05" style:family="text" style:name="T984">
      <style:text-properties fo:letter-spacing="-0.1pt"/>
    </style:style>
    <style:style style:parent-style-name="fontstyle18" style:family="text" style:name="T985">
      <style:text-properties/>
    </style:style>
    <style:style style:family="paragraph" style:name="P473">
      <style:paragraph-properties fo:line-height="0.05pt"/>
      <style:text-properties/>
    </style:style>
    <style:style style:master-page-name="MasterPage14" style:family="paragraph" style:name="P474">
      <style:paragraph-properties fo:line-height="0.05pt"/>
      <style:text-properties style:text-rotation-angle="0"/>
    </style:style>
    <style:style style:family="text" style:name="T986">
      <style:text-properties/>
    </style:style>
    <style:style style:family="graphic" style:name="gr3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75">
      <style:paragraph-properties fo:line-height="13.4pt" fo:margin-top="0pt"/>
      <style:text-properties style:text-rotation-angle="0"/>
    </style:style>
    <style:style style:family="text" style:name="T987">
      <style:text-properties fo:color="#000000" fo:font-family="Times New Roman" style:font-family-complex="Times New Roman" fo:font-size="11.5pt" style:font-size-complex="11.5pt" fo:letter-spacing="-10.45pt"/>
    </style:style>
    <style:style style:family="text" style:name="T988">
      <style:text-properties fo:color="#000000" fo:font-family="Times New Roman" style:font-family-complex="Times New Roman" fo:font-size="11.5pt" style:font-size-complex="11.5pt" fo:letter-spacing="6.2pt"/>
    </style:style>
    <style:style style:family="text" style:name="T989">
      <style:text-properties fo:color="#000000" fo:font-family="Arial" style:font-family-complex="Arial" fo:font-size="11.5pt" style:font-size-complex="11.5pt" fo:letter-spacing="-0.05pt"/>
    </style:style>
    <style:style style:family="text" style:name="T990">
      <style:text-properties/>
    </style:style>
    <style:style style:family="graphic" style:name="gr3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76">
      <style:paragraph-properties fo:line-height="13.4pt" fo:margin-top="0pt"/>
      <style:text-properties style:text-rotation-angle="0"/>
    </style:style>
    <style:style style:family="text" style:name="T99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992">
      <style:text-properties/>
    </style:style>
    <style:style style:family="graphic" style:name="gr3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77">
      <style:paragraph-properties fo:line-height="13.4pt" fo:margin-top="0pt"/>
      <style:text-properties style:text-rotation-angle="0"/>
    </style:style>
    <style:style style:family="text" style:name="T99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994">
      <style:text-properties/>
    </style:style>
    <style:style style:family="graphic" style:name="gr3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78">
      <style:paragraph-properties fo:line-height="13.4pt" fo:margin-top="0pt"/>
      <style:text-properties style:text-rotation-angle="0"/>
    </style:style>
    <style:style style:family="text" style:name="T995">
      <style:text-properties fo:color="#000000" fo:font-family="Times New Roman" style:font-family-complex="Times New Roman" fo:font-size="11.5pt" style:font-size-complex="11.5pt" fo:letter-spacing="-10.45pt"/>
    </style:style>
    <style:style style:family="text" style:name="T996">
      <style:text-properties fo:color="#000000" fo:font-family="Times New Roman" style:font-family-complex="Times New Roman" fo:font-size="11.5pt" style:font-size-complex="11.5pt" fo:letter-spacing="6.2pt"/>
    </style:style>
    <style:style style:family="text" style:name="T997">
      <style:text-properties fo:color="#000000" fo:font-family="Arial" style:font-family-complex="Arial" fo:font-size="11.5pt" style:font-size-complex="11.5pt" fo:letter-spacing="-0.05pt"/>
    </style:style>
    <style:style style:family="text" style:name="T998">
      <style:text-properties/>
    </style:style>
    <style:style style:family="graphic" style:name="gr3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79">
      <style:paragraph-properties fo:line-height="13.4pt" fo:margin-top="0pt"/>
      <style:text-properties style:text-rotation-angle="0"/>
    </style:style>
    <style:style style:family="text" style:name="T99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00">
      <style:text-properties/>
    </style:style>
    <style:style style:family="graphic" style:name="gr3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0">
      <style:paragraph-properties fo:line-height="13.4pt" fo:margin-top="0pt"/>
      <style:text-properties style:text-rotation-angle="0"/>
    </style:style>
    <style:style style:family="text" style:name="T10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02">
      <style:text-properties/>
    </style:style>
    <style:style style:family="graphic" style:name="gr3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1">
      <style:paragraph-properties fo:line-height="13.4pt" fo:margin-top="0pt"/>
      <style:text-properties style:text-rotation-angle="0"/>
    </style:style>
    <style:style style:family="text" style:name="T100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004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0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06">
      <style:text-properties/>
    </style:style>
    <style:style style:family="graphic" style:name="gr3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2">
      <style:paragraph-properties fo:line-height="13.4pt" fo:margin-top="0pt"/>
      <style:text-properties style:text-rotation-angle="0"/>
    </style:style>
    <style:style style:family="text" style:name="T100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008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00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10">
      <style:text-properties/>
    </style:style>
    <style:style style:family="graphic" style:name="gr3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3">
      <style:paragraph-properties fo:line-height="13.4pt" fo:margin-top="0pt"/>
      <style:text-properties style:text-rotation-angle="0"/>
    </style:style>
    <style:style style:family="text" style:name="T10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12">
      <style:text-properties/>
    </style:style>
    <style:style style:family="graphic" style:name="gr3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4">
      <style:paragraph-properties fo:line-height="13.4pt" fo:margin-top="0pt"/>
      <style:text-properties style:text-rotation-angle="0"/>
    </style:style>
    <style:style style:family="text" style:name="T101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014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01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016">
      <style:text-properties/>
    </style:style>
    <style:style style:family="graphic" style:name="gr3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5">
      <style:paragraph-properties fo:line-height="13.4pt" fo:margin-top="0pt"/>
      <style:text-properties style:text-rotation-angle="0"/>
    </style:style>
    <style:style style:family="text" style:name="T1017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018">
      <style:text-properties/>
    </style:style>
    <style:style style:family="graphic" style:name="gr3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6">
      <style:paragraph-properties fo:line-height="13.4pt" fo:margin-top="0pt"/>
      <style:text-properties style:text-rotation-angle="0"/>
    </style:style>
    <style:style style:family="text" style:name="T1019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1020">
      <style:text-properties/>
    </style:style>
    <style:style style:family="graphic" style:name="gr3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7">
      <style:paragraph-properties fo:line-height="13.4pt" fo:margin-top="0pt"/>
      <style:text-properties style:text-rotation-angle="0"/>
    </style:style>
    <style:style style:family="text" style:name="T102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22">
      <style:text-properties/>
    </style:style>
    <style:style style:family="graphic" style:name="gr3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8">
      <style:paragraph-properties fo:line-height="13.4pt" fo:margin-top="0pt"/>
      <style:text-properties style:text-rotation-angle="0"/>
    </style:style>
    <style:style style:family="text" style:name="T1023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024">
      <style:text-properties/>
    </style:style>
    <style:style style:family="graphic" style:name="gr3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89">
      <style:paragraph-properties fo:line-height="13.4pt" fo:margin-top="0pt"/>
      <style:text-properties style:text-rotation-angle="0"/>
    </style:style>
    <style:style style:family="text" style:name="T1025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1026">
      <style:text-properties/>
    </style:style>
    <style:style style:family="graphic" style:name="gr3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90">
      <style:paragraph-properties fo:line-height="13.4pt" fo:margin-top="0pt"/>
      <style:text-properties style:text-rotation-angle="0"/>
    </style:style>
    <style:style style:family="text" style:name="T102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028">
      <style:text-properties/>
    </style:style>
    <style:style style:family="graphic" style:name="gr3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91">
      <style:paragraph-properties fo:line-height="13.4pt" fo:margin-top="0pt"/>
      <style:text-properties style:text-rotation-angle="0"/>
    </style:style>
    <style:style style:family="text" style:name="T1029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1030">
      <style:text-properties/>
    </style:style>
    <style:style style:family="graphic" style:name="gr3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92">
      <style:paragraph-properties fo:line-height="13.4pt" fo:margin-top="0pt"/>
      <style:text-properties style:text-rotation-angle="0"/>
    </style:style>
    <style:style style:family="text" style:name="T1031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032">
      <style:text-properties/>
    </style:style>
    <style:style style:family="graphic" style:name="gr3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493">
      <style:paragraph-properties fo:line-height="13.4pt" fo:margin-top="0pt"/>
      <style:text-properties style:text-rotation-angle="0"/>
    </style:style>
    <style:style style:family="text" style:name="T1033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494">
      <style:paragraph-properties fo:line-height="13.4pt" fo:margin-left="2.471cm" fo:margin-right="3.112cm" fo:margin-top="104.2pt"/>
      <style:text-properties/>
    </style:style>
    <style:style style:parent-style-name="fontstyle05" style:family="text" style:name="T1034">
      <style:text-properties fo:letter-spacing="-0.05pt"/>
    </style:style>
    <style:style style:parent-style-name="Normal" style:family="paragraph" style:name="P495">
      <style:paragraph-properties fo:line-height="13.4pt" fo:margin-left="2.471cm" fo:margin-right="10.49cm" fo:margin-top="1.2pt"/>
      <style:text-properties/>
    </style:style>
    <style:style style:parent-style-name="fontstyle05" style:family="text" style:name="T1035">
      <style:text-properties fo:letter-spacing="-0.05pt"/>
    </style:style>
    <style:style style:parent-style-name="Normal" style:family="paragraph" style:name="P496">
      <style:paragraph-properties fo:line-height="13.4pt" fo:margin-left="2.471cm" fo:margin-right="10.15cm" fo:margin-top="1.05pt"/>
      <style:text-properties/>
    </style:style>
    <style:style style:parent-style-name="fontstyle05" style:family="text" style:name="T1036">
      <style:text-properties fo:letter-spacing="-0.05pt"/>
    </style:style>
    <style:style style:parent-style-name="Normal" style:family="paragraph" style:name="P497">
      <style:paragraph-properties fo:line-height="13.4pt" fo:margin-left="2.471cm" fo:margin-right="2.35cm" fo:margin-top="1.2pt"/>
      <style:text-properties/>
    </style:style>
    <style:style style:parent-style-name="fontstyle05" style:family="text" style:name="T1037">
      <style:text-properties fo:letter-spacing="0.45pt"/>
    </style:style>
    <style:style style:parent-style-name="Normal" style:family="paragraph" style:name="P498">
      <style:paragraph-properties fo:line-height="13.4pt" fo:margin-left="2.471cm" fo:margin-right="2.348cm" fo:margin-top="1.2pt"/>
      <style:text-properties/>
    </style:style>
    <style:style style:parent-style-name="fontstyle05" style:family="text" style:name="T1038">
      <style:text-properties fo:letter-spacing="0.1pt"/>
    </style:style>
    <style:style style:parent-style-name="Normal" style:family="paragraph" style:name="P499">
      <style:paragraph-properties fo:line-height="13.4pt" fo:margin-left="2.471cm" fo:margin-right="5.594cm" fo:margin-top="1.05pt"/>
      <style:text-properties/>
    </style:style>
    <style:style style:parent-style-name="fontstyle05" style:family="text" style:name="T1039">
      <style:text-properties fo:letter-spacing="-0.05pt"/>
    </style:style>
    <style:style style:parent-style-name="Normal" style:family="paragraph" style:name="P500">
      <style:paragraph-properties fo:line-height="13.4pt" fo:margin-left="2.471cm" fo:margin-right="2.348cm" fo:margin-top="15.7pt"/>
      <style:text-properties/>
    </style:style>
    <style:style style:parent-style-name="fontstyle05" style:family="text" style:name="T1040">
      <style:text-properties fo:letter-spacing="-0.05pt"/>
    </style:style>
    <style:style style:parent-style-name="Normal" style:family="paragraph" style:name="P501">
      <style:paragraph-properties fo:line-height="13.4pt" fo:margin-left="2.471cm" fo:margin-right="3.657cm" fo:margin-top="1.05pt"/>
      <style:text-properties/>
    </style:style>
    <style:style style:parent-style-name="fontstyle05" style:family="text" style:name="T1041">
      <style:text-properties fo:letter-spacing="-0.05pt"/>
    </style:style>
    <style:style style:parent-style-name="Normal" style:family="paragraph" style:name="P502">
      <style:paragraph-properties fo:line-height="13.4pt" fo:margin-left="2.471cm" fo:margin-right="2.334cm" fo:margin-top="15.7pt"/>
      <style:text-properties/>
    </style:style>
    <style:style style:parent-style-name="fontstyle05" style:family="text" style:name="T1042">
      <style:text-properties/>
    </style:style>
    <style:style style:parent-style-name="Normal" style:family="paragraph" style:name="P503">
      <style:paragraph-properties fo:line-height="13.4pt" fo:margin-left="2.471cm" fo:margin-right="2.351cm" fo:margin-top="1.05pt"/>
      <style:text-properties/>
    </style:style>
    <style:style style:parent-style-name="fontstyle05" style:family="text" style:name="T1043">
      <style:text-properties fo:letter-spacing="0.15pt"/>
    </style:style>
    <style:style style:parent-style-name="Normal" style:family="paragraph" style:name="P504">
      <style:paragraph-properties fo:line-height="13.4pt" fo:margin-left="2.471cm" fo:margin-right="2.344cm" fo:margin-top="1.2pt"/>
      <style:text-properties/>
    </style:style>
    <style:style style:parent-style-name="fontstyle05" style:family="text" style:name="T1044">
      <style:text-properties fo:letter-spacing="0.3pt"/>
    </style:style>
    <style:style style:parent-style-name="Normal" style:family="paragraph" style:name="P505">
      <style:paragraph-properties fo:line-height="13.4pt" fo:margin-left="2.471cm" fo:margin-right="2.337cm" fo:margin-top="1.2pt"/>
      <style:text-properties/>
    </style:style>
    <style:style style:parent-style-name="fontstyle05" style:family="text" style:name="T1045">
      <style:text-properties/>
    </style:style>
    <style:style style:parent-style-name="Normal" style:family="paragraph" style:name="P506">
      <style:paragraph-properties fo:line-height="13.4pt" fo:margin-left="2.471cm" fo:margin-right="4.128cm" fo:margin-top="1.2pt"/>
      <style:text-properties/>
    </style:style>
    <style:style style:parent-style-name="fontstyle05" style:family="text" style:name="T1046">
      <style:text-properties fo:letter-spacing="-0.05pt"/>
    </style:style>
    <style:style style:parent-style-name="Normal" style:family="paragraph" style:name="P507">
      <style:paragraph-properties fo:line-height="13.4pt" fo:margin-left="3.091cm" fo:margin-right="7.358cm" fo:margin-top="14.25pt"/>
      <style:text-properties/>
    </style:style>
    <style:style style:parent-style-name="fontstyle01" style:family="text" style:name="T1047">
      <style:text-properties fo:letter-spacing="-0.05pt"/>
    </style:style>
    <style:style style:parent-style-name="fontstyle02" style:family="text" style:name="T1048">
      <style:text-properties fo:letter-spacing="-0.05pt"/>
    </style:style>
    <style:style style:parent-style-name="fontstyle05" style:family="text" style:name="T1049">
      <style:text-properties fo:letter-spacing="-0.05pt"/>
    </style:style>
    <style:style style:family="paragraph" style:name="P508">
      <style:paragraph-properties fo:line-height="0.05pt"/>
      <style:text-properties/>
    </style:style>
    <style:style style:parent-style-name="Normal" style:master-page-name="MasterPage15" style:family="paragraph" style:name="P509">
      <style:paragraph-properties fo:line-height="13.4pt" fo:margin-left="2.471cm" fo:margin-right="2.35cm" fo:margin-top="126.4pt"/>
      <style:text-properties/>
    </style:style>
    <style:style style:parent-style-name="fontstyle05" style:family="text" style:name="T1050">
      <style:text-properties fo:letter-spacing="0.65pt"/>
    </style:style>
    <style:style style:parent-style-name="Normal" style:family="paragraph" style:name="P510">
      <style:paragraph-properties fo:line-height="13.4pt" fo:margin-left="2.471cm" fo:margin-right="2.337cm" fo:margin-top="1.2pt"/>
      <style:text-properties/>
    </style:style>
    <style:style style:parent-style-name="fontstyle05" style:family="text" style:name="T1051">
      <style:text-properties fo:letter-spacing="-0.05pt"/>
    </style:style>
    <style:style style:parent-style-name="Normal" style:family="paragraph" style:name="P511">
      <style:paragraph-properties fo:line-height="13.4pt" fo:margin-left="2.471cm" fo:margin-right="16.97cm" fo:margin-top="1.05pt"/>
      <style:text-properties/>
    </style:style>
    <style:style style:parent-style-name="fontstyle05" style:family="text" style:name="T1052">
      <style:text-properties fo:letter-spacing="-0.05pt"/>
    </style:style>
    <style:style style:parent-style-name="Normal" style:family="paragraph" style:name="P512">
      <style:paragraph-properties fo:line-height="13.4pt" fo:margin-left="2.471cm" fo:margin-right="2.358cm" fo:margin-top="15.7pt"/>
      <style:text-properties/>
    </style:style>
    <style:style style:parent-style-name="fontstyle05" style:family="text" style:name="T1053">
      <style:text-properties/>
    </style:style>
    <style:style style:parent-style-name="Normal" style:family="paragraph" style:name="P513">
      <style:paragraph-properties fo:line-height="13.4pt" fo:margin-left="2.471cm" fo:margin-right="3.151cm" fo:margin-top="1.05pt"/>
      <style:text-properties/>
    </style:style>
    <style:style style:parent-style-name="fontstyle05" style:family="text" style:name="T1054">
      <style:text-properties fo:letter-spacing="-0.05pt"/>
    </style:style>
    <style:style style:parent-style-name="Normal" style:family="paragraph" style:name="P514">
      <style:paragraph-properties fo:line-height="13.4pt" fo:margin-left="2.471cm" fo:margin-right="7.726cm" fo:margin-top="30.1pt"/>
      <style:text-properties/>
    </style:style>
    <style:style style:parent-style-name="fontstyle01" style:family="text" style:name="T1055">
      <style:text-properties fo:letter-spacing="-0.05pt"/>
    </style:style>
    <style:style style:parent-style-name="fontstyle02" style:family="text" style:name="T1056">
      <style:text-properties fo:letter-spacing="-0.05pt"/>
    </style:style>
    <style:style style:parent-style-name="fontstyle01" style:family="text" style:name="T1057">
      <style:text-properties fo:letter-spacing="-0.05pt"/>
    </style:style>
    <style:style style:parent-style-name="fontstyle05" style:family="text" style:name="T1058">
      <style:text-properties fo:letter-spacing="0.05pt"/>
    </style:style>
    <style:style style:parent-style-name="Normal" style:family="paragraph" style:name="P515">
      <style:paragraph-properties fo:line-height="13.4pt" fo:margin-left="2.471cm" fo:margin-right="2.351cm" fo:margin-top="15.95pt"/>
      <style:text-properties/>
    </style:style>
    <style:style style:parent-style-name="fontstyle05" style:family="text" style:name="T1059">
      <style:text-properties fo:letter-spacing="0.55pt"/>
    </style:style>
    <style:style style:parent-style-name="Normal" style:family="paragraph" style:name="P516">
      <style:paragraph-properties fo:line-height="13.4pt" fo:margin-left="2.471cm" fo:margin-right="10.47cm" fo:margin-top="1.05pt"/>
      <style:text-properties/>
    </style:style>
    <style:style style:parent-style-name="fontstyle05" style:family="text" style:name="T1060">
      <style:text-properties fo:letter-spacing="-0.05pt"/>
    </style:style>
    <style:style style:parent-style-name="Normal" style:family="paragraph" style:name="P517">
      <style:paragraph-properties fo:line-height="13.4pt" fo:margin-left="3.907cm" fo:margin-right="13.33cm" fo:margin-top="15.7pt"/>
      <style:text-properties/>
    </style:style>
    <style:style style:parent-style-name="fontstyle05" style:family="text" style:name="T1061">
      <style:text-properties fo:letter-spacing="-0.05pt"/>
    </style:style>
    <style:style style:parent-style-name="Normal" style:family="paragraph" style:name="P518">
      <style:paragraph-properties fo:line-height="13.4pt" fo:margin-left="3.687cm" fo:margin-right="2.376cm" fo:margin-top="1.2pt"/>
      <style:text-properties/>
    </style:style>
    <style:style style:parent-style-name="fontstyle05" style:family="text" style:name="T1062">
      <style:text-properties fo:letter-spacing="-0.05pt"/>
    </style:style>
    <style:style style:parent-style-name="fontstyle10" style:family="text" style:name="T1063">
      <style:text-properties fo:letter-spacing="5.45pt"/>
    </style:style>
    <style:style style:parent-style-name="fontstyle05" style:family="text" style:name="T1064">
      <style:text-properties fo:letter-spacing="0.25pt"/>
    </style:style>
    <style:style style:parent-style-name="Normal" style:family="paragraph" style:name="P519">
      <style:paragraph-properties fo:line-height="13.4pt" fo:margin-left="4.304cm" fo:margin-right="13.76cm" fo:margin-top="1.2pt"/>
      <style:text-properties/>
    </style:style>
    <style:style style:parent-style-name="fontstyle05" style:family="text" style:name="T1065">
      <style:text-properties fo:letter-spacing="-0.05pt"/>
    </style:style>
    <style:style style:parent-style-name="Normal" style:family="paragraph" style:name="P520">
      <style:paragraph-properties fo:line-height="13.4pt" fo:margin-left="3.687cm" fo:margin-right="2.387cm" fo:margin-top="1.2pt"/>
      <style:text-properties/>
    </style:style>
    <style:style style:parent-style-name="fontstyle05" style:family="text" style:name="T1066">
      <style:text-properties fo:letter-spacing="-0.05pt"/>
    </style:style>
    <style:style style:parent-style-name="fontstyle10" style:family="text" style:name="T1067">
      <style:text-properties fo:letter-spacing="5.45pt"/>
    </style:style>
    <style:style style:parent-style-name="fontstyle05" style:family="text" style:name="T1068">
      <style:text-properties fo:letter-spacing="0.1pt"/>
    </style:style>
    <style:style style:parent-style-name="Normal" style:family="paragraph" style:name="P521">
      <style:paragraph-properties fo:line-height="13.4pt" fo:margin-left="4.304cm" fo:margin-right="8.889cm" fo:margin-top="1.05pt"/>
      <style:text-properties/>
    </style:style>
    <style:style style:parent-style-name="fontstyle05" style:family="text" style:name="T1069">
      <style:text-properties fo:letter-spacing="-0.05pt"/>
    </style:style>
    <style:style style:parent-style-name="Normal" style:family="paragraph" style:name="P522">
      <style:paragraph-properties fo:line-height="13.4pt" fo:margin-left="3.687cm" fo:margin-right="2.373cm" fo:margin-top="1.2pt"/>
      <style:text-properties/>
    </style:style>
    <style:style style:parent-style-name="fontstyle05" style:family="text" style:name="T1070">
      <style:text-properties fo:letter-spacing="-0.05pt"/>
    </style:style>
    <style:style style:parent-style-name="fontstyle10" style:family="text" style:name="T1071">
      <style:text-properties fo:letter-spacing="5.45pt"/>
    </style:style>
    <style:style style:parent-style-name="fontstyle05" style:family="text" style:name="T1072">
      <style:text-properties fo:letter-spacing="0.35pt"/>
    </style:style>
    <style:style style:parent-style-name="Normal" style:family="paragraph" style:name="P523">
      <style:paragraph-properties fo:line-height="13.4pt" fo:margin-left="4.304cm" fo:margin-right="12.95cm" fo:margin-top="1.2pt"/>
      <style:text-properties/>
    </style:style>
    <style:style style:parent-style-name="fontstyle05" style:family="text" style:name="T1073">
      <style:text-properties fo:letter-spacing="-0.05pt"/>
    </style:style>
    <style:style style:parent-style-name="Normal" style:family="paragraph" style:name="P524">
      <style:paragraph-properties fo:line-height="13.4pt" fo:margin-left="3.687cm" fo:margin-right="2.381cm" fo:margin-top="1.05pt"/>
      <style:text-properties/>
    </style:style>
    <style:style style:parent-style-name="fontstyle05" style:family="text" style:name="T1074">
      <style:text-properties fo:letter-spacing="-0.05pt"/>
    </style:style>
    <style:style style:parent-style-name="fontstyle10" style:family="text" style:name="T1075">
      <style:text-properties fo:letter-spacing="5.45pt"/>
    </style:style>
    <style:style style:parent-style-name="fontstyle05" style:family="text" style:name="T1076">
      <style:text-properties fo:letter-spacing="0.3pt"/>
    </style:style>
    <style:style style:parent-style-name="Normal" style:family="paragraph" style:name="P525">
      <style:paragraph-properties fo:line-height="13.4pt" fo:margin-left="4.304cm" fo:margin-right="15.52cm" fo:margin-top="1.2pt"/>
      <style:text-properties/>
    </style:style>
    <style:style style:parent-style-name="fontstyle05" style:family="text" style:name="T1077">
      <style:text-properties fo:letter-spacing="-0.05pt"/>
    </style:style>
    <style:style style:parent-style-name="Normal" style:family="paragraph" style:name="P526">
      <style:paragraph-properties fo:line-height="13.4pt" fo:margin-left="3.687cm" fo:margin-right="2.339cm" fo:margin-top="1.2pt"/>
      <style:text-properties/>
    </style:style>
    <style:style style:parent-style-name="fontstyle05" style:family="text" style:name="T1078">
      <style:text-properties fo:letter-spacing="-0.05pt"/>
    </style:style>
    <style:style style:parent-style-name="fontstyle10" style:family="text" style:name="T1079">
      <style:text-properties fo:letter-spacing="5.45pt"/>
    </style:style>
    <style:style style:parent-style-name="fontstyle05" style:family="text" style:name="T1080">
      <style:text-properties fo:letter-spacing="-0.05pt"/>
    </style:style>
    <style:style style:parent-style-name="Normal" style:family="paragraph" style:name="P527">
      <style:paragraph-properties fo:line-height="13.4pt" fo:margin-left="4.304cm" fo:margin-right="10.48cm" fo:margin-top="1.05pt"/>
      <style:text-properties/>
    </style:style>
    <style:style style:parent-style-name="fontstyle05" style:family="text" style:name="T1081">
      <style:text-properties fo:letter-spacing="-0.05pt"/>
    </style:style>
    <style:style style:parent-style-name="Normal" style:family="paragraph" style:name="P528">
      <style:paragraph-properties fo:line-height="13.4pt" fo:margin-left="3.687cm" fo:margin-right="2.348cm" fo:margin-top="15.45pt"/>
      <style:text-properties/>
    </style:style>
    <style:style style:parent-style-name="fontstyle05" style:family="text" style:name="T1082">
      <style:text-properties fo:letter-spacing="0.1pt"/>
    </style:style>
    <style:style style:parent-style-name="Normal" style:family="paragraph" style:name="P529">
      <style:paragraph-properties fo:line-height="13.4pt" fo:margin-left="2.471cm" fo:margin-right="2.357cm" fo:margin-top="1.05pt"/>
      <style:text-properties/>
    </style:style>
    <style:style style:parent-style-name="fontstyle05" style:family="text" style:name="T1083">
      <style:text-properties fo:letter-spacing="0.05pt"/>
    </style:style>
    <style:style style:parent-style-name="Normal" style:family="paragraph" style:name="P530">
      <style:paragraph-properties fo:line-height="13.4pt" fo:margin-left="2.471cm" fo:margin-right="2.309cm" fo:margin-top="1.2pt"/>
      <style:text-properties/>
    </style:style>
    <style:style style:parent-style-name="fontstyle05" style:family="text" style:name="T1084">
      <style:text-properties fo:letter-spacing="-0.05pt"/>
    </style:style>
    <style:style style:parent-style-name="Normal" style:family="paragraph" style:name="P531">
      <style:paragraph-properties fo:line-height="13.4pt" fo:margin-left="2.471cm" fo:margin-right="5.982cm" fo:margin-top="1.2pt"/>
      <style:text-properties/>
    </style:style>
    <style:style style:parent-style-name="fontstyle05" style:family="text" style:name="T1085">
      <style:text-properties fo:letter-spacing="-0.05pt"/>
    </style:style>
    <style:style style:parent-style-name="Normal" style:family="paragraph" style:name="P532">
      <style:paragraph-properties fo:line-height="13.4pt" fo:margin-left="3.687cm" fo:margin-right="11.19cm" fo:margin-top="15.45pt"/>
      <style:text-properties/>
    </style:style>
    <style:style style:parent-style-name="fontstyle01" style:family="text" style:name="T1086">
      <style:text-properties fo:letter-spacing="-0.05pt"/>
    </style:style>
    <style:style style:parent-style-name="fontstyle02" style:family="text" style:name="T1087">
      <style:text-properties fo:letter-spacing="-0.05pt"/>
    </style:style>
    <style:style style:parent-style-name="fontstyle01" style:family="text" style:name="T1088">
      <style:text-properties fo:letter-spacing="-0.05pt"/>
    </style:style>
    <style:style style:parent-style-name="fontstyle05" style:family="text" style:name="T1089">
      <style:text-properties fo:letter-spacing="0.05pt"/>
    </style:style>
    <style:style style:parent-style-name="Normal" style:family="paragraph" style:name="P533">
      <style:paragraph-properties fo:line-height="13.4pt" fo:margin-left="3.687cm" fo:margin-right="2.341cm" fo:margin-top="15.8pt"/>
      <style:text-properties/>
    </style:style>
    <style:style style:parent-style-name="fontstyle05" style:family="text" style:name="T1090">
      <style:text-properties fo:letter-spacing="0.25pt"/>
    </style:style>
    <style:style style:parent-style-name="Normal" style:family="paragraph" style:name="P534">
      <style:paragraph-properties fo:line-height="13.4pt" fo:margin-left="2.471cm" fo:margin-right="2.364cm" fo:margin-top="1.2pt"/>
      <style:text-properties/>
    </style:style>
    <style:style style:parent-style-name="fontstyle05" style:family="text" style:name="T1091">
      <style:text-properties fo:letter-spacing="0.35pt"/>
    </style:style>
    <style:style style:parent-style-name="Normal" style:family="paragraph" style:name="P535">
      <style:paragraph-properties fo:line-height="13.4pt" fo:margin-left="2.471cm" fo:margin-right="2.351cm" fo:margin-top="1.2pt"/>
      <style:text-properties/>
    </style:style>
    <style:style style:parent-style-name="fontstyle05" style:family="text" style:name="T1092">
      <style:text-properties fo:letter-spacing="0.35pt"/>
    </style:style>
    <style:style style:parent-style-name="Normal" style:family="paragraph" style:name="P536">
      <style:paragraph-properties fo:line-height="13.4pt" fo:margin-left="2.471cm" fo:margin-right="2.346cm" fo:margin-top="1.05pt"/>
      <style:text-properties/>
    </style:style>
    <style:style style:parent-style-name="fontstyle05" style:family="text" style:name="T1093">
      <style:text-properties fo:letter-spacing="0.25pt"/>
    </style:style>
    <style:style style:parent-style-name="Normal" style:family="paragraph" style:name="P537">
      <style:paragraph-properties fo:line-height="13.4pt" fo:margin-left="2.471cm" fo:margin-right="16.32cm" fo:margin-top="1.2pt"/>
      <style:text-properties/>
    </style:style>
    <style:style style:parent-style-name="fontstyle05" style:family="text" style:name="T1094">
      <style:text-properties/>
    </style:style>
    <style:style style:parent-style-name="Normal" style:family="paragraph" style:name="P538">
      <style:paragraph-properties fo:line-height="13.4pt" fo:margin-left="3.687cm" fo:margin-right="8.822cm" fo:margin-top="15.35pt"/>
      <style:text-properties/>
    </style:style>
    <style:style style:parent-style-name="fontstyle05" style:family="text" style:name="T1095">
      <style:text-properties fo:letter-spacing="-0.05pt"/>
    </style:style>
    <style:style style:family="paragraph" style:name="P539">
      <style:paragraph-properties fo:line-height="0.05pt"/>
      <style:text-properties/>
    </style:style>
    <style:style style:parent-style-name="Normal" style:master-page-name="MasterPage16" style:family="paragraph" style:name="P540">
      <style:paragraph-properties fo:line-height="13.4pt" fo:margin-left="3.687cm" fo:margin-right="3.505cm" fo:margin-top="111.8pt"/>
      <style:text-properties/>
    </style:style>
    <style:style style:parent-style-name="fontstyle05" style:family="text" style:name="T1096">
      <style:text-properties fo:letter-spacing="0.1pt"/>
    </style:style>
    <style:style style:parent-style-name="Normal" style:family="paragraph" style:name="P541">
      <style:paragraph-properties fo:line-height="13.4pt" fo:margin-left="2.471cm" fo:margin-right="12.25cm" fo:margin-top="1.2pt"/>
      <style:text-properties/>
    </style:style>
    <style:style style:parent-style-name="fontstyle05" style:family="text" style:name="T1097">
      <style:text-properties fo:letter-spacing="-0.05pt"/>
    </style:style>
    <style:style style:parent-style-name="Normal" style:family="paragraph" style:name="P542">
      <style:paragraph-properties fo:line-height="13.4pt" fo:margin-left="3.687cm" fo:margin-right="8.441cm" fo:margin-top="15.6pt"/>
      <style:text-properties/>
    </style:style>
    <style:style style:parent-style-name="fontstyle05" style:family="text" style:name="T1098">
      <style:text-properties fo:letter-spacing="-0.05pt"/>
    </style:style>
    <style:style style:parent-style-name="fontstyle10" style:family="text" style:name="T1099">
      <style:text-properties fo:letter-spacing="5.45pt"/>
    </style:style>
    <style:style style:parent-style-name="fontstyle05" style:family="text" style:name="T1100">
      <style:text-properties fo:letter-spacing="-0.05pt"/>
    </style:style>
    <style:style style:parent-style-name="Normal" style:family="paragraph" style:name="P543">
      <style:paragraph-properties fo:line-height="13.4pt" fo:margin-left="3.687cm" fo:margin-right="3.604cm" fo:margin-top="1.2pt"/>
      <style:text-properties/>
    </style:style>
    <style:style style:parent-style-name="fontstyle05" style:family="text" style:name="T1101">
      <style:text-properties fo:letter-spacing="-0.05pt"/>
    </style:style>
    <style:style style:parent-style-name="fontstyle10" style:family="text" style:name="T1102">
      <style:text-properties fo:letter-spacing="5.45pt"/>
    </style:style>
    <style:style style:parent-style-name="fontstyle05" style:family="text" style:name="T1103">
      <style:text-properties fo:letter-spacing="0.05pt"/>
    </style:style>
    <style:style style:parent-style-name="Normal" style:family="paragraph" style:name="P544">
      <style:paragraph-properties fo:line-height="13.4pt" fo:margin-left="4.304cm" fo:margin-right="14.36cm" fo:margin-top="1.3pt"/>
      <style:text-properties/>
    </style:style>
    <style:style style:parent-style-name="fontstyle05" style:family="text" style:name="T1104">
      <style:text-properties fo:letter-spacing="-0.05pt"/>
    </style:style>
    <style:style style:parent-style-name="Normal" style:family="paragraph" style:name="P545">
      <style:paragraph-properties fo:line-height="13.4pt" fo:margin-left="3.687cm" fo:margin-right="2.366cm" fo:margin-top="1.05pt"/>
      <style:text-properties/>
    </style:style>
    <style:style style:parent-style-name="fontstyle05" style:family="text" style:name="T1105">
      <style:text-properties fo:letter-spacing="-0.05pt"/>
    </style:style>
    <style:style style:parent-style-name="fontstyle10" style:family="text" style:name="T1106">
      <style:text-properties fo:letter-spacing="5.45pt"/>
    </style:style>
    <style:style style:parent-style-name="fontstyle05" style:family="text" style:name="T1107">
      <style:text-properties fo:letter-spacing="0.2pt"/>
    </style:style>
    <style:style style:parent-style-name="Normal" style:family="paragraph" style:name="P546">
      <style:paragraph-properties fo:line-height="13.4pt" fo:margin-left="4.304cm" fo:margin-right="7.386cm" fo:margin-top="1.2pt"/>
      <style:text-properties/>
    </style:style>
    <style:style style:parent-style-name="fontstyle05" style:family="text" style:name="T1108">
      <style:text-properties fo:letter-spacing="-0.05pt"/>
    </style:style>
    <style:style style:parent-style-name="Normal" style:family="paragraph" style:name="P547">
      <style:paragraph-properties fo:line-height="13.4pt" fo:margin-left="3.687cm" fo:margin-right="5.666cm" fo:margin-top="1.3pt"/>
      <style:text-properties/>
    </style:style>
    <style:style style:parent-style-name="fontstyle05" style:family="text" style:name="T1109">
      <style:text-properties fo:letter-spacing="-0.05pt"/>
    </style:style>
    <style:style style:parent-style-name="fontstyle10" style:family="text" style:name="T1110">
      <style:text-properties fo:letter-spacing="5.45pt"/>
    </style:style>
    <style:style style:parent-style-name="fontstyle05" style:family="text" style:name="T1111">
      <style:text-properties fo:letter-spacing="-0.05pt"/>
    </style:style>
    <style:style style:parent-style-name="Normal" style:family="paragraph" style:name="P548">
      <style:paragraph-properties fo:line-height="13.4pt" fo:margin-left="3.687cm" fo:margin-right="11.57cm" fo:margin-top="0.7pt"/>
      <style:text-properties/>
    </style:style>
    <style:style style:parent-style-name="fontstyle05" style:family="text" style:name="T1112">
      <style:text-properties fo:letter-spacing="-0.05pt"/>
    </style:style>
    <style:style style:parent-style-name="fontstyle10" style:family="text" style:name="T1113">
      <style:text-properties fo:letter-spacing="5.45pt"/>
    </style:style>
    <style:style style:parent-style-name="fontstyle05" style:family="text" style:name="T1114">
      <style:text-properties fo:letter-spacing="-0.05pt"/>
    </style:style>
    <style:style style:parent-style-name="Normal" style:family="paragraph" style:name="P549">
      <style:paragraph-properties fo:line-height="13.4pt" fo:margin-left="3.687cm" fo:margin-right="2.38cm" fo:margin-top="1.2pt"/>
      <style:text-properties/>
    </style:style>
    <style:style style:parent-style-name="fontstyle05" style:family="text" style:name="T1115">
      <style:text-properties fo:letter-spacing="-0.05pt"/>
    </style:style>
    <style:style style:parent-style-name="fontstyle10" style:family="text" style:name="T1116">
      <style:text-properties fo:letter-spacing="5.45pt"/>
    </style:style>
    <style:style style:parent-style-name="fontstyle05" style:family="text" style:name="T1117">
      <style:text-properties/>
    </style:style>
    <style:style style:parent-style-name="Normal" style:family="paragraph" style:name="P550">
      <style:paragraph-properties fo:line-height="13.4pt" fo:margin-left="4.304cm" fo:margin-right="4.593cm" fo:margin-top="1.2pt"/>
      <style:text-properties/>
    </style:style>
    <style:style style:parent-style-name="fontstyle05" style:family="text" style:name="T1118">
      <style:text-properties fo:letter-spacing="-0.05pt"/>
    </style:style>
    <style:style style:parent-style-name="Heading1" style:family="paragraph" style:name="P551">
      <style:paragraph-properties fo:line-height="13.4pt" fo:margin-left="2.471cm" fo:margin-right="15.26cm" fo:margin-top="44.85pt"/>
      <style:text-properties/>
    </style:style>
    <style:style style:parent-style-name="fontstyle01" style:family="text" style:name="T1119">
      <style:text-properties fo:letter-spacing="-0.05pt"/>
    </style:style>
    <style:style style:parent-style-name="fontstyle02" style:family="text" style:name="T1120">
      <style:text-properties fo:letter-spacing="-0.05pt"/>
    </style:style>
    <style:style style:parent-style-name="fontstyle01" style:family="text" style:name="T1121">
      <style:text-properties fo:letter-spacing="-0.05pt"/>
    </style:style>
    <style:style style:parent-style-name="Normal" style:family="paragraph" style:name="P552">
      <style:paragraph-properties fo:line-height="13.4pt" fo:margin-left="2.471cm" fo:margin-right="2.348cm" fo:margin-top="15.7pt"/>
      <style:text-properties/>
    </style:style>
    <style:style style:parent-style-name="fontstyle05" style:family="text" style:name="T1122">
      <style:text-properties fo:letter-spacing="0.1pt"/>
    </style:style>
    <style:style style:parent-style-name="Normal" style:family="paragraph" style:name="P553">
      <style:paragraph-properties fo:line-height="13.4pt" fo:margin-left="2.471cm" fo:margin-right="2.364cm" fo:margin-top="1.05pt"/>
      <style:text-properties/>
    </style:style>
    <style:style style:parent-style-name="fontstyle05" style:family="text" style:name="T1123">
      <style:text-properties fo:letter-spacing="0.3pt"/>
    </style:style>
    <style:style style:parent-style-name="Normal" style:family="paragraph" style:name="P554">
      <style:paragraph-properties fo:line-height="13.4pt" fo:margin-left="2.471cm" fo:margin-right="2.358cm" fo:margin-top="1.2pt"/>
      <style:text-properties/>
    </style:style>
    <style:style style:parent-style-name="fontstyle05" style:family="text" style:name="T1124">
      <style:text-properties fo:letter-spacing="0.05pt"/>
    </style:style>
    <style:style style:parent-style-name="fontstyle05" style:family="text" style:name="T1125">
      <style:text-properties fo:letter-spacing="9.4pt"/>
    </style:style>
    <style:style style:parent-style-name="fontstyle05" style:family="text" style:name="T1126">
      <style:text-properties fo:letter-spacing="0.05pt"/>
    </style:style>
    <style:style style:parent-style-name="Normal" style:family="paragraph" style:name="P555">
      <style:paragraph-properties fo:line-height="13.4pt" fo:margin-left="2.471cm" fo:margin-right="2.35cm" fo:margin-top="1.2pt"/>
      <style:text-properties/>
    </style:style>
    <style:style style:parent-style-name="fontstyle05" style:family="text" style:name="T1127">
      <style:text-properties fo:letter-spacing="0.45pt"/>
    </style:style>
    <style:style style:parent-style-name="Normal" style:family="paragraph" style:name="P556">
      <style:paragraph-properties fo:line-height="13.4pt" fo:margin-left="2.471cm" fo:margin-right="2.38cm" fo:margin-top="1.05pt"/>
      <style:text-properties/>
    </style:style>
    <style:style style:parent-style-name="fontstyle05" style:family="text" style:name="T1128">
      <style:text-properties fo:letter-spacing="0.2pt"/>
    </style:style>
    <style:style style:parent-style-name="Normal" style:family="paragraph" style:name="P557">
      <style:paragraph-properties fo:line-height="13.4pt" fo:margin-left="2.471cm" fo:margin-right="2.35cm" fo:margin-top="1.2pt"/>
      <style:text-properties/>
    </style:style>
    <style:style style:parent-style-name="fontstyle05" style:family="text" style:name="T1129">
      <style:text-properties fo:letter-spacing="0.1pt"/>
    </style:style>
    <style:style style:parent-style-name="Normal" style:family="paragraph" style:name="P558">
      <style:paragraph-properties fo:line-height="13.4pt" fo:margin-left="2.471cm" fo:margin-right="10.94cm" fo:margin-top="1.3pt"/>
      <style:text-properties/>
    </style:style>
    <style:style style:parent-style-name="fontstyle05" style:family="text" style:name="T1130">
      <style:text-properties fo:letter-spacing="-0.05pt"/>
    </style:style>
    <style:style style:parent-style-name="fontstyle01" style:family="text" style:name="T1131">
      <style:text-properties fo:letter-spacing="2.95pt"/>
    </style:style>
    <style:style style:parent-style-name="Heading1" style:family="paragraph" style:name="P559">
      <style:paragraph-properties fo:line-height="13.4pt" fo:margin-left="2.471cm" fo:margin-right="10.37cm" fo:margin-top="30.1pt"/>
      <style:text-properties/>
    </style:style>
    <style:style style:parent-style-name="fontstyle01" style:family="text" style:name="T1132">
      <style:text-properties fo:letter-spacing="-0.05pt"/>
    </style:style>
    <style:style style:parent-style-name="Heading1" style:family="paragraph" style:name="P560">
      <style:paragraph-properties fo:line-height="13.4pt" fo:margin-left="2.471cm" fo:margin-right="13.57cm" fo:margin-top="15.7pt"/>
      <style:text-properties/>
    </style:style>
    <style:style style:parent-style-name="fontstyle01" style:family="text" style:name="T1133">
      <style:text-properties fo:letter-spacing="-0.05pt"/>
    </style:style>
    <style:style style:parent-style-name="Normal" style:family="paragraph" style:name="P561">
      <style:paragraph-properties fo:line-height="13.4pt" fo:margin-left="5.105cm" fo:margin-right="2.332cm" fo:margin-top="15.6pt"/>
      <style:text-properties/>
    </style:style>
    <style:style style:parent-style-name="fontstyle05" style:family="text" style:name="T1134">
      <style:text-properties fo:letter-spacing="0.3pt"/>
    </style:style>
    <style:style style:parent-style-name="Normal" style:family="paragraph" style:name="P562">
      <style:paragraph-properties fo:line-height="13.4pt" fo:margin-left="2.471cm" fo:margin-right="2.36cm" fo:margin-top="1.2pt"/>
      <style:text-properties/>
    </style:style>
    <style:style style:parent-style-name="fontstyle05" style:family="text" style:name="T1135">
      <style:text-properties fo:letter-spacing="0.2pt"/>
    </style:style>
    <style:style style:parent-style-name="Normal" style:family="paragraph" style:name="P563">
      <style:paragraph-properties fo:line-height="13.4pt" fo:margin-left="2.471cm" fo:margin-right="2.263cm" fo:margin-top="1.2pt"/>
      <style:text-properties/>
    </style:style>
    <style:style style:parent-style-name="fontstyle05" style:family="text" style:name="T1136">
      <style:text-properties fo:letter-spacing="-0.05pt"/>
    </style:style>
    <style:style style:parent-style-name="Normal" style:family="paragraph" style:name="P564">
      <style:paragraph-properties fo:line-height="13.4pt" fo:margin-left="2.471cm" fo:margin-right="2.351cm" fo:margin-top="1.05pt"/>
      <style:text-properties/>
    </style:style>
    <style:style style:parent-style-name="fontstyle05" style:family="text" style:name="T1137">
      <style:text-properties fo:letter-spacing="0.35pt"/>
    </style:style>
    <style:style style:parent-style-name="Normal" style:family="paragraph" style:name="P565">
      <style:paragraph-properties fo:line-height="13.4pt" fo:margin-left="2.471cm" fo:margin-right="2.343cm" fo:margin-top="1.2pt"/>
      <style:text-properties/>
    </style:style>
    <style:style style:parent-style-name="fontstyle05" style:family="text" style:name="T1138">
      <style:text-properties fo:letter-spacing="0.15pt"/>
    </style:style>
    <style:style style:parent-style-name="Normal" style:family="paragraph" style:name="P566">
      <style:paragraph-properties fo:line-height="13.4pt" fo:margin-left="2.471cm" fo:margin-right="2.346cm" fo:margin-top="1.2pt"/>
      <style:text-properties/>
    </style:style>
    <style:style style:parent-style-name="fontstyle05" style:family="text" style:name="T1139">
      <style:text-properties fo:letter-spacing="0.25pt"/>
    </style:style>
    <style:style style:parent-style-name="Normal" style:family="paragraph" style:name="P567">
      <style:paragraph-properties fo:line-height="13.4pt" fo:margin-left="2.471cm" fo:margin-right="2.325cm" fo:margin-top="1.2pt"/>
      <style:text-properties/>
    </style:style>
    <style:style style:parent-style-name="fontstyle05" style:family="text" style:name="T1140">
      <style:text-properties fo:letter-spacing="-0.05pt"/>
    </style:style>
    <style:style style:parent-style-name="Normal" style:family="paragraph" style:name="P568">
      <style:paragraph-properties fo:line-height="13.4pt" fo:margin-left="2.471cm" fo:margin-right="10.94cm" fo:margin-top="1.2pt"/>
      <style:text-properties/>
    </style:style>
    <style:style style:parent-style-name="fontstyle05" style:family="text" style:name="T1141">
      <style:text-properties fo:letter-spacing="-0.05pt"/>
    </style:style>
    <style:style style:parent-style-name="Normal" style:family="paragraph" style:name="P569">
      <style:paragraph-properties fo:line-height="13.4pt" fo:margin-left="4.715cm" fo:margin-right="2.385cm" fo:margin-top="15.35pt"/>
      <style:text-properties/>
    </style:style>
    <style:style style:parent-style-name="fontstyle05" style:family="text" style:name="T1142">
      <style:text-properties fo:letter-spacing="0.2pt"/>
    </style:style>
    <style:style style:parent-style-name="Normal" style:family="paragraph" style:name="P570">
      <style:paragraph-properties fo:line-height="13.4pt" fo:margin-left="2.471cm" fo:margin-right="2.369cm" fo:margin-top="1.2pt"/>
      <style:text-properties/>
    </style:style>
    <style:style style:parent-style-name="fontstyle05" style:family="text" style:name="T1143">
      <style:text-properties fo:letter-spacing="-0.05pt"/>
    </style:style>
    <style:style style:family="paragraph" style:name="P571">
      <style:paragraph-properties fo:line-height="0.05pt"/>
      <style:text-properties/>
    </style:style>
    <style:style style:master-page-name="MasterPage17" style:family="paragraph" style:name="P572">
      <style:paragraph-properties fo:line-height="0.05pt"/>
      <style:text-properties style:text-rotation-angle="0"/>
    </style:style>
    <style:style style:family="text" style:name="T1144">
      <style:text-properties/>
    </style:style>
    <style:style style:family="graphic" style:name="gr3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3">
      <style:paragraph-properties fo:line-height="14.3pt" fo:margin-top="0pt"/>
      <style:text-properties style:text-rotation-angle="0"/>
    </style:style>
    <style:style style:family="text" style:name="T1145">
      <style:text-properties fo:color="#000000" fo:font-family="Symbol" style:font-family-complex="Symbol" fo:font-size="11.5pt" style:font-size-complex="11.5pt" fo:letter-spacing="-0.05pt"/>
    </style:style>
    <style:style style:family="text" style:name="T1146">
      <style:text-properties fo:color="#000000" fo:font-family="Arial" style:font-family-complex="Arial" fo:font-size="11.5pt" style:font-size-complex="11.5pt" fo:letter-spacing="-0.05pt"/>
    </style:style>
    <style:style style:family="text" style:name="T1147">
      <style:text-properties/>
    </style:style>
    <style:style style:family="graphic" style:name="gr3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4">
      <style:paragraph-properties fo:line-height="13.4pt" fo:margin-top="0pt"/>
      <style:text-properties style:text-rotation-angle="0"/>
    </style:style>
    <style:style style:family="text" style:name="T1148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149">
      <style:text-properties/>
    </style:style>
    <style:style style:family="graphic" style:name="gr3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5">
      <style:paragraph-properties fo:line-height="13.4pt" fo:margin-top="0pt"/>
      <style:text-properties style:text-rotation-angle="0"/>
    </style:style>
    <style:style style:family="text" style:name="T115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51">
      <style:text-properties/>
    </style:style>
    <style:style style:family="graphic" style:name="gr3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6">
      <style:paragraph-properties fo:line-height="14.3pt" fo:margin-top="0pt"/>
      <style:text-properties style:text-rotation-angle="0"/>
    </style:style>
    <style:style style:family="text" style:name="T1152">
      <style:text-properties fo:color="#000000" fo:font-family="Symbol" style:font-family-complex="Symbol" fo:font-size="11.5pt" style:font-size-complex="11.5pt" fo:letter-spacing="-0.05pt"/>
    </style:style>
    <style:style style:family="text" style:name="T1153">
      <style:text-properties fo:color="#000000" fo:font-family="Arial" style:font-family-complex="Arial" fo:font-size="11.5pt" style:font-size-complex="11.5pt" fo:letter-spacing="-0.05pt"/>
    </style:style>
    <style:style style:family="text" style:name="T1154">
      <style:text-properties/>
    </style:style>
    <style:style style:family="graphic" style:name="gr3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7">
      <style:paragraph-properties fo:line-height="13.4pt" fo:margin-top="0pt"/>
      <style:text-properties style:text-rotation-angle="0"/>
    </style:style>
    <style:style style:family="text" style:name="T115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56">
      <style:text-properties/>
    </style:style>
    <style:style style:family="graphic" style:name="gr3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8">
      <style:paragraph-properties fo:line-height="14.3pt" fo:margin-top="0pt"/>
      <style:text-properties style:text-rotation-angle="0"/>
    </style:style>
    <style:style style:family="text" style:name="T1157">
      <style:text-properties fo:color="#000000" fo:font-family="Symbol" style:font-family-complex="Symbol" fo:font-size="11.5pt" style:font-size-complex="11.5pt" fo:letter-spacing="-0.05pt"/>
    </style:style>
    <style:style style:family="text" style:name="T1158">
      <style:text-properties fo:color="#000000" fo:font-family="Arial" style:font-family-complex="Arial" fo:font-size="11.5pt" style:font-size-complex="11.5pt" fo:letter-spacing="-0.05pt"/>
    </style:style>
    <style:style style:family="text" style:name="T1159">
      <style:text-properties/>
    </style:style>
    <style:style style:family="graphic" style:name="gr3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79">
      <style:paragraph-properties fo:line-height="13.4pt" fo:margin-top="0pt"/>
      <style:text-properties style:text-rotation-angle="0"/>
    </style:style>
    <style:style style:family="text" style:name="T116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61">
      <style:text-properties/>
    </style:style>
    <style:style style:family="graphic" style:name="gr3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0">
      <style:paragraph-properties fo:line-height="14.3pt" fo:margin-top="0pt"/>
      <style:text-properties style:text-rotation-angle="0"/>
    </style:style>
    <style:style style:family="text" style:name="T1162">
      <style:text-properties fo:color="#000000" fo:font-family="Symbol" style:font-family-complex="Symbol" fo:font-size="11.5pt" style:font-size-complex="11.5pt" fo:letter-spacing="-0.05pt"/>
    </style:style>
    <style:style style:family="text" style:name="T1163">
      <style:text-properties fo:color="#000000" fo:font-family="Arial" style:font-family-complex="Arial" fo:font-size="11.5pt" style:font-size-complex="11.5pt" fo:letter-spacing="-0.05pt"/>
    </style:style>
    <style:style style:family="text" style:name="T1164">
      <style:text-properties/>
    </style:style>
    <style:style style:family="graphic" style:name="gr3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1">
      <style:paragraph-properties fo:line-height="13.4pt" fo:margin-top="0pt"/>
      <style:text-properties style:text-rotation-angle="0"/>
    </style:style>
    <style:style style:family="text" style:name="T116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66">
      <style:text-properties/>
    </style:style>
    <style:style style:family="graphic" style:name="gr3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2">
      <style:paragraph-properties fo:line-height="14.3pt" fo:margin-top="0pt"/>
      <style:text-properties style:text-rotation-angle="0"/>
    </style:style>
    <style:style style:family="text" style:name="T1167">
      <style:text-properties fo:color="#000000" fo:font-family="Symbol" style:font-family-complex="Symbol" fo:font-size="11.5pt" style:font-size-complex="11.5pt" fo:letter-spacing="-0.05pt"/>
    </style:style>
    <style:style style:family="text" style:name="T1168">
      <style:text-properties fo:color="#000000" fo:font-family="Arial" style:font-family-complex="Arial" fo:font-size="11.5pt" style:font-size-complex="11.5pt" fo:letter-spacing="-0.05pt"/>
    </style:style>
    <style:style style:family="text" style:name="T1169">
      <style:text-properties/>
    </style:style>
    <style:style style:family="graphic" style:name="gr3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3">
      <style:paragraph-properties fo:line-height="13.4pt" fo:margin-top="0pt"/>
      <style:text-properties style:text-rotation-angle="0"/>
    </style:style>
    <style:style style:family="text" style:name="T117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71">
      <style:text-properties/>
    </style:style>
    <style:style style:family="graphic" style:name="gr3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4">
      <style:paragraph-properties fo:line-height="14.3pt" fo:margin-top="0pt"/>
      <style:text-properties style:text-rotation-angle="0"/>
    </style:style>
    <style:style style:family="text" style:name="T1172">
      <style:text-properties fo:color="#000000" fo:font-family="Symbol" style:font-family-complex="Symbol" fo:font-size="11.5pt" style:font-size-complex="11.5pt" fo:letter-spacing="-0.05pt"/>
    </style:style>
    <style:style style:family="text" style:name="T1173">
      <style:text-properties fo:color="#000000" fo:font-family="Arial" style:font-family-complex="Arial" fo:font-size="11.5pt" style:font-size-complex="11.5pt" fo:letter-spacing="-0.05pt"/>
    </style:style>
    <style:style style:family="text" style:name="T1174">
      <style:text-properties/>
    </style:style>
    <style:style style:family="graphic" style:name="gr3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5">
      <style:paragraph-properties fo:line-height="13.4pt" fo:margin-top="0pt"/>
      <style:text-properties style:text-rotation-angle="0"/>
    </style:style>
    <style:style style:family="text" style:name="T117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76">
      <style:text-properties/>
    </style:style>
    <style:style style:family="graphic" style:name="gr3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6">
      <style:paragraph-properties fo:line-height="14.3pt" fo:margin-top="0pt"/>
      <style:text-properties style:text-rotation-angle="0"/>
    </style:style>
    <style:style style:family="text" style:name="T1177">
      <style:text-properties fo:color="#000000" fo:font-family="Symbol" style:font-family-complex="Symbol" fo:font-size="11.5pt" style:font-size-complex="11.5pt" fo:letter-spacing="-0.05pt"/>
    </style:style>
    <style:style style:family="text" style:name="T1178">
      <style:text-properties fo:color="#000000" fo:font-family="Arial" style:font-family-complex="Arial" fo:font-size="11.5pt" style:font-size-complex="11.5pt" fo:letter-spacing="-0.05pt"/>
    </style:style>
    <style:style style:family="text" style:name="T1179">
      <style:text-properties/>
    </style:style>
    <style:style style:family="graphic" style:name="gr3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7">
      <style:paragraph-properties fo:line-height="13.4pt" fo:margin-top="0pt"/>
      <style:text-properties style:text-rotation-angle="0"/>
    </style:style>
    <style:style style:family="text" style:name="T1180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181">
      <style:text-properties/>
    </style:style>
    <style:style style:family="graphic" style:name="gr3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8">
      <style:paragraph-properties fo:line-height="13.4pt" fo:margin-top="0pt"/>
      <style:text-properties style:text-rotation-angle="0"/>
    </style:style>
    <style:style style:family="text" style:name="T1182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1183">
      <style:text-properties/>
    </style:style>
    <style:style style:family="graphic" style:name="gr3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89">
      <style:paragraph-properties fo:line-height="13.4pt" fo:margin-top="0pt"/>
      <style:text-properties style:text-rotation-angle="0"/>
    </style:style>
    <style:style style:family="text" style:name="T1184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1185">
      <style:text-properties/>
    </style:style>
    <style:style style:family="graphic" style:name="gr3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0">
      <style:paragraph-properties fo:line-height="13.4pt" fo:margin-top="0pt"/>
      <style:text-properties style:text-rotation-angle="0"/>
    </style:style>
    <style:style style:family="text" style:name="T118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87">
      <style:text-properties/>
    </style:style>
    <style:style style:family="graphic" style:name="gr3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1">
      <style:paragraph-properties fo:line-height="14.3pt" fo:margin-top="0pt"/>
      <style:text-properties style:text-rotation-angle="0"/>
    </style:style>
    <style:style style:family="text" style:name="T1188">
      <style:text-properties fo:color="#000000" fo:font-family="Symbol" style:font-family-complex="Symbol" fo:font-size="11.5pt" style:font-size-complex="11.5pt" fo:letter-spacing="-0.05pt"/>
    </style:style>
    <style:style style:family="text" style:name="T1189">
      <style:text-properties fo:color="#000000" fo:font-family="Arial" style:font-family-complex="Arial" fo:font-size="11.5pt" style:font-size-complex="11.5pt" fo:letter-spacing="-0.05pt"/>
    </style:style>
    <style:style style:family="text" style:name="T1190">
      <style:text-properties/>
    </style:style>
    <style:style style:family="graphic" style:name="gr3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2">
      <style:paragraph-properties fo:line-height="13.4pt" fo:margin-top="0pt"/>
      <style:text-properties style:text-rotation-angle="0"/>
    </style:style>
    <style:style style:family="text" style:name="T1191">
      <style:text-properties fo:color="#000000" fo:font-family="Times New Roman" style:font-family-complex="Times New Roman" fo:font-size="11.5pt" style:font-size-complex="11.5pt"/>
    </style:style>
    <style:style style:family="text" style:name="T1192">
      <style:text-properties/>
    </style:style>
    <style:style style:family="graphic" style:name="gr3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3">
      <style:paragraph-properties fo:line-height="13.4pt" fo:margin-top="0pt"/>
      <style:text-properties style:text-rotation-angle="0"/>
    </style:style>
    <style:style style:family="text" style:name="T119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194">
      <style:text-properties/>
    </style:style>
    <style:style style:family="graphic" style:name="gr3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4">
      <style:paragraph-properties fo:line-height="13.4pt" fo:margin-top="0pt"/>
      <style:text-properties style:text-rotation-angle="0"/>
    </style:style>
    <style:style style:family="text" style:name="T119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196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19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198">
      <style:text-properties/>
    </style:style>
    <style:style style:family="graphic" style:name="gr3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5">
      <style:paragraph-properties fo:line-height="13.4pt" fo:margin-top="0pt"/>
      <style:text-properties style:text-rotation-angle="0"/>
    </style:style>
    <style:style style:family="text" style:name="T1199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200">
      <style:text-properties/>
    </style:style>
    <style:style style:family="graphic" style:name="gr4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6">
      <style:paragraph-properties fo:line-height="13.4pt" fo:margin-top="0pt"/>
      <style:text-properties style:text-rotation-angle="0"/>
    </style:style>
    <style:style style:family="text" style:name="T1201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202">
      <style:text-properties/>
    </style:style>
    <style:style style:family="graphic" style:name="gr4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7">
      <style:paragraph-properties fo:line-height="13.4pt" fo:margin-top="0pt"/>
      <style:text-properties style:text-rotation-angle="0"/>
    </style:style>
    <style:style style:family="text" style:name="T120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04">
      <style:text-properties/>
    </style:style>
    <style:style style:family="graphic" style:name="gr4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8">
      <style:paragraph-properties fo:line-height="13.4pt" fo:margin-top="0pt"/>
      <style:text-properties style:text-rotation-angle="0"/>
    </style:style>
    <style:style style:family="text" style:name="T1205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1206">
      <style:text-properties/>
    </style:style>
    <style:style style:family="graphic" style:name="gr4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599">
      <style:paragraph-properties fo:line-height="13.4pt" fo:margin-top="0pt"/>
      <style:text-properties style:text-rotation-angle="0"/>
    </style:style>
    <style:style style:family="text" style:name="T1207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208">
      <style:text-properties/>
    </style:style>
    <style:style style:family="graphic" style:name="gr4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0">
      <style:paragraph-properties fo:line-height="13.4pt" fo:margin-top="0pt"/>
      <style:text-properties style:text-rotation-angle="0"/>
    </style:style>
    <style:style style:family="text" style:name="T1209">
      <style:text-properties fo:color="#000000" fo:font-family="Times New Roman" style:font-family-complex="Times New Roman" fo:font-size="11.5pt" style:font-size-complex="11.5pt"/>
    </style:style>
    <style:style style:family="text" style:name="T1210">
      <style:text-properties/>
    </style:style>
    <style:style style:family="graphic" style:name="gr4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1">
      <style:paragraph-properties fo:line-height="13.4pt" fo:margin-top="0pt"/>
      <style:text-properties style:text-rotation-angle="0"/>
    </style:style>
    <style:style style:family="text" style:name="T12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12">
      <style:text-properties/>
    </style:style>
    <style:style style:family="graphic" style:name="gr4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2">
      <style:paragraph-properties fo:line-height="13.4pt" fo:margin-top="0pt"/>
      <style:text-properties style:text-rotation-angle="0"/>
    </style:style>
    <style:style style:family="text" style:name="T121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14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215">
      <style:text-properties/>
    </style:style>
    <style:style style:family="graphic" style:name="gr4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3">
      <style:paragraph-properties fo:line-height="13.4pt" fo:margin-top="0pt"/>
      <style:text-properties style:text-rotation-angle="0"/>
    </style:style>
    <style:style style:family="text" style:name="T121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17">
      <style:text-properties/>
    </style:style>
    <style:style style:family="graphic" style:name="gr4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4">
      <style:paragraph-properties fo:line-height="13.4pt" fo:margin-top="0pt"/>
      <style:text-properties style:text-rotation-angle="0"/>
    </style:style>
    <style:style style:family="text" style:name="T12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19">
      <style:text-properties fo:color="#000000" fo:font-family="Arial" style:font-family-complex="Arial" fo:font-size="11.5pt" style:font-size-complex="11.5pt" fo:letter-spacing="5.45pt"/>
    </style:style>
    <style:style style:family="text" style:name="T122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21">
      <style:text-properties/>
    </style:style>
    <style:style style:family="graphic" style:name="gr4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05">
      <style:paragraph-properties fo:line-height="13.4pt" fo:margin-top="0pt"/>
      <style:text-properties style:text-rotation-angle="0"/>
    </style:style>
    <style:style style:family="text" style:name="T1222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606">
      <style:paragraph-properties fo:line-height="13.4pt" fo:margin-left="2.471cm" fo:margin-right="2.366cm" fo:margin-top="111.8pt"/>
      <style:text-properties/>
    </style:style>
    <style:style style:parent-style-name="fontstyle05" style:family="text" style:name="T1223">
      <style:text-properties/>
    </style:style>
    <style:style style:parent-style-name="Normal" style:family="paragraph" style:name="P607">
      <style:paragraph-properties fo:line-height="13.4pt" fo:margin-left="2.471cm" fo:margin-right="2.358cm" fo:margin-top="1.2pt"/>
      <style:text-properties/>
    </style:style>
    <style:style style:parent-style-name="fontstyle05" style:family="text" style:name="T1224">
      <style:text-properties fo:letter-spacing="-0.05pt"/>
    </style:style>
    <style:style style:parent-style-name="Normal" style:family="paragraph" style:name="P608">
      <style:paragraph-properties fo:line-height="13.4pt" fo:margin-left="2.471cm" fo:margin-right="2.351cm" fo:margin-top="1.2pt"/>
      <style:text-properties/>
    </style:style>
    <style:style style:parent-style-name="fontstyle05" style:family="text" style:name="T1225">
      <style:text-properties fo:letter-spacing="0.25pt"/>
    </style:style>
    <style:style style:parent-style-name="Normal" style:family="paragraph" style:name="P609">
      <style:paragraph-properties fo:line-height="13.4pt" fo:margin-left="2.471cm" fo:margin-right="2.339cm" fo:margin-top="1.05pt"/>
      <style:text-properties/>
    </style:style>
    <style:style style:parent-style-name="fontstyle05" style:family="text" style:name="T1226">
      <style:text-properties fo:letter-spacing="-0.05pt"/>
    </style:style>
    <style:style style:parent-style-name="Normal" style:family="paragraph" style:name="P610">
      <style:paragraph-properties fo:line-height="13.4pt" fo:margin-left="2.471cm" fo:margin-right="16.48cm" fo:margin-top="1.2pt"/>
      <style:text-properties/>
    </style:style>
    <style:style style:parent-style-name="fontstyle05" style:family="text" style:name="T1227">
      <style:text-properties fo:letter-spacing="-0.1pt"/>
    </style:style>
    <style:style style:parent-style-name="Heading1" style:family="paragraph" style:name="P611">
      <style:paragraph-properties fo:line-height="13.4pt" fo:margin-left="3.606cm" fo:margin-right="14.78cm" fo:margin-top="15.6pt"/>
      <style:text-properties/>
    </style:style>
    <style:style style:parent-style-name="fontstyle01" style:family="text" style:name="T1228">
      <style:text-properties/>
    </style:style>
    <style:style style:parent-style-name="fontstyle02" style:family="text" style:name="T1229">
      <style:text-properties fo:letter-spacing="-0.05pt"/>
    </style:style>
    <style:style style:parent-style-name="fontstyle01" style:family="text" style:name="T1230">
      <style:text-properties fo:letter-spacing="-0.05pt"/>
    </style:style>
    <style:style style:family="paragraph" style:name="P612">
      <style:paragraph-properties fo:line-height="0.05pt"/>
      <style:text-properties/>
    </style:style>
    <style:style style:master-page-name="MasterPage18" style:family="paragraph" style:name="P613">
      <style:paragraph-properties fo:line-height="0.05pt"/>
      <style:text-properties style:text-rotation-angle="0"/>
    </style:style>
    <style:style style:family="text" style:name="T1231">
      <style:text-properties/>
    </style:style>
    <style:style style:family="graphic" style:name="gr4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4">
      <style:paragraph-properties fo:line-height="13.4pt" fo:margin-top="0pt"/>
      <style:text-properties style:text-rotation-angle="0"/>
    </style:style>
    <style:style style:family="text" style:name="T123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33">
      <style:text-properties/>
    </style:style>
    <style:style style:family="graphic" style:name="gr4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5">
      <style:paragraph-properties fo:line-height="13.4pt" fo:margin-top="0pt"/>
      <style:text-properties style:text-rotation-angle="0"/>
    </style:style>
    <style:style style:family="text" style:name="T123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35">
      <style:text-properties fo:color="#000000" fo:font-family="Arial" style:font-family-complex="Arial" fo:font-size="11.5pt" style:font-size-complex="11.5pt" fo:letter-spacing="-0.05pt"/>
    </style:style>
    <style:style style:family="text" style:name="T1236">
      <style:text-properties/>
    </style:style>
    <style:style style:family="graphic" style:name="gr4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6">
      <style:paragraph-properties fo:line-height="13.4pt" fo:margin-top="0pt"/>
      <style:text-properties style:text-rotation-angle="0"/>
    </style:style>
    <style:style style:family="text" style:name="T123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38">
      <style:text-properties/>
    </style:style>
    <style:style style:family="graphic" style:name="gr4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7">
      <style:paragraph-properties fo:line-height="13.4pt" fo:margin-top="0pt"/>
      <style:text-properties style:text-rotation-angle="0"/>
    </style:style>
    <style:style style:family="text" style:name="T123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40">
      <style:text-properties fo:color="#000000" fo:font-family="Arial" style:font-family-complex="Arial" fo:font-size="11.5pt" style:font-size-complex="11.5pt" fo:letter-spacing="-0.05pt"/>
    </style:style>
    <style:style style:family="text" style:name="T1241">
      <style:text-properties/>
    </style:style>
    <style:style style:family="graphic" style:name="gr4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8">
      <style:paragraph-properties fo:line-height="13.4pt" fo:margin-top="0pt"/>
      <style:text-properties style:text-rotation-angle="0"/>
    </style:style>
    <style:style style:family="text" style:name="T12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43">
      <style:text-properties/>
    </style:style>
    <style:style style:family="graphic" style:name="gr4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19">
      <style:paragraph-properties fo:line-height="13.4pt" fo:margin-top="0pt"/>
      <style:text-properties style:text-rotation-angle="0"/>
    </style:style>
    <style:style style:family="text" style:name="T124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45">
      <style:text-properties fo:color="#000000" fo:font-family="Arial" style:font-family-complex="Arial" fo:font-size="11.5pt" style:font-size-complex="11.5pt" fo:letter-spacing="-0.05pt"/>
    </style:style>
    <style:style style:family="text" style:name="T1246">
      <style:text-properties/>
    </style:style>
    <style:style style:family="graphic" style:name="gr4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0">
      <style:paragraph-properties fo:line-height="13.4pt" fo:margin-top="0pt"/>
      <style:text-properties style:text-rotation-angle="0"/>
    </style:style>
    <style:style style:family="text" style:name="T1247">
      <style:text-properties fo:color="#000000" fo:font-family="Times New Roman" style:font-family-complex="Times New Roman" fo:font-size="11.5pt" style:font-size-complex="11.5pt"/>
    </style:style>
    <style:style style:family="text" style:name="T1248">
      <style:text-properties/>
    </style:style>
    <style:style style:family="graphic" style:name="gr4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1">
      <style:paragraph-properties fo:line-height="13.4pt" fo:margin-top="0pt"/>
      <style:text-properties style:text-rotation-angle="0"/>
    </style:style>
    <style:style style:family="text" style:name="T1249">
      <style:text-properties fo:color="#000000" fo:font-family="Times New Roman" style:font-family-complex="Times New Roman" fo:font-size="11.5pt" style:font-size-complex="11.5pt"/>
    </style:style>
    <style:style style:family="text" style:name="T1250">
      <style:text-properties/>
    </style:style>
    <style:style style:family="graphic" style:name="gr4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2">
      <style:paragraph-properties fo:line-height="13.4pt" fo:margin-top="0pt"/>
      <style:text-properties style:text-rotation-angle="0"/>
    </style:style>
    <style:style style:family="text" style:name="T1251">
      <style:text-properties fo:color="#000000" fo:font-family="Times New Roman" style:font-family-complex="Times New Roman" fo:font-size="11.5pt" style:font-size-complex="11.5pt"/>
    </style:style>
    <style:style style:family="text" style:name="T1252">
      <style:text-properties/>
    </style:style>
    <style:style style:family="graphic" style:name="gr4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3">
      <style:paragraph-properties fo:line-height="13.4pt" fo:margin-top="0pt"/>
      <style:text-properties style:text-rotation-angle="0"/>
    </style:style>
    <style:style style:family="text" style:name="T1253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254">
      <style:text-properties/>
    </style:style>
    <style:style style:family="graphic" style:name="gr4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4">
      <style:paragraph-properties fo:line-height="13.4pt" fo:margin-top="0pt"/>
      <style:text-properties style:text-rotation-angle="0"/>
    </style:style>
    <style:style style:family="text" style:name="T1255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1256">
      <style:text-properties/>
    </style:style>
    <style:style style:family="graphic" style:name="gr4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5">
      <style:paragraph-properties fo:line-height="13.4pt" fo:margin-top="0pt"/>
      <style:text-properties style:text-rotation-angle="0"/>
    </style:style>
    <style:style style:family="text" style:name="T125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58">
      <style:text-properties/>
    </style:style>
    <style:style style:family="graphic" style:name="gr4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6">
      <style:paragraph-properties fo:line-height="13.4pt" fo:margin-top="0pt"/>
      <style:text-properties style:text-rotation-angle="0"/>
    </style:style>
    <style:style style:family="text" style:name="T1259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260">
      <style:text-properties/>
    </style:style>
    <style:style style:family="graphic" style:name="gr4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7">
      <style:paragraph-properties fo:line-height="13.4pt" fo:margin-top="0pt"/>
      <style:text-properties style:text-rotation-angle="0"/>
    </style:style>
    <style:style style:family="text" style:name="T1261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262">
      <style:text-properties/>
    </style:style>
    <style:style style:family="graphic" style:name="gr4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8">
      <style:paragraph-properties fo:line-height="13.4pt" fo:margin-top="0pt"/>
      <style:text-properties style:text-rotation-angle="0"/>
    </style:style>
    <style:style style:family="text" style:name="T126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64">
      <style:text-properties/>
    </style:style>
    <style:style style:family="graphic" style:name="gr4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29">
      <style:paragraph-properties fo:line-height="13.4pt" fo:margin-top="0pt"/>
      <style:text-properties style:text-rotation-angle="0"/>
    </style:style>
    <style:style style:family="text" style:name="T1265">
      <style:text-properties fo:color="#000000" fo:font-family="Times New Roman" style:font-family-complex="Times New Roman" fo:font-size="11.5pt" style:font-size-complex="11.5pt" fo:letter-spacing="0.55pt"/>
    </style:style>
    <style:style style:family="text" style:name="T1266">
      <style:text-properties/>
    </style:style>
    <style:style style:family="graphic" style:name="gr4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0">
      <style:paragraph-properties fo:line-height="13.4pt" fo:margin-top="0pt"/>
      <style:text-properties style:text-rotation-angle="0"/>
    </style:style>
    <style:style style:family="text" style:name="T1267">
      <style:text-properties fo:color="#000000" fo:font-family="Times New Roman" style:font-family-complex="Times New Roman" fo:font-size="11.5pt" style:font-size-complex="11.5pt"/>
    </style:style>
    <style:style style:family="text" style:name="T1268">
      <style:text-properties/>
    </style:style>
    <style:style style:family="graphic" style:name="gr4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1">
      <style:paragraph-properties fo:line-height="13.4pt" fo:margin-top="0pt"/>
      <style:text-properties style:text-rotation-angle="0"/>
    </style:style>
    <style:style style:family="text" style:name="T1269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270">
      <style:text-properties/>
    </style:style>
    <style:style style:family="graphic" style:name="gr4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2">
      <style:paragraph-properties fo:line-height="13.4pt" fo:margin-top="0pt"/>
      <style:text-properties style:text-rotation-angle="0"/>
    </style:style>
    <style:style style:family="text" style:name="T12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272">
      <style:text-properties/>
    </style:style>
    <style:style style:family="graphic" style:name="gr4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3">
      <style:paragraph-properties fo:line-height="13.4pt" fo:margin-top="0pt"/>
      <style:text-properties style:text-rotation-angle="0"/>
    </style:style>
    <style:style style:family="text" style:name="T1273">
      <style:text-properties fo:color="#000000" fo:font-family="Times New Roman" style:font-family-complex="Times New Roman" fo:font-size="11.5pt" style:font-size-complex="11.5pt" fo:letter-spacing="0.45pt"/>
    </style:style>
    <style:style style:family="text" style:name="T1274">
      <style:text-properties/>
    </style:style>
    <style:style style:family="graphic" style:name="gr4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4">
      <style:paragraph-properties fo:line-height="13.4pt" fo:margin-top="0pt"/>
      <style:text-properties style:text-rotation-angle="0"/>
    </style:style>
    <style:style style:family="text" style:name="T1275">
      <style:text-properties fo:color="#000000" fo:font-family="Times New Roman" style:font-family-complex="Times New Roman" fo:font-size="11.5pt" style:font-size-complex="11.5pt"/>
    </style:style>
    <style:style style:family="text" style:name="T1276">
      <style:text-properties/>
    </style:style>
    <style:style style:family="graphic" style:name="gr4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5">
      <style:paragraph-properties fo:line-height="13.4pt" fo:margin-top="0pt"/>
      <style:text-properties style:text-rotation-angle="0"/>
    </style:style>
    <style:style style:family="text" style:name="T1277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278">
      <style:text-properties/>
    </style:style>
    <style:style style:family="graphic" style:name="gr4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636">
      <style:paragraph-properties fo:line-height="13.4pt" fo:margin-top="0pt"/>
      <style:text-properties style:text-rotation-angle="0"/>
    </style:style>
    <style:style style:family="text" style:name="T1279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637">
      <style:paragraph-properties fo:line-height="13.4pt" fo:margin-left="3.687cm" fo:margin-right="2.355cm" fo:margin-top="111.8pt"/>
      <style:text-properties/>
    </style:style>
    <style:style style:parent-style-name="fontstyle05" style:family="text" style:name="T1280">
      <style:text-properties fo:letter-spacing="-0.05pt"/>
    </style:style>
    <style:style style:parent-style-name="fontstyle10" style:family="text" style:name="T1281">
      <style:text-properties fo:letter-spacing="5.45pt"/>
    </style:style>
    <style:style style:parent-style-name="fontstyle05" style:family="text" style:name="T1282">
      <style:text-properties fo:letter-spacing="0.05pt"/>
    </style:style>
    <style:style style:parent-style-name="Normal" style:family="paragraph" style:name="P638">
      <style:paragraph-properties fo:line-height="13.4pt" fo:margin-left="4.304cm" fo:margin-right="2.351cm" fo:margin-top="1.2pt"/>
      <style:text-properties/>
    </style:style>
    <style:style style:parent-style-name="fontstyle05" style:family="text" style:name="T1283">
      <style:text-properties fo:letter-spacing="0.15pt"/>
    </style:style>
    <style:style style:parent-style-name="Normal" style:family="paragraph" style:name="P639">
      <style:paragraph-properties fo:line-height="13.4pt" fo:margin-left="4.304cm" fo:margin-right="11.31cm" fo:margin-top="1.2pt"/>
      <style:text-properties/>
    </style:style>
    <style:style style:parent-style-name="fontstyle05" style:family="text" style:name="T1284">
      <style:text-properties fo:letter-spacing="-0.05pt"/>
    </style:style>
    <style:style style:parent-style-name="Normal" style:family="paragraph" style:name="P640">
      <style:paragraph-properties fo:line-height="13.4pt" fo:margin-left="3.687cm" fo:margin-right="2.348cm" fo:margin-top="1.05pt"/>
      <style:text-properties/>
    </style:style>
    <style:style style:parent-style-name="fontstyle05" style:family="text" style:name="T1285">
      <style:text-properties fo:letter-spacing="-0.05pt"/>
    </style:style>
    <style:style style:parent-style-name="fontstyle10" style:family="text" style:name="T1286">
      <style:text-properties fo:letter-spacing="5.45pt"/>
    </style:style>
    <style:style style:parent-style-name="fontstyle05" style:family="text" style:name="T1287">
      <style:text-properties fo:letter-spacing="0.55pt"/>
    </style:style>
    <style:style style:parent-style-name="Normal" style:family="paragraph" style:name="P641">
      <style:paragraph-properties fo:line-height="13.4pt" fo:margin-left="4.304cm" fo:margin-right="7.613cm" fo:margin-top="1.2pt"/>
      <style:text-properties/>
    </style:style>
    <style:style style:parent-style-name="fontstyle05" style:family="text" style:name="T1288">
      <style:text-properties fo:letter-spacing="-0.05pt"/>
    </style:style>
    <style:style style:parent-style-name="Normal" style:family="paragraph" style:name="P642">
      <style:paragraph-properties fo:line-height="13.4pt" fo:margin-left="3.687cm" fo:margin-right="4.422cm" fo:margin-top="1.3pt"/>
      <style:text-properties/>
    </style:style>
    <style:style style:parent-style-name="fontstyle05" style:family="text" style:name="T1289">
      <style:text-properties fo:letter-spacing="-0.05pt"/>
    </style:style>
    <style:style style:parent-style-name="fontstyle10" style:family="text" style:name="T1290">
      <style:text-properties fo:letter-spacing="5.45pt"/>
    </style:style>
    <style:style style:parent-style-name="fontstyle05" style:family="text" style:name="T1291">
      <style:text-properties fo:letter-spacing="-0.05pt"/>
    </style:style>
    <style:style style:parent-style-name="Normal" style:family="paragraph" style:name="P643">
      <style:paragraph-properties fo:line-height="13.4pt" fo:margin-left="3.687cm" fo:margin-right="2.358cm" fo:margin-top="0.6pt"/>
      <style:text-properties/>
    </style:style>
    <style:style style:parent-style-name="fontstyle05" style:family="text" style:name="T1292">
      <style:text-properties fo:letter-spacing="-0.05pt"/>
    </style:style>
    <style:style style:parent-style-name="fontstyle10" style:family="text" style:name="T1293">
      <style:text-properties fo:letter-spacing="5.45pt"/>
    </style:style>
    <style:style style:parent-style-name="fontstyle05" style:family="text" style:name="T1294">
      <style:text-properties fo:letter-spacing="-0.05pt"/>
    </style:style>
    <style:style style:parent-style-name="fontstyle01" style:family="text" style:name="T1295">
      <style:text-properties fo:letter-spacing="-0.05pt"/>
    </style:style>
    <style:style style:parent-style-name="fontstyle05" style:family="text" style:name="T1296">
      <style:text-properties fo:letter-spacing="-0.05pt"/>
    </style:style>
    <style:style style:parent-style-name="Normal" style:family="paragraph" style:name="P644">
      <style:paragraph-properties fo:line-height="13.4pt" fo:margin-left="4.304cm" fo:margin-right="2.341cm" fo:margin-top="1.3pt"/>
      <style:text-properties/>
    </style:style>
    <style:style style:parent-style-name="fontstyle05" style:family="text" style:name="T1297">
      <style:text-properties fo:letter-spacing="0.4pt"/>
    </style:style>
    <style:style style:parent-style-name="Normal" style:family="paragraph" style:name="P645">
      <style:paragraph-properties fo:line-height="13.4pt" fo:margin-left="4.304cm" fo:margin-right="2.355cm" fo:margin-top="1.2pt"/>
      <style:text-properties/>
    </style:style>
    <style:style style:parent-style-name="fontstyle05" style:family="text" style:name="T1298">
      <style:text-properties fo:letter-spacing="0.6pt"/>
    </style:style>
    <style:style style:parent-style-name="Normal" style:family="paragraph" style:name="P646">
      <style:paragraph-properties fo:line-height="13.4pt" fo:margin-left="4.304cm" fo:margin-right="12.07cm" fo:margin-top="1.05pt"/>
      <style:text-properties/>
    </style:style>
    <style:style style:parent-style-name="fontstyle05" style:family="text" style:name="T1299">
      <style:text-properties fo:letter-spacing="-0.05pt"/>
    </style:style>
    <style:style style:parent-style-name="Normal" style:family="paragraph" style:name="P647">
      <style:paragraph-properties fo:line-height="13.4pt" fo:margin-left="3.687cm" fo:margin-right="2.366cm" fo:margin-top="15.7pt"/>
      <style:text-properties/>
    </style:style>
    <style:style style:parent-style-name="fontstyle05" style:family="text" style:name="T1300">
      <style:text-properties fo:letter-spacing="0.05pt"/>
    </style:style>
    <style:style style:parent-style-name="Normal" style:family="paragraph" style:name="P648">
      <style:paragraph-properties fo:line-height="13.4pt" fo:margin-left="2.471cm" fo:margin-right="2.358cm" fo:margin-top="1.05pt"/>
      <style:text-properties/>
    </style:style>
    <style:style style:parent-style-name="fontstyle05" style:family="text" style:name="T1301">
      <style:text-properties fo:letter-spacing="0.3pt"/>
    </style:style>
    <style:style style:parent-style-name="Normal" style:family="paragraph" style:name="P649">
      <style:paragraph-properties fo:line-height="13.4pt" fo:margin-left="2.471cm" fo:margin-right="2.351cm" fo:margin-top="1.2pt"/>
      <style:text-properties/>
    </style:style>
    <style:style style:parent-style-name="fontstyle05" style:family="text" style:name="T1302">
      <style:text-properties fo:letter-spacing="0.3pt"/>
    </style:style>
    <style:style style:parent-style-name="Normal" style:family="paragraph" style:name="P650">
      <style:paragraph-properties fo:line-height="13.4pt" fo:margin-left="2.471cm" fo:margin-right="2.35cm" fo:margin-top="1.2pt"/>
      <style:text-properties/>
    </style:style>
    <style:style style:parent-style-name="fontstyle05" style:family="text" style:name="T1303">
      <style:text-properties fo:letter-spacing="0.05pt"/>
    </style:style>
    <style:style style:parent-style-name="Normal" style:family="paragraph" style:name="P651">
      <style:paragraph-properties fo:line-height="13.4pt" fo:margin-left="2.471cm" fo:margin-right="16.06cm" fo:margin-top="1.05pt"/>
      <style:text-properties/>
    </style:style>
    <style:style style:parent-style-name="fontstyle05" style:family="text" style:name="T1304">
      <style:text-properties/>
    </style:style>
    <style:style style:family="paragraph" style:name="P652">
      <style:paragraph-properties fo:line-height="0.05pt"/>
      <style:text-properties/>
    </style:style>
    <style:style style:parent-style-name="Heading1" style:master-page-name="MasterPage19" style:family="paragraph" style:name="P653">
      <style:paragraph-properties fo:line-height="13.4pt" fo:margin-left="3.687cm" fo:margin-right="7.444cm" fo:margin-top="141.2pt"/>
      <style:text-properties/>
    </style:style>
    <style:style style:parent-style-name="fontstyle01" style:family="text" style:name="T1305">
      <style:text-properties fo:letter-spacing="-0.05pt"/>
    </style:style>
    <style:style style:parent-style-name="fontstyle02" style:family="text" style:name="T1306">
      <style:text-properties fo:letter-spacing="-0.05pt"/>
    </style:style>
    <style:style style:parent-style-name="fontstyle01" style:family="text" style:name="T1307">
      <style:text-properties fo:letter-spacing="-0.05pt"/>
    </style:style>
    <style:style style:parent-style-name="Normal" style:family="paragraph" style:name="P654">
      <style:paragraph-properties fo:line-height="13.4pt" fo:margin-left="2.471cm" fo:margin-right="2.348cm" fo:margin-top="15.6pt"/>
      <style:text-properties/>
    </style:style>
    <style:style style:parent-style-name="fontstyle05" style:family="text" style:name="T1308">
      <style:text-properties fo:letter-spacing="0.05pt"/>
    </style:style>
    <style:style style:parent-style-name="Normal" style:family="paragraph" style:name="P655">
      <style:paragraph-properties fo:line-height="13.4pt" fo:margin-left="2.471cm" fo:margin-right="15.03cm" fo:margin-top="1.2pt"/>
      <style:text-properties/>
    </style:style>
    <style:style style:parent-style-name="fontstyle05" style:family="text" style:name="T1309">
      <style:text-properties fo:letter-spacing="-0.05pt"/>
    </style:style>
    <style:style style:parent-style-name="Heading1" style:family="paragraph" style:name="P656">
      <style:paragraph-properties fo:line-height="13.4pt" fo:margin-left="2.471cm" fo:margin-right="13.82cm" fo:margin-top="15.7pt"/>
      <style:text-properties/>
    </style:style>
    <style:style style:parent-style-name="fontstyle01" style:family="text" style:name="T1310">
      <style:text-properties fo:letter-spacing="-0.05pt"/>
    </style:style>
    <style:style style:parent-style-name="Heading1" style:family="paragraph" style:name="P657">
      <style:paragraph-properties fo:line-height="13.4pt" fo:margin-left="3.687cm" fo:margin-right="12.58cm" fo:margin-top="15.7pt"/>
      <style:text-properties/>
    </style:style>
    <style:style style:parent-style-name="fontstyle01" style:family="text" style:name="T1311">
      <style:text-properties fo:letter-spacing="-0.05pt"/>
    </style:style>
    <style:style style:parent-style-name="fontstyle02" style:family="text" style:name="T1312">
      <style:text-properties fo:letter-spacing="-0.05pt"/>
    </style:style>
    <style:style style:parent-style-name="fontstyle01" style:family="text" style:name="T1313">
      <style:text-properties fo:letter-spacing="-0.05pt"/>
    </style:style>
    <style:style style:parent-style-name="Normal" style:family="paragraph" style:name="P658">
      <style:paragraph-properties fo:line-height="13.4pt" fo:margin-left="3.687cm" fo:margin-right="2.618cm" fo:margin-top="15.7pt"/>
      <style:text-properties/>
    </style:style>
    <style:style style:parent-style-name="fontstyle05" style:family="text" style:name="T1314">
      <style:text-properties fo:letter-spacing="0.15pt"/>
    </style:style>
    <style:style style:parent-style-name="Normal" style:family="paragraph" style:name="P659">
      <style:paragraph-properties fo:line-height="13.4pt" fo:margin-left="2.471cm" fo:margin-right="10.27cm" fo:margin-top="1.05pt"/>
      <style:text-properties/>
    </style:style>
    <style:style style:parent-style-name="fontstyle05" style:family="text" style:name="T1315">
      <style:text-properties fo:letter-spacing="-0.05pt"/>
    </style:style>
    <style:style style:parent-style-name="Normal" style:family="paragraph" style:name="P660">
      <style:paragraph-properties fo:line-height="13.4pt" fo:margin-left="2.471cm" fo:margin-right="2.348cm" fo:margin-top="15.8pt"/>
      <style:text-properties/>
    </style:style>
    <style:style style:parent-style-name="fontstyle05" style:family="text" style:name="T1316">
      <style:text-properties fo:letter-spacing="0.35pt"/>
    </style:style>
    <style:style style:parent-style-name="Normal" style:family="paragraph" style:name="P661">
      <style:paragraph-properties fo:line-height="13.4pt" fo:margin-left="2.471cm" fo:margin-right="2.373cm" fo:margin-top="1.05pt"/>
      <style:text-properties/>
    </style:style>
    <style:style style:parent-style-name="fontstyle05" style:family="text" style:name="T1317">
      <style:text-properties fo:letter-spacing="-0.05pt"/>
    </style:style>
    <style:style style:parent-style-name="Normal" style:family="paragraph" style:name="P662">
      <style:paragraph-properties fo:line-height="13.4pt" fo:margin-left="2.471cm" fo:margin-right="8.224cm" fo:margin-top="1.2pt"/>
      <style:text-properties/>
    </style:style>
    <style:style style:parent-style-name="fontstyle05" style:family="text" style:name="T1318">
      <style:text-properties fo:letter-spacing="-0.05pt"/>
    </style:style>
    <style:style style:parent-style-name="Normal" style:family="paragraph" style:name="P663">
      <style:paragraph-properties fo:line-height="13.4pt" fo:margin-left="2.471cm" fo:margin-right="2.35cm" fo:margin-top="15.6pt"/>
      <style:text-properties/>
    </style:style>
    <style:style style:parent-style-name="fontstyle05" style:family="text" style:name="T1319">
      <style:text-properties fo:letter-spacing="0.05pt"/>
    </style:style>
    <style:style style:parent-style-name="Normal" style:family="paragraph" style:name="P664">
      <style:paragraph-properties fo:line-height="13.4pt" fo:margin-left="2.471cm" fo:margin-right="2.351cm" fo:margin-top="1.2pt"/>
      <style:text-properties/>
    </style:style>
    <style:style style:parent-style-name="fontstyle05" style:family="text" style:name="T1320">
      <style:text-properties/>
    </style:style>
    <style:style style:parent-style-name="Normal" style:family="paragraph" style:name="P665">
      <style:paragraph-properties fo:line-height="13.4pt" fo:margin-left="2.471cm" fo:margin-right="12.24cm" fo:margin-top="1.2pt"/>
      <style:text-properties/>
    </style:style>
    <style:style style:parent-style-name="fontstyle05" style:family="text" style:name="T1321">
      <style:text-properties fo:letter-spacing="-0.05pt"/>
    </style:style>
    <style:style style:parent-style-name="Heading1" style:family="paragraph" style:name="P666">
      <style:paragraph-properties fo:line-height="13.4pt" fo:margin-left="3.916cm" fo:margin-right="7.557cm" fo:margin-top="15.7pt"/>
      <style:text-properties/>
    </style:style>
    <style:style style:parent-style-name="fontstyle01" style:family="text" style:name="T1322">
      <style:text-properties/>
    </style:style>
    <style:style style:parent-style-name="fontstyle02" style:family="text" style:name="T1323">
      <style:text-properties fo:letter-spacing="-0.05pt"/>
    </style:style>
    <style:style style:parent-style-name="fontstyle01" style:family="text" style:name="T1324">
      <style:text-properties fo:letter-spacing="-0.05pt"/>
    </style:style>
    <style:style style:parent-style-name="Normal" style:family="paragraph" style:name="P667">
      <style:paragraph-properties fo:line-height="13.4pt" fo:margin-left="2.574cm" fo:margin-right="2.358cm" fo:margin-top="15.6pt"/>
      <style:text-properties/>
    </style:style>
    <style:style style:parent-style-name="fontstyle05" style:family="text" style:name="T1325">
      <style:text-properties fo:letter-spacing="-0.05pt"/>
    </style:style>
    <style:style style:parent-style-name="Normal" style:family="paragraph" style:name="P668">
      <style:paragraph-properties fo:line-height="13.4pt" fo:margin-left="2.471cm" fo:margin-right="2.35cm" fo:margin-top="1.2pt"/>
      <style:text-properties/>
    </style:style>
    <style:style style:parent-style-name="fontstyle05" style:family="text" style:name="T1326">
      <style:text-properties fo:letter-spacing="0.05pt"/>
    </style:style>
    <style:style style:parent-style-name="Normal" style:family="paragraph" style:name="P669">
      <style:paragraph-properties fo:line-height="13.4pt" fo:margin-left="2.471cm" fo:margin-right="2.468cm" fo:margin-top="1.2pt"/>
      <style:text-properties/>
    </style:style>
    <style:style style:parent-style-name="fontstyle05" style:family="text" style:name="T1327">
      <style:text-properties fo:letter-spacing="-0.05pt"/>
    </style:style>
    <style:style style:parent-style-name="Heading1" style:family="paragraph" style:name="P670">
      <style:paragraph-properties fo:line-height="13.4pt" fo:margin-left="4.017cm" fo:margin-right="11.66cm" fo:margin-top="15.7pt"/>
      <style:text-properties/>
    </style:style>
    <style:style style:parent-style-name="fontstyle01" style:family="text" style:name="T1328">
      <style:text-properties fo:letter-spacing="-0.05pt"/>
    </style:style>
    <style:style style:parent-style-name="fontstyle02" style:family="text" style:name="T1329">
      <style:text-properties fo:letter-spacing="-0.05pt"/>
    </style:style>
    <style:style style:parent-style-name="fontstyle01" style:family="text" style:name="T1330">
      <style:text-properties fo:letter-spacing="-0.05pt"/>
    </style:style>
    <style:style style:parent-style-name="Normal" style:family="paragraph" style:name="P671">
      <style:paragraph-properties fo:line-height="13.4pt" fo:margin-left="2.471cm" fo:margin-right="2.35cm" fo:margin-top="15.6pt"/>
      <style:text-properties/>
    </style:style>
    <style:style style:parent-style-name="fontstyle05" style:family="text" style:name="T1331">
      <style:text-properties fo:letter-spacing="0.05pt"/>
    </style:style>
    <style:style style:parent-style-name="Normal" style:family="paragraph" style:name="P672">
      <style:paragraph-properties fo:line-height="13.4pt" fo:margin-left="2.471cm" fo:margin-right="2.325cm" fo:margin-top="1.2pt"/>
      <style:text-properties/>
    </style:style>
    <style:style style:parent-style-name="fontstyle05" style:family="text" style:name="T1332">
      <style:text-properties fo:letter-spacing="0.15pt"/>
    </style:style>
    <style:style style:parent-style-name="Normal" style:family="paragraph" style:name="P673">
      <style:paragraph-properties fo:line-height="13.4pt" fo:margin-left="2.471cm" fo:margin-right="13.67cm" fo:margin-top="1.2pt"/>
      <style:text-properties/>
    </style:style>
    <style:style style:parent-style-name="fontstyle05" style:family="text" style:name="T1333">
      <style:text-properties fo:letter-spacing="-0.05pt"/>
    </style:style>
    <style:style style:parent-style-name="Normal" style:family="paragraph" style:name="P674">
      <style:paragraph-properties fo:line-height="13.4pt" fo:margin-left="2.471cm" fo:margin-right="2.336cm" fo:margin-top="15.6pt"/>
      <style:text-properties/>
    </style:style>
    <style:style style:parent-style-name="fontstyle05" style:family="text" style:name="T1334">
      <style:text-properties fo:letter-spacing="0.05pt"/>
    </style:style>
    <style:style style:parent-style-name="Normal" style:family="paragraph" style:name="P675">
      <style:paragraph-properties fo:line-height="13.4pt" fo:margin-left="2.471cm" fo:margin-right="14.82cm" fo:margin-top="1.3pt"/>
      <style:text-properties/>
    </style:style>
    <style:style style:parent-style-name="fontstyle05" style:family="text" style:name="T1335">
      <style:text-properties fo:letter-spacing="-0.05pt"/>
    </style:style>
    <style:style style:parent-style-name="Normal" style:family="paragraph" style:name="P676">
      <style:paragraph-properties fo:line-height="13.4pt" fo:margin-left="2.553cm" fo:margin-right="2.373cm" fo:margin-top="15.6pt"/>
      <style:text-properties/>
    </style:style>
    <style:style style:parent-style-name="fontstyle05" style:family="text" style:name="T1336">
      <style:text-properties fo:letter-spacing="-0.05pt"/>
    </style:style>
    <style:style style:parent-style-name="Normal" style:family="paragraph" style:name="P677">
      <style:paragraph-properties fo:line-height="13.4pt" fo:margin-left="2.471cm" fo:margin-right="2.364cm" fo:margin-top="1.2pt"/>
      <style:text-properties/>
    </style:style>
    <style:style style:parent-style-name="fontstyle05" style:family="text" style:name="T1337">
      <style:text-properties fo:letter-spacing="-0.05pt"/>
    </style:style>
    <style:style style:parent-style-name="Normal" style:family="paragraph" style:name="P678">
      <style:paragraph-properties fo:line-height="13.4pt" fo:margin-left="2.471cm" fo:margin-right="8.866cm" fo:margin-top="1.05pt"/>
      <style:text-properties/>
    </style:style>
    <style:style style:parent-style-name="fontstyle05" style:family="text" style:name="T1338">
      <style:text-properties fo:letter-spacing="-0.05pt"/>
    </style:style>
    <style:style style:family="paragraph" style:name="P679">
      <style:paragraph-properties fo:line-height="0.05pt"/>
      <style:text-properties/>
    </style:style>
    <style:style style:parent-style-name="Heading1" style:master-page-name="MasterPage20" style:family="paragraph" style:name="P680">
      <style:paragraph-properties fo:line-height="13.4pt" fo:margin-left="2.471cm" fo:margin-right="13.13cm" fo:margin-top="126.7pt"/>
      <style:text-properties/>
    </style:style>
    <style:style style:parent-style-name="fontstyle01" style:family="text" style:name="T1339">
      <style:text-properties fo:letter-spacing="-0.1pt"/>
    </style:style>
    <style:style style:parent-style-name="Heading1" style:family="paragraph" style:name="P681">
      <style:paragraph-properties fo:line-height="13.4pt" fo:margin-left="3.916cm" fo:margin-right="6.402cm" fo:margin-top="15.6pt"/>
      <style:text-properties/>
    </style:style>
    <style:style style:parent-style-name="fontstyle01" style:family="text" style:name="T1340">
      <style:text-properties fo:letter-spacing="-0.05pt"/>
    </style:style>
    <style:style style:parent-style-name="Normal" style:family="paragraph" style:name="P682">
      <style:paragraph-properties fo:line-height="13.4pt" fo:margin-left="4.068cm" fo:margin-right="2.358cm" fo:margin-top="15.7pt"/>
      <style:text-properties/>
    </style:style>
    <style:style style:parent-style-name="fontstyle05" style:family="text" style:name="T1341">
      <style:text-properties fo:letter-spacing="-0.05pt"/>
    </style:style>
    <style:style style:parent-style-name="Normal" style:family="paragraph" style:name="P683">
      <style:paragraph-properties fo:line-height="13.4pt" fo:margin-left="2.471cm" fo:margin-right="2.358cm" fo:margin-top="1.05pt"/>
      <style:text-properties/>
    </style:style>
    <style:style style:parent-style-name="fontstyle05" style:family="text" style:name="T1342">
      <style:text-properties fo:letter-spacing="0.2pt"/>
    </style:style>
    <style:style style:parent-style-name="Normal" style:family="paragraph" style:name="P684">
      <style:paragraph-properties fo:line-height="13.4pt" fo:margin-left="2.471cm" fo:margin-right="2.339cm" fo:margin-top="1.2pt"/>
      <style:text-properties/>
    </style:style>
    <style:style style:parent-style-name="fontstyle05" style:family="text" style:name="T1343">
      <style:text-properties fo:letter-spacing="0.45pt"/>
    </style:style>
    <style:style style:parent-style-name="Normal" style:family="paragraph" style:name="P685">
      <style:paragraph-properties fo:line-height="13.4pt" fo:margin-left="2.471cm" fo:margin-right="2.346cm" fo:margin-top="1.2pt"/>
      <style:text-properties/>
    </style:style>
    <style:style style:parent-style-name="fontstyle05" style:family="text" style:name="T1344">
      <style:text-properties fo:letter-spacing="0.05pt"/>
    </style:style>
    <style:style style:parent-style-name="Normal" style:family="paragraph" style:name="P686">
      <style:paragraph-properties fo:line-height="13.4pt" fo:margin-left="2.471cm" fo:margin-right="2.35cm" fo:margin-top="1.05pt"/>
      <style:text-properties/>
    </style:style>
    <style:style style:parent-style-name="fontstyle05" style:family="text" style:name="T1345">
      <style:text-properties fo:letter-spacing="0.35pt"/>
    </style:style>
    <style:style style:parent-style-name="Normal" style:family="paragraph" style:name="P687">
      <style:paragraph-properties fo:line-height="13.4pt" fo:margin-left="2.471cm" fo:margin-right="2.351cm" fo:margin-top="1.2pt"/>
      <style:text-properties/>
    </style:style>
    <style:style style:parent-style-name="fontstyle05" style:family="text" style:name="T1346">
      <style:text-properties fo:letter-spacing="0.25pt"/>
    </style:style>
    <style:style style:parent-style-name="Normal" style:family="paragraph" style:name="P688">
      <style:paragraph-properties fo:line-height="13.4pt" fo:margin-left="2.471cm" fo:margin-right="11.53cm" fo:margin-top="1.2pt"/>
      <style:text-properties/>
    </style:style>
    <style:style style:parent-style-name="fontstyle05" style:family="text" style:name="T1347">
      <style:text-properties fo:letter-spacing="-0.05pt"/>
    </style:style>
    <style:style style:parent-style-name="Normal" style:family="paragraph" style:name="P689">
      <style:paragraph-properties fo:line-height="13.4pt" fo:margin-left="4.165cm" fo:margin-right="2.339cm" fo:margin-top="15.45pt"/>
      <style:text-properties/>
    </style:style>
    <style:style style:parent-style-name="fontstyle05" style:family="text" style:name="T1348">
      <style:text-properties/>
    </style:style>
    <style:style style:parent-style-name="Normal" style:family="paragraph" style:name="P690">
      <style:paragraph-properties fo:line-height="13.4pt" fo:margin-left="2.471cm" fo:margin-right="2.346cm" fo:margin-top="1.2pt"/>
      <style:text-properties/>
    </style:style>
    <style:style style:parent-style-name="fontstyle05" style:family="text" style:name="T1349">
      <style:text-properties fo:letter-spacing="0.65pt"/>
    </style:style>
    <style:style style:parent-style-name="Normal" style:family="paragraph" style:name="P691">
      <style:paragraph-properties fo:line-height="13.4pt" fo:margin-left="2.471cm" fo:margin-right="2.346cm" fo:margin-top="1.05pt"/>
      <style:text-properties/>
    </style:style>
    <style:style style:parent-style-name="fontstyle05" style:family="text" style:name="T1350">
      <style:text-properties/>
    </style:style>
    <style:style style:parent-style-name="Normal" style:family="paragraph" style:name="P692">
      <style:paragraph-properties fo:line-height="13.4pt" fo:margin-left="2.471cm" fo:margin-right="2.35cm" fo:margin-top="1.2pt"/>
      <style:text-properties/>
    </style:style>
    <style:style style:parent-style-name="fontstyle05" style:family="text" style:name="T1351">
      <style:text-properties fo:letter-spacing="0.3pt"/>
    </style:style>
    <style:style style:parent-style-name="Normal" style:family="paragraph" style:name="P693">
      <style:paragraph-properties fo:line-height="13.4pt" fo:margin-left="2.471cm" fo:margin-right="2.346cm" fo:margin-top="1.2pt"/>
      <style:text-properties/>
    </style:style>
    <style:style style:parent-style-name="fontstyle05" style:family="text" style:name="T1352">
      <style:text-properties fo:letter-spacing="0.05pt"/>
    </style:style>
    <style:style style:parent-style-name="Normal" style:family="paragraph" style:name="P694">
      <style:paragraph-properties fo:line-height="13.4pt" fo:margin-left="2.471cm" fo:margin-right="2.346cm" fo:margin-top="1.05pt"/>
      <style:text-properties/>
    </style:style>
    <style:style style:parent-style-name="fontstyle05" style:family="text" style:name="T1353">
      <style:text-properties fo:letter-spacing="0.6pt"/>
    </style:style>
    <style:style style:parent-style-name="Normal" style:family="paragraph" style:name="P695">
      <style:paragraph-properties fo:line-height="13.4pt" fo:margin-left="2.471cm" fo:margin-right="16.22cm" fo:margin-top="1.2pt"/>
      <style:text-properties/>
    </style:style>
    <style:style style:parent-style-name="fontstyle05" style:family="text" style:name="T1354">
      <style:text-properties fo:letter-spacing="-0.05pt"/>
    </style:style>
    <style:style style:parent-style-name="Heading1" style:family="paragraph" style:name="P696">
      <style:paragraph-properties fo:line-height="13.4pt" fo:margin-left="2.471cm" fo:margin-right="12.91cm" fo:margin-top="15.6pt"/>
      <style:text-properties/>
    </style:style>
    <style:style style:parent-style-name="fontstyle01" style:family="text" style:name="T1355">
      <style:text-properties fo:letter-spacing="-0.05pt"/>
    </style:style>
    <style:style style:parent-style-name="Normal" style:family="paragraph" style:name="P697">
      <style:paragraph-properties fo:line-height="13.4pt" fo:margin-left="2.471cm" fo:margin-right="2.341cm" fo:margin-top="15.7pt"/>
      <style:text-properties/>
    </style:style>
    <style:style style:parent-style-name="fontstyle05" style:family="text" style:name="T1356">
      <style:text-properties fo:letter-spacing="0.1pt"/>
    </style:style>
    <style:style style:parent-style-name="Normal" style:family="paragraph" style:name="P698">
      <style:paragraph-properties fo:line-height="13.4pt" fo:margin-left="2.471cm" fo:margin-right="2.353cm" fo:margin-top="1.05pt"/>
      <style:text-properties/>
    </style:style>
    <style:style style:parent-style-name="fontstyle05" style:family="text" style:name="T1357">
      <style:text-properties/>
    </style:style>
    <style:style style:parent-style-name="Normal" style:family="paragraph" style:name="P699">
      <style:paragraph-properties fo:line-height="13.4pt" fo:margin-left="2.471cm" fo:margin-right="2.357cm" fo:margin-top="1.2pt"/>
      <style:text-properties/>
    </style:style>
    <style:style style:parent-style-name="fontstyle05" style:family="text" style:name="T1358">
      <style:text-properties fo:letter-spacing="0.25pt"/>
    </style:style>
    <style:style style:parent-style-name="Normal" style:family="paragraph" style:name="P700">
      <style:paragraph-properties fo:line-height="13.4pt" fo:margin-left="2.471cm" fo:margin-right="2.358cm" fo:margin-top="1.2pt"/>
      <style:text-properties/>
    </style:style>
    <style:style style:parent-style-name="fontstyle05" style:family="text" style:name="T1359">
      <style:text-properties fo:letter-spacing="0.15pt"/>
    </style:style>
    <style:style style:parent-style-name="Normal" style:family="paragraph" style:name="P701">
      <style:paragraph-properties fo:line-height="13.4pt" fo:margin-left="2.471cm" fo:margin-right="13.39cm" fo:margin-top="1.05pt"/>
      <style:text-properties/>
    </style:style>
    <style:style style:parent-style-name="fontstyle05" style:family="text" style:name="T1360">
      <style:text-properties fo:letter-spacing="-0.05pt"/>
    </style:style>
    <style:style style:parent-style-name="Normal" style:family="paragraph" style:name="P702">
      <style:paragraph-properties fo:line-height="13.4pt" fo:margin-left="2.471cm" fo:margin-right="2.355cm" fo:margin-top="15.6pt"/>
      <style:text-properties/>
    </style:style>
    <style:style style:parent-style-name="fontstyle05" style:family="text" style:name="T1361">
      <style:text-properties fo:letter-spacing="0.1pt"/>
    </style:style>
    <style:style style:parent-style-name="Normal" style:family="paragraph" style:name="P703">
      <style:paragraph-properties fo:line-height="13.4pt" fo:margin-left="2.471cm" fo:margin-right="5.932cm" fo:margin-top="1.2pt"/>
      <style:text-properties/>
    </style:style>
    <style:style style:parent-style-name="fontstyle05" style:family="text" style:name="T1362">
      <style:text-properties fo:letter-spacing="-0.05pt"/>
    </style:style>
    <style:style style:parent-style-name="Normal" style:family="paragraph" style:name="P704">
      <style:paragraph-properties fo:line-height="13.4pt" fo:margin-left="3.687cm" fo:margin-right="2.376cm" fo:margin-top="15.7pt"/>
      <style:text-properties/>
    </style:style>
    <style:style style:parent-style-name="fontstyle05" style:family="text" style:name="T1363">
      <style:text-properties fo:letter-spacing="-0.05pt"/>
    </style:style>
    <style:style style:parent-style-name="fontstyle10" style:family="text" style:name="T1364">
      <style:text-properties fo:letter-spacing="-0.05pt"/>
    </style:style>
    <style:style style:parent-style-name="fontstyle05" style:family="text" style:name="T1365">
      <style:text-properties fo:letter-spacing="0.05pt"/>
    </style:style>
    <style:style style:parent-style-name="Normal" style:family="paragraph" style:name="P705">
      <style:paragraph-properties fo:line-height="13.4pt" fo:margin-left="3.687cm" fo:margin-right="9.471cm" fo:margin-top="1.05pt"/>
      <style:text-properties/>
    </style:style>
    <style:style style:parent-style-name="fontstyle05" style:family="text" style:name="T1366">
      <style:text-properties fo:letter-spacing="-0.05pt"/>
    </style:style>
    <style:style style:parent-style-name="Normal" style:family="paragraph" style:name="P706">
      <style:paragraph-properties fo:line-height="13.4pt" fo:margin-left="3.681cm" fo:margin-right="6.557cm" fo:margin-top="1.3pt"/>
      <style:text-properties/>
    </style:style>
    <style:style style:parent-style-name="fontstyle05" style:family="text" style:name="T1367">
      <style:text-properties fo:letter-spacing="-0.05pt"/>
    </style:style>
    <style:style style:parent-style-name="fontstyle10" style:family="text" style:name="T1368">
      <style:text-properties fo:letter-spacing="-0.05pt"/>
    </style:style>
    <style:style style:parent-style-name="fontstyle05" style:family="text" style:name="T1369">
      <style:text-properties fo:letter-spacing="-0.05pt"/>
    </style:style>
    <style:style style:parent-style-name="Normal" style:family="paragraph" style:name="P707">
      <style:paragraph-properties fo:line-height="13.4pt" fo:margin-left="3.687cm" fo:margin-right="2.383cm" fo:margin-top="0.95pt"/>
      <style:text-properties/>
    </style:style>
    <style:style style:parent-style-name="fontstyle05" style:family="text" style:name="T1370">
      <style:text-properties fo:letter-spacing="-0.05pt"/>
    </style:style>
    <style:style style:parent-style-name="fontstyle10" style:family="text" style:name="T1371">
      <style:text-properties fo:letter-spacing="-0.05pt"/>
    </style:style>
    <style:style style:parent-style-name="fontstyle05" style:family="text" style:name="T1372">
      <style:text-properties fo:letter-spacing="0.05pt"/>
    </style:style>
    <style:style style:parent-style-name="Normal" style:family="paragraph" style:name="P708">
      <style:paragraph-properties fo:line-height="13.4pt" fo:margin-left="3.687cm" fo:margin-right="10.26cm" fo:margin-top="1.05pt"/>
      <style:text-properties/>
    </style:style>
    <style:style style:parent-style-name="fontstyle05" style:family="text" style:name="T1373">
      <style:text-properties fo:letter-spacing="-0.05pt"/>
    </style:style>
    <style:style style:parent-style-name="Normal" style:family="paragraph" style:name="P709">
      <style:paragraph-properties fo:line-height="13.4pt" fo:margin-left="3.687cm" fo:margin-right="3.937cm" fo:margin-top="15.7pt"/>
      <style:text-properties/>
    </style:style>
    <style:style style:parent-style-name="fontstyle05" style:family="text" style:name="T1374">
      <style:text-properties fo:letter-spacing="-0.05pt"/>
    </style:style>
    <style:style style:family="paragraph" style:name="P710">
      <style:paragraph-properties fo:line-height="0.05pt"/>
      <style:text-properties/>
    </style:style>
    <style:style style:master-page-name="MasterPage21" style:family="paragraph" style:name="P711">
      <style:paragraph-properties fo:line-height="0.05pt"/>
      <style:text-properties style:text-rotation-angle="0"/>
    </style:style>
    <style:style style:family="text" style:name="T1375">
      <style:text-properties/>
    </style:style>
    <style:style style:family="graphic" style:name="gr433">
      <style:graphic-properties draw:fill-color="#74A7FE" draw:fill="solid" draw:stroke="none" style:wrap="run-through" style:run-through="background" fo:margin-left="0cm" fo:margin-right="0cm" fo:margin-top="0cm" fo:margin-bottom="0cm" style:horizontal-pos="from-left" style:horizontal-rel="page" style:vertical-pos="from-top" style:vertical-rel="page"/>
    </style:style>
    <style:style style:family="text" style:name="T1376">
      <style:text-properties/>
    </style:style>
    <style:style style:family="graphic" style:name="gr4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2">
      <style:paragraph-properties fo:line-height="13.4pt" fo:margin-top="0pt"/>
      <style:text-properties style:text-rotation-angle="0"/>
    </style:style>
    <style:style style:family="text" style:name="T1377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378">
      <style:text-properties/>
    </style:style>
    <style:style style:family="graphic" style:name="gr4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3">
      <style:paragraph-properties fo:line-height="13.4pt" fo:margin-top="0pt"/>
      <style:text-properties style:text-rotation-angle="0"/>
    </style:style>
    <style:style style:family="text" style:name="T1379">
      <style:text-properties fo:color="#000000" fo:font-family="Times New Roman" style:font-family-complex="Times New Roman" fo:font-size="11.5pt" style:font-size-complex="11.5pt"/>
    </style:style>
    <style:style style:family="text" style:name="T1380">
      <style:text-properties/>
    </style:style>
    <style:style style:family="graphic" style:name="gr4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4">
      <style:paragraph-properties fo:line-height="13.4pt" fo:margin-top="0pt"/>
      <style:text-properties style:text-rotation-angle="0"/>
    </style:style>
    <style:style style:family="text" style:name="T138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382">
      <style:text-properties/>
    </style:style>
    <style:style style:family="graphic" style:name="gr4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5">
      <style:paragraph-properties fo:line-height="13.4pt" fo:margin-top="0pt"/>
      <style:text-properties style:text-rotation-angle="0"/>
    </style:style>
    <style:style style:family="text" style:name="T1383">
      <style:text-properties fo:color="#000000" fo:font-family="Times New Roman" style:font-family-complex="Times New Roman" fo:font-size="11.5pt" style:font-size-complex="11.5pt" fo:letter-spacing="-0.1pt" fo:font-weight="bold"/>
    </style:style>
    <style:style style:family="text" style:name="T1384">
      <style:text-properties/>
    </style:style>
    <style:style style:family="graphic" style:name="gr4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6">
      <style:paragraph-properties fo:line-height="13.4pt" fo:margin-top="0pt"/>
      <style:text-properties style:text-rotation-angle="0"/>
    </style:style>
    <style:style style:family="text" style:name="T1385">
      <style:text-properties fo:color="#000000" fo:font-family="Times New Roman" style:font-family-complex="Times New Roman" fo:font-size="11.5pt" style:font-size-complex="11.5pt" fo:font-weight="bold"/>
    </style:style>
    <style:style style:family="text" style:name="T1386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38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388">
      <style:text-properties/>
    </style:style>
    <style:style style:family="graphic" style:name="gr4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7">
      <style:paragraph-properties fo:line-height="13.4pt" fo:margin-top="0pt"/>
      <style:text-properties style:text-rotation-angle="0"/>
    </style:style>
    <style:style style:family="text" style:name="T138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390">
      <style:text-properties/>
    </style:style>
    <style:style style:family="graphic" style:name="gr4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8">
      <style:paragraph-properties fo:line-height="13.4pt" fo:margin-top="0pt"/>
      <style:text-properties style:text-rotation-angle="0"/>
    </style:style>
    <style:style style:family="text" style:name="T139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392">
      <style:text-properties/>
    </style:style>
    <style:style style:family="graphic" style:name="gr4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19">
      <style:paragraph-properties fo:line-height="13.4pt" fo:margin-top="0pt"/>
      <style:text-properties style:text-rotation-angle="0"/>
    </style:style>
    <style:style style:family="text" style:name="T1393">
      <style:text-properties fo:color="#000000" fo:font-family="Times New Roman" style:font-family-complex="Times New Roman" fo:font-size="11.5pt" style:font-size-complex="11.5pt" fo:font-weight="bold"/>
    </style:style>
    <style:style style:family="text" style:name="T1394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39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396">
      <style:text-properties/>
    </style:style>
    <style:style style:family="graphic" style:name="gr4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0">
      <style:paragraph-properties fo:line-height="13.4pt" fo:margin-top="0pt"/>
      <style:text-properties style:text-rotation-angle="0"/>
    </style:style>
    <style:style style:family="text" style:name="T139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398">
      <style:text-properties/>
    </style:style>
    <style:style style:family="graphic" style:name="gr4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1">
      <style:paragraph-properties fo:line-height="13.4pt" fo:margin-top="0pt"/>
      <style:text-properties style:text-rotation-angle="0"/>
    </style:style>
    <style:style style:family="text" style:name="T1399">
      <style:text-properties fo:color="#000000" fo:font-family="Times New Roman" style:font-family-complex="Times New Roman" fo:font-size="11.5pt" style:font-size-complex="11.5pt"/>
    </style:style>
    <style:style style:family="text" style:name="T1400">
      <style:text-properties/>
    </style:style>
    <style:style style:family="graphic" style:name="gr4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2">
      <style:paragraph-properties fo:line-height="13.4pt" fo:margin-top="0pt"/>
      <style:text-properties style:text-rotation-angle="0"/>
    </style:style>
    <style:style style:family="text" style:name="T14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02">
      <style:text-properties/>
    </style:style>
    <style:style style:family="graphic" style:name="gr4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3">
      <style:paragraph-properties fo:line-height="13.4pt" fo:margin-top="0pt"/>
      <style:text-properties style:text-rotation-angle="0"/>
    </style:style>
    <style:style style:family="text" style:name="T140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04">
      <style:text-properties/>
    </style:style>
    <style:style style:family="graphic" style:name="gr4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4">
      <style:paragraph-properties fo:line-height="13.4pt" fo:margin-top="0pt"/>
      <style:text-properties style:text-rotation-angle="0"/>
    </style:style>
    <style:style style:family="text" style:name="T14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06">
      <style:text-properties/>
    </style:style>
    <style:style style:family="graphic" style:name="gr4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5">
      <style:paragraph-properties fo:line-height="13.4pt" fo:margin-top="0pt"/>
      <style:text-properties style:text-rotation-angle="0"/>
    </style:style>
    <style:style style:family="text" style:name="T140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08">
      <style:text-properties/>
    </style:style>
    <style:style style:family="graphic" style:name="gr4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6">
      <style:paragraph-properties fo:line-height="13.4pt" fo:margin-top="0pt"/>
      <style:text-properties style:text-rotation-angle="0"/>
    </style:style>
    <style:style style:family="text" style:name="T140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10">
      <style:text-properties/>
    </style:style>
    <style:style style:family="graphic" style:name="gr4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7">
      <style:paragraph-properties fo:line-height="13.4pt" fo:margin-top="0pt"/>
      <style:text-properties style:text-rotation-angle="0"/>
    </style:style>
    <style:style style:family="text" style:name="T14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12">
      <style:text-properties/>
    </style:style>
    <style:style style:family="graphic" style:name="gr4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8">
      <style:paragraph-properties fo:line-height="13.4pt" fo:margin-top="0pt"/>
      <style:text-properties style:text-rotation-angle="0"/>
    </style:style>
    <style:style style:family="text" style:name="T141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14">
      <style:text-properties fo:color="#000000" fo:font-family="Arial" style:font-family-complex="Arial" fo:font-size="11.5pt" style:font-size-complex="11.5pt" fo:letter-spacing="5.1pt"/>
    </style:style>
    <style:style style:family="text" style:name="T1415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416">
      <style:text-properties/>
    </style:style>
    <style:style style:family="graphic" style:name="gr4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29">
      <style:paragraph-properties fo:line-height="13.4pt" fo:margin-top="0pt"/>
      <style:text-properties style:text-rotation-angle="0"/>
    </style:style>
    <style:style style:family="text" style:name="T141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18">
      <style:text-properties/>
    </style:style>
    <style:style style:family="graphic" style:name="gr4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0">
      <style:paragraph-properties fo:line-height="13.4pt" fo:margin-top="0pt"/>
      <style:text-properties style:text-rotation-angle="0"/>
    </style:style>
    <style:style style:family="text" style:name="T141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20">
      <style:text-properties fo:color="#000000" fo:font-family="Arial" style:font-family-complex="Arial" fo:font-size="11.5pt" style:font-size-complex="11.5pt" fo:letter-spacing="4.5pt"/>
    </style:style>
    <style:style style:family="text" style:name="T142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22">
      <style:text-properties/>
    </style:style>
    <style:style style:family="graphic" style:name="gr4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1">
      <style:paragraph-properties fo:line-height="13.4pt" fo:margin-top="0pt"/>
      <style:text-properties style:text-rotation-angle="0"/>
    </style:style>
    <style:style style:family="text" style:name="T142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24">
      <style:text-properties fo:color="#000000" fo:font-family="Arial" style:font-family-complex="Arial" fo:font-size="11.5pt" style:font-size-complex="11.5pt" fo:letter-spacing="5.1pt"/>
    </style:style>
    <style:style style:family="text" style:name="T1425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426">
      <style:text-properties/>
    </style:style>
    <style:style style:family="graphic" style:name="gr4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2">
      <style:paragraph-properties fo:line-height="13.4pt" fo:margin-top="0pt"/>
      <style:text-properties style:text-rotation-angle="0"/>
    </style:style>
    <style:style style:family="text" style:name="T142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428">
      <style:text-properties/>
    </style:style>
    <style:style style:family="graphic" style:name="gr4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3">
      <style:paragraph-properties fo:line-height="13.4pt" fo:margin-top="0pt"/>
      <style:text-properties style:text-rotation-angle="0"/>
    </style:style>
    <style:style style:family="text" style:name="T142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30">
      <style:text-properties/>
    </style:style>
    <style:style style:family="graphic" style:name="gr4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4">
      <style:paragraph-properties fo:line-height="13.4pt" fo:margin-top="0pt"/>
      <style:text-properties style:text-rotation-angle="0"/>
    </style:style>
    <style:style style:family="text" style:name="T143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32">
      <style:text-properties fo:color="#000000" fo:font-family="Arial" style:font-family-complex="Arial" fo:font-size="11.5pt" style:font-size-complex="11.5pt" fo:letter-spacing="4.5pt"/>
    </style:style>
    <style:style style:family="text" style:name="T143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34">
      <style:text-properties/>
    </style:style>
    <style:style style:family="graphic" style:name="gr4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5">
      <style:paragraph-properties fo:line-height="13.4pt" fo:margin-top="0pt"/>
      <style:text-properties style:text-rotation-angle="0"/>
    </style:style>
    <style:style style:family="text" style:name="T143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36">
      <style:text-properties fo:color="#000000" fo:font-family="Arial" style:font-family-complex="Arial" fo:font-size="11.5pt" style:font-size-complex="11.5pt" fo:letter-spacing="5.1pt"/>
    </style:style>
    <style:style style:family="text" style:name="T143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38">
      <style:text-properties/>
    </style:style>
    <style:style style:family="graphic" style:name="gr4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6">
      <style:paragraph-properties fo:line-height="13.4pt" fo:margin-top="0pt"/>
      <style:text-properties style:text-rotation-angle="0"/>
    </style:style>
    <style:style style:family="text" style:name="T143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40">
      <style:text-properties fo:color="#000000" fo:font-family="Arial" style:font-family-complex="Arial" fo:font-size="11.5pt" style:font-size-complex="11.5pt" fo:letter-spacing="6.4pt"/>
    </style:style>
    <style:style style:family="text" style:name="T144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42">
      <style:text-properties/>
    </style:style>
    <style:style style:family="graphic" style:name="gr4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7">
      <style:paragraph-properties fo:line-height="13.4pt" fo:margin-top="0pt"/>
      <style:text-properties style:text-rotation-angle="0"/>
    </style:style>
    <style:style style:family="text" style:name="T1443">
      <style:text-properties fo:color="#000000" fo:font-family="Times New Roman" style:font-family-complex="Times New Roman" fo:font-size="11.5pt" style:font-size-complex="11.5pt" fo:letter-spacing="-0.15pt"/>
    </style:style>
    <style:style style:family="text" style:name="T1444">
      <style:text-properties fo:color="#000000" fo:font-family="Arial" style:font-family-complex="Arial" fo:font-size="11.5pt" style:font-size-complex="11.5pt" fo:letter-spacing="4.5pt"/>
    </style:style>
    <style:style style:family="text" style:name="T1445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446">
      <style:text-properties/>
    </style:style>
    <style:style style:family="graphic" style:name="gr4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8">
      <style:paragraph-properties fo:line-height="13.4pt" fo:margin-top="0pt"/>
      <style:text-properties style:text-rotation-angle="0"/>
    </style:style>
    <style:style style:family="text" style:name="T144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48">
      <style:text-properties/>
    </style:style>
    <style:style style:family="graphic" style:name="gr4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739">
      <style:paragraph-properties fo:line-height="13.4pt" fo:margin-top="0pt"/>
      <style:text-properties style:text-rotation-angle="0"/>
    </style:style>
    <style:style style:family="text" style:name="T144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450">
      <style:text-properties fo:color="#000000" fo:font-family="Arial" style:font-family-complex="Arial" fo:font-size="11.5pt" style:font-size-complex="11.5pt" fo:letter-spacing="4.5pt"/>
    </style:style>
    <style:style style:family="text" style:name="T1451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740">
      <style:paragraph-properties fo:line-height="13.4pt" fo:margin-left="3.958cm" fo:margin-right="3.113cm" fo:margin-top="111.8pt"/>
      <style:text-properties/>
    </style:style>
    <style:style style:parent-style-name="fontstyle05" style:family="text" style:name="T1452">
      <style:text-properties fo:letter-spacing="-0.05pt"/>
    </style:style>
    <style:style style:parent-style-name="Normal" style:family="paragraph" style:name="P741">
      <style:paragraph-properties fo:line-height="13.4pt" fo:margin-left="2.471cm" fo:margin-right="7.433cm" fo:margin-top="1.2pt"/>
      <style:text-properties/>
    </style:style>
    <style:style style:parent-style-name="fontstyle05" style:family="text" style:name="T1453">
      <style:text-properties fo:letter-spacing="-0.05pt"/>
    </style:style>
    <style:style style:family="paragraph" style:name="P742">
      <style:paragraph-properties fo:line-height="0.05pt"/>
      <style:text-properties/>
    </style:style>
    <style:style style:parent-style-name="Normal" style:master-page-name="MasterPage22" style:family="paragraph" style:name="P743">
      <style:paragraph-properties fo:line-height="13.4pt" fo:margin-left="2.471cm" fo:margin-right="10.56cm" fo:margin-top="111.7pt"/>
      <style:text-properties/>
    </style:style>
    <style:style style:parent-style-name="fontstyle05" style:family="text" style:name="T1454">
      <style:text-properties fo:letter-spacing="-0.05pt"/>
    </style:style>
    <style:style style:parent-style-name="fontstyle10" style:family="text" style:name="T1455">
      <style:text-properties fo:letter-spacing="7pt"/>
    </style:style>
    <style:style style:parent-style-name="fontstyle05" style:family="text" style:name="T1456">
      <style:text-properties fo:letter-spacing="-0.05pt"/>
    </style:style>
    <style:style style:parent-style-name="Normal" style:family="paragraph" style:name="P744">
      <style:paragraph-properties fo:line-height="13.4pt" fo:margin-left="2.471cm" fo:margin-right="2.351cm" fo:margin-top="1.3pt"/>
      <style:text-properties/>
    </style:style>
    <style:style style:parent-style-name="fontstyle05" style:family="text" style:name="T1457">
      <style:text-properties fo:letter-spacing="-0.05pt"/>
    </style:style>
    <style:style style:parent-style-name="fontstyle10" style:family="text" style:name="T1458">
      <style:text-properties fo:letter-spacing="7pt"/>
    </style:style>
    <style:style style:parent-style-name="fontstyle05" style:family="text" style:name="T1459">
      <style:text-properties/>
    </style:style>
    <style:style style:parent-style-name="Normal" style:family="paragraph" style:name="P745">
      <style:paragraph-properties fo:line-height="13.4pt" fo:margin-left="3.091cm" fo:margin-right="15.93cm" fo:margin-top="1.2pt"/>
      <style:text-properties/>
    </style:style>
    <style:style style:parent-style-name="fontstyle05" style:family="text" style:name="T1460">
      <style:text-properties fo:letter-spacing="-0.05pt"/>
    </style:style>
    <style:style style:parent-style-name="Normal" style:family="paragraph" style:name="P746">
      <style:paragraph-properties fo:line-height="13.4pt" fo:margin-left="2.471cm" fo:margin-right="4.514cm" fo:margin-top="1.2pt"/>
      <style:text-properties/>
    </style:style>
    <style:style style:parent-style-name="fontstyle05" style:family="text" style:name="T1461">
      <style:text-properties fo:letter-spacing="-0.15pt"/>
    </style:style>
    <style:style style:parent-style-name="fontstyle10" style:family="text" style:name="T1462">
      <style:text-properties fo:letter-spacing="4.5pt"/>
    </style:style>
    <style:style style:parent-style-name="fontstyle05" style:family="text" style:name="T1463">
      <style:text-properties fo:letter-spacing="-0.05pt"/>
    </style:style>
    <style:style style:parent-style-name="Normal" style:family="paragraph" style:name="P747">
      <style:paragraph-properties fo:line-height="13.4pt" fo:margin-left="2.471cm" fo:margin-right="11.73cm" fo:margin-top="0.8pt"/>
      <style:text-properties/>
    </style:style>
    <style:style style:parent-style-name="fontstyle05" style:family="text" style:name="T1464">
      <style:text-properties fo:letter-spacing="-0.05pt"/>
    </style:style>
    <style:style style:parent-style-name="fontstyle10" style:family="text" style:name="T1465">
      <style:text-properties fo:letter-spacing="7pt"/>
    </style:style>
    <style:style style:parent-style-name="fontstyle05" style:family="text" style:name="T1466">
      <style:text-properties fo:letter-spacing="-0.05pt"/>
    </style:style>
    <style:style style:parent-style-name="Heading1" style:family="paragraph" style:name="P748">
      <style:paragraph-properties fo:line-height="13.4pt" fo:margin-left="2.471cm" fo:margin-right="12.79cm" fo:margin-top="15.95pt"/>
      <style:text-properties/>
    </style:style>
    <style:style style:parent-style-name="fontstyle01" style:family="text" style:name="T1467">
      <style:text-properties fo:letter-spacing="-0.05pt"/>
    </style:style>
    <style:style style:parent-style-name="fontstyle02" style:family="text" style:name="T1468">
      <style:text-properties fo:letter-spacing="-0.05pt"/>
    </style:style>
    <style:style style:parent-style-name="fontstyle01" style:family="text" style:name="T1469">
      <style:text-properties fo:letter-spacing="-0.05pt"/>
    </style:style>
    <style:style style:parent-style-name="Normal" style:family="paragraph" style:name="P749">
      <style:paragraph-properties fo:line-height="13.4pt" fo:margin-left="3.687cm" fo:margin-right="2.346cm" fo:margin-top="15.7pt"/>
      <style:text-properties/>
    </style:style>
    <style:style style:parent-style-name="fontstyle05" style:family="text" style:name="T1470">
      <style:text-properties fo:letter-spacing="0.4pt"/>
    </style:style>
    <style:style style:parent-style-name="Normal" style:family="paragraph" style:name="P750">
      <style:paragraph-properties fo:line-height="13.4pt" fo:margin-left="2.471cm" fo:margin-right="2.348cm" fo:margin-top="1.05pt"/>
      <style:text-properties/>
    </style:style>
    <style:style style:parent-style-name="fontstyle05" style:family="text" style:name="T1471">
      <style:text-properties fo:letter-spacing="0.05pt"/>
    </style:style>
    <style:style style:parent-style-name="Normal" style:family="paragraph" style:name="P751">
      <style:paragraph-properties fo:line-height="13.4pt" fo:margin-left="2.471cm" fo:margin-right="8.04cm" fo:margin-top="1.2pt"/>
      <style:text-properties/>
    </style:style>
    <style:style style:parent-style-name="fontstyle05" style:family="text" style:name="T1472">
      <style:text-properties fo:letter-spacing="-0.05pt"/>
    </style:style>
    <style:style style:parent-style-name="Normal" style:family="paragraph" style:name="P752">
      <style:paragraph-properties fo:line-height="13.4pt" fo:margin-left="3.687cm" fo:margin-right="2.351cm" fo:margin-top="1.2pt"/>
      <style:text-properties/>
    </style:style>
    <style:style style:parent-style-name="fontstyle05" style:family="text" style:name="T1473">
      <style:text-properties fo:letter-spacing="0.55pt"/>
    </style:style>
    <style:style style:parent-style-name="Normal" style:family="paragraph" style:name="P753">
      <style:paragraph-properties fo:line-height="13.4pt" fo:margin-left="2.471cm" fo:margin-right="13.74cm" fo:margin-top="1.05pt"/>
      <style:text-properties/>
    </style:style>
    <style:style style:parent-style-name="fontstyle05" style:family="text" style:name="T1474">
      <style:text-properties fo:letter-spacing="-0.05pt"/>
    </style:style>
    <style:style style:parent-style-name="Normal" style:family="paragraph" style:name="P754">
      <style:paragraph-properties fo:line-height="13.4pt" fo:margin-left="3.687cm" fo:margin-right="2.364cm" fo:margin-top="1.2pt"/>
      <style:text-properties/>
    </style:style>
    <style:style style:parent-style-name="fontstyle05" style:family="text" style:name="T1475">
      <style:text-properties fo:letter-spacing="0.3pt"/>
    </style:style>
    <style:style style:parent-style-name="Normal" style:family="paragraph" style:name="P755">
      <style:paragraph-properties fo:line-height="13.4pt" fo:margin-left="2.471cm" fo:margin-right="2.346cm" fo:margin-top="1.3pt"/>
      <style:text-properties/>
    </style:style>
    <style:style style:parent-style-name="fontstyle05" style:family="text" style:name="T1476">
      <style:text-properties fo:letter-spacing="0.25pt"/>
    </style:style>
    <style:style style:parent-style-name="Normal" style:family="paragraph" style:name="P756">
      <style:paragraph-properties fo:line-height="13.4pt" fo:margin-left="2.471cm" fo:margin-right="14.78cm" fo:margin-top="1.05pt"/>
      <style:text-properties/>
    </style:style>
    <style:style style:parent-style-name="fontstyle05" style:family="text" style:name="T1477">
      <style:text-properties fo:letter-spacing="-0.05pt"/>
    </style:style>
    <style:style style:parent-style-name="Heading1" style:family="paragraph" style:name="P757">
      <style:paragraph-properties fo:line-height="13.4pt" fo:margin-left="2.471cm" fo:margin-right="9.993cm" fo:margin-top="30.1pt"/>
      <style:text-properties/>
    </style:style>
    <style:style style:parent-style-name="fontstyle01" style:family="text" style:name="T1478">
      <style:text-properties fo:letter-spacing="-0.1pt"/>
    </style:style>
    <style:style style:parent-style-name="Heading1" style:family="paragraph" style:name="P758">
      <style:paragraph-properties fo:line-height="13.4pt" fo:margin-left="3.606cm" fo:margin-right="13.08cm" fo:margin-top="15.8pt"/>
      <style:text-properties/>
    </style:style>
    <style:style style:parent-style-name="fontstyle01" style:family="text" style:name="T1479">
      <style:text-properties fo:letter-spacing="-0.05pt"/>
    </style:style>
    <style:style style:parent-style-name="Normal" style:family="paragraph" style:name="P759">
      <style:paragraph-properties fo:line-height="13.4pt" fo:margin-left="2.471cm" fo:margin-right="2.302cm" fo:margin-top="15.6pt"/>
      <style:text-properties/>
    </style:style>
    <style:style style:parent-style-name="fontstyle05" style:family="text" style:name="T1480">
      <style:text-properties fo:letter-spacing="-0.05pt"/>
    </style:style>
    <style:style style:parent-style-name="Normal" style:family="paragraph" style:name="P760">
      <style:paragraph-properties fo:line-height="13.4pt" fo:margin-left="2.471cm" fo:margin-right="2.35cm" fo:margin-top="1.2pt"/>
      <style:text-properties/>
    </style:style>
    <style:style style:parent-style-name="fontstyle05" style:family="text" style:name="T1481">
      <style:text-properties fo:letter-spacing="-0.05pt"/>
    </style:style>
    <style:style style:parent-style-name="Normal" style:family="paragraph" style:name="P761">
      <style:paragraph-properties fo:line-height="13.4pt" fo:margin-left="2.471cm" fo:margin-right="2.353cm" fo:margin-top="1.05pt"/>
      <style:text-properties/>
    </style:style>
    <style:style style:parent-style-name="fontstyle05" style:family="text" style:name="T1482">
      <style:text-properties fo:letter-spacing="0.55pt"/>
    </style:style>
    <style:style style:parent-style-name="Normal" style:family="paragraph" style:name="P762">
      <style:paragraph-properties fo:line-height="13.4pt" fo:margin-left="2.471cm" fo:margin-right="2.346cm" fo:margin-top="1.2pt"/>
      <style:text-properties/>
    </style:style>
    <style:style style:parent-style-name="fontstyle05" style:family="text" style:name="T1483">
      <style:text-properties fo:letter-spacing="0.2pt"/>
    </style:style>
    <style:style style:parent-style-name="Normal" style:family="paragraph" style:name="P763">
      <style:paragraph-properties fo:line-height="13.4pt" fo:margin-left="2.471cm" fo:margin-right="14.28cm" fo:margin-top="1.2pt"/>
      <style:text-properties/>
    </style:style>
    <style:style style:parent-style-name="fontstyle05" style:family="text" style:name="T1484">
      <style:text-properties fo:letter-spacing="-0.05pt"/>
    </style:style>
    <style:style style:parent-style-name="Heading1" style:family="paragraph" style:name="P764">
      <style:paragraph-properties fo:line-height="13.4pt" fo:margin-left="3.399cm" fo:margin-right="13.33cm" fo:margin-top="15.6pt"/>
      <style:text-properties/>
    </style:style>
    <style:style style:parent-style-name="fontstyle01" style:family="text" style:name="T1485">
      <style:text-properties fo:letter-spacing="-0.1pt"/>
    </style:style>
    <style:style style:parent-style-name="Normal" style:family="paragraph" style:name="P765">
      <style:paragraph-properties fo:line-height="13.4pt" fo:margin-left="2.471cm" fo:margin-right="2.348cm" fo:margin-top="15.6pt"/>
      <style:text-properties/>
    </style:style>
    <style:style style:parent-style-name="fontstyle05" style:family="text" style:name="T1486">
      <style:text-properties fo:letter-spacing="0.2pt"/>
    </style:style>
    <style:style style:parent-style-name="Normal" style:family="paragraph" style:name="P766">
      <style:paragraph-properties fo:line-height="13.4pt" fo:margin-left="2.471cm" fo:margin-right="15.05cm" fo:margin-top="1.2pt"/>
      <style:text-properties/>
    </style:style>
    <style:style style:parent-style-name="fontstyle05" style:family="text" style:name="T1487">
      <style:text-properties fo:letter-spacing="-0.05pt"/>
    </style:style>
    <style:style style:parent-style-name="Heading1" style:family="paragraph" style:name="P767">
      <style:paragraph-properties fo:line-height="13.4pt" fo:margin-left="3.297cm" fo:margin-right="7.038cm" fo:margin-top="15.8pt"/>
      <style:text-properties/>
    </style:style>
    <style:style style:parent-style-name="fontstyle01" style:family="text" style:name="T1488">
      <style:text-properties fo:letter-spacing="-0.05pt"/>
    </style:style>
    <style:style style:parent-style-name="Normal" style:family="paragraph" style:name="P768">
      <style:paragraph-properties fo:line-height="13.4pt" fo:margin-left="2.471cm" fo:margin-right="2.358cm" fo:margin-top="15.7pt"/>
      <style:text-properties/>
    </style:style>
    <style:style style:parent-style-name="fontstyle05" style:family="text" style:name="T1489">
      <style:text-properties fo:letter-spacing="0.45pt"/>
    </style:style>
    <style:style style:parent-style-name="Normal" style:family="paragraph" style:name="P769">
      <style:paragraph-properties fo:line-height="13.4pt" fo:margin-left="2.471cm" fo:margin-right="2.341cm" fo:margin-top="1.05pt"/>
      <style:text-properties/>
    </style:style>
    <style:style style:parent-style-name="fontstyle05" style:family="text" style:name="T1490">
      <style:text-properties/>
    </style:style>
    <style:style style:parent-style-name="Normal" style:family="paragraph" style:name="P770">
      <style:paragraph-properties fo:line-height="13.4pt" fo:margin-left="2.471cm" fo:margin-right="6.511cm" fo:margin-top="1.2pt"/>
      <style:text-properties/>
    </style:style>
    <style:style style:parent-style-name="fontstyle05" style:family="text" style:name="T1491">
      <style:text-properties fo:letter-spacing="-0.05pt"/>
    </style:style>
    <style:style style:parent-style-name="Normal" style:family="paragraph" style:name="P771">
      <style:paragraph-properties fo:line-height="13.4pt" fo:margin-left="2.471cm" fo:margin-right="5.564cm" fo:margin-top="15.45pt"/>
      <style:text-properties/>
    </style:style>
    <style:style style:parent-style-name="fontstyle05" style:family="text" style:name="T1492">
      <style:text-properties fo:letter-spacing="-0.05pt"/>
    </style:style>
    <style:style style:family="paragraph" style:name="P772">
      <style:paragraph-properties fo:line-height="0.05pt"/>
      <style:text-properties/>
    </style:style>
    <style:style style:parent-style-name="Normal" style:master-page-name="MasterPage23" style:family="paragraph" style:name="P773">
      <style:paragraph-properties fo:line-height="13.4pt" fo:margin-left="2.471cm" fo:margin-right="2.332cm" fo:margin-top="111.8pt"/>
      <style:text-properties/>
    </style:style>
    <style:style style:parent-style-name="fontstyle05" style:family="text" style:name="T1493">
      <style:text-properties fo:letter-spacing="0.3pt"/>
    </style:style>
    <style:style style:parent-style-name="Normal" style:family="paragraph" style:name="P774">
      <style:paragraph-properties fo:line-height="13.4pt" fo:margin-left="2.471cm" fo:margin-right="2.348cm" fo:margin-top="1.2pt"/>
      <style:text-properties/>
    </style:style>
    <style:style style:parent-style-name="fontstyle05" style:family="text" style:name="T1494">
      <style:text-properties fo:letter-spacing="0.05pt"/>
    </style:style>
    <style:style style:parent-style-name="Normal" style:family="paragraph" style:name="P775">
      <style:paragraph-properties fo:line-height="13.4pt" fo:margin-left="2.471cm" fo:margin-right="2.351cm" fo:margin-top="1.2pt"/>
      <style:text-properties/>
    </style:style>
    <style:style style:parent-style-name="fontstyle05" style:family="text" style:name="T1495">
      <style:text-properties fo:letter-spacing="0.4pt"/>
    </style:style>
    <style:style style:parent-style-name="Normal" style:family="paragraph" style:name="P776">
      <style:paragraph-properties fo:line-height="13.4pt" fo:margin-left="2.471cm" fo:margin-right="16.1cm" fo:margin-top="1.05pt"/>
      <style:text-properties/>
    </style:style>
    <style:style style:parent-style-name="fontstyle05" style:family="text" style:name="T1496">
      <style:text-properties fo:letter-spacing="-0.05pt"/>
    </style:style>
    <style:style style:parent-style-name="Normal" style:family="paragraph" style:name="P777">
      <style:paragraph-properties fo:line-height="13.4pt" fo:margin-left="2.471cm" fo:margin-right="2.277cm" fo:margin-top="15.7pt"/>
      <style:text-properties/>
    </style:style>
    <style:style style:parent-style-name="fontstyle05" style:family="text" style:name="T1497">
      <style:text-properties fo:letter-spacing="-0.05pt"/>
    </style:style>
    <style:style style:parent-style-name="Normal" style:family="paragraph" style:name="P778">
      <style:paragraph-properties fo:line-height="13.4pt" fo:margin-left="2.471cm" fo:margin-right="14.04cm" fo:margin-top="1.05pt"/>
      <style:text-properties/>
    </style:style>
    <style:style style:parent-style-name="fontstyle05" style:family="text" style:name="T1498">
      <style:text-properties fo:letter-spacing="-0.05pt"/>
    </style:style>
    <style:style style:parent-style-name="Heading1" style:family="paragraph" style:name="P779">
      <style:paragraph-properties fo:line-height="13.4pt" fo:margin-left="3.687cm" fo:margin-right="14.81cm" fo:margin-top="15.8pt"/>
      <style:text-properties/>
    </style:style>
    <style:style style:parent-style-name="fontstyle01" style:family="text" style:name="T1499">
      <style:text-properties fo:letter-spacing="-0.05pt"/>
    </style:style>
    <style:style style:parent-style-name="Normal" style:family="paragraph" style:name="P780">
      <style:paragraph-properties fo:line-height="13.4pt" fo:margin-left="2.471cm" fo:margin-right="2.36cm" fo:margin-top="15.6pt"/>
      <style:text-properties/>
    </style:style>
    <style:style style:parent-style-name="fontstyle05" style:family="text" style:name="T1500">
      <style:text-properties fo:letter-spacing="0.05pt"/>
    </style:style>
    <style:style style:parent-style-name="Normal" style:family="paragraph" style:name="P781">
      <style:paragraph-properties fo:line-height="13.4pt" fo:margin-left="2.471cm" fo:margin-right="2.341cm" fo:margin-top="1.2pt"/>
      <style:text-properties/>
    </style:style>
    <style:style style:parent-style-name="fontstyle05" style:family="text" style:name="T1501">
      <style:text-properties fo:letter-spacing="0.05pt"/>
    </style:style>
    <style:style style:parent-style-name="Normal" style:family="paragraph" style:name="P782">
      <style:paragraph-properties fo:line-height="13.4pt" fo:margin-left="2.471cm" fo:margin-right="2.353cm" fo:margin-top="1.05pt"/>
      <style:text-properties/>
    </style:style>
    <style:style style:parent-style-name="fontstyle05" style:family="text" style:name="T1502">
      <style:text-properties fo:letter-spacing="0.25pt"/>
    </style:style>
    <style:style style:parent-style-name="Normal" style:family="paragraph" style:name="P783">
      <style:paragraph-properties fo:line-height="13.4pt" fo:margin-left="2.471cm" fo:margin-right="6.169cm" fo:margin-top="1.2pt"/>
      <style:text-properties/>
    </style:style>
    <style:style style:parent-style-name="fontstyle05" style:family="text" style:name="T1503">
      <style:text-properties fo:letter-spacing="-0.05pt"/>
    </style:style>
    <style:style style:parent-style-name="Normal" style:family="paragraph" style:name="P784">
      <style:paragraph-properties fo:line-height="13.4pt" fo:margin-left="2.471cm" fo:margin-right="2.346cm" fo:margin-top="15.6pt"/>
      <style:text-properties/>
    </style:style>
    <style:style style:parent-style-name="fontstyle05" style:family="text" style:name="T1504">
      <style:text-properties fo:letter-spacing="0.05pt"/>
    </style:style>
    <style:style style:parent-style-name="Normal" style:family="paragraph" style:name="P785">
      <style:paragraph-properties fo:line-height="13.4pt" fo:margin-left="2.471cm" fo:margin-right="16.5cm" fo:margin-top="1.2pt"/>
      <style:text-properties/>
    </style:style>
    <style:style style:parent-style-name="fontstyle05" style:family="text" style:name="T1505">
      <style:text-properties fo:letter-spacing="-0.1pt"/>
    </style:style>
    <style:style style:parent-style-name="Heading1" style:family="paragraph" style:name="P786">
      <style:paragraph-properties fo:line-height="13.4pt" fo:margin-left="2.988cm" fo:margin-right="9.046cm" fo:margin-top="15.7pt"/>
      <style:text-properties/>
    </style:style>
    <style:style style:parent-style-name="fontstyle01" style:family="text" style:name="T1506">
      <style:text-properties fo:letter-spacing="-0.05pt"/>
    </style:style>
    <style:style style:parent-style-name="Normal" style:family="paragraph" style:name="P787">
      <style:paragraph-properties fo:line-height="13.4pt" fo:margin-left="2.471cm" fo:margin-right="2.353cm" fo:margin-top="15.7pt"/>
      <style:text-properties/>
    </style:style>
    <style:style style:parent-style-name="fontstyle05" style:family="text" style:name="T1507">
      <style:text-properties fo:letter-spacing="0.05pt"/>
    </style:style>
    <style:style style:parent-style-name="Normal" style:family="paragraph" style:name="P788">
      <style:paragraph-properties fo:line-height="13.4pt" fo:margin-left="2.471cm" fo:margin-right="11.25cm" fo:margin-top="1.05pt"/>
      <style:text-properties/>
    </style:style>
    <style:style style:parent-style-name="fontstyle05" style:family="text" style:name="T1508">
      <style:text-properties fo:letter-spacing="-0.05pt"/>
    </style:style>
    <style:style style:parent-style-name="Normal" style:family="paragraph" style:name="P789">
      <style:paragraph-properties fo:line-height="13.4pt" fo:margin-left="2.471cm" fo:margin-right="2.348cm" fo:margin-top="15.8pt"/>
      <style:text-properties/>
    </style:style>
    <style:style style:parent-style-name="fontstyle05" style:family="text" style:name="T1509">
      <style:text-properties fo:letter-spacing="0.45pt"/>
    </style:style>
    <style:style style:parent-style-name="Normal" style:family="paragraph" style:name="P790">
      <style:paragraph-properties fo:line-height="13.4pt" fo:margin-left="2.471cm" fo:margin-right="2.348cm" fo:margin-top="1.05pt"/>
      <style:text-properties/>
    </style:style>
    <style:style style:parent-style-name="fontstyle05" style:family="text" style:name="T1510">
      <style:text-properties fo:letter-spacing="0.75pt"/>
    </style:style>
    <style:style style:parent-style-name="Normal" style:family="paragraph" style:name="P791">
      <style:paragraph-properties fo:line-height="13.4pt" fo:margin-left="2.471cm" fo:margin-right="2.346cm" fo:margin-top="1.2pt"/>
      <style:text-properties/>
    </style:style>
    <style:style style:parent-style-name="fontstyle05" style:family="text" style:name="T1511">
      <style:text-properties fo:letter-spacing="0.2pt"/>
    </style:style>
    <style:style style:parent-style-name="Normal" style:family="paragraph" style:name="P792">
      <style:paragraph-properties fo:line-height="13.4pt" fo:margin-left="2.471cm" fo:margin-right="17.29cm" fo:margin-top="1.2pt"/>
      <style:text-properties/>
    </style:style>
    <style:style style:parent-style-name="fontstyle05" style:family="text" style:name="T1512">
      <style:text-properties fo:letter-spacing="-0.05pt"/>
    </style:style>
    <style:style style:parent-style-name="Heading1" style:family="paragraph" style:name="P793">
      <style:paragraph-properties fo:line-height="13.4pt" fo:margin-left="3.191cm" fo:margin-right="8.834cm" fo:margin-top="15.7pt"/>
      <style:text-properties/>
    </style:style>
    <style:style style:parent-style-name="fontstyle01" style:family="text" style:name="T1513">
      <style:text-properties fo:letter-spacing="-0.05pt"/>
    </style:style>
    <style:style style:parent-style-name="Normal" style:family="paragraph" style:name="P794">
      <style:paragraph-properties fo:line-height="13.4pt" fo:margin-left="2.471cm" fo:margin-right="2.357cm" fo:margin-top="15.6pt"/>
      <style:text-properties/>
    </style:style>
    <style:style style:parent-style-name="fontstyle05" style:family="text" style:name="T1514">
      <style:text-properties fo:letter-spacing="0.35pt"/>
    </style:style>
    <style:style style:parent-style-name="Normal" style:family="paragraph" style:name="P795">
      <style:paragraph-properties fo:line-height="13.4pt" fo:margin-left="2.471cm" fo:margin-right="2.346cm" fo:margin-top="1.2pt"/>
      <style:text-properties/>
    </style:style>
    <style:style style:parent-style-name="fontstyle05" style:family="text" style:name="T1515">
      <style:text-properties fo:letter-spacing="0.55pt"/>
    </style:style>
    <style:style style:parent-style-name="Normal" style:family="paragraph" style:name="P796">
      <style:paragraph-properties fo:line-height="13.4pt" fo:margin-left="2.471cm" fo:margin-right="2.339cm" fo:margin-top="1.2pt"/>
      <style:text-properties/>
    </style:style>
    <style:style style:parent-style-name="fontstyle05" style:family="text" style:name="T1516">
      <style:text-properties/>
    </style:style>
    <style:style style:parent-style-name="Normal" style:family="paragraph" style:name="P797">
      <style:paragraph-properties fo:line-height="13.4pt" fo:margin-left="2.471cm" fo:margin-right="11.32cm" fo:margin-top="1.05pt"/>
      <style:text-properties/>
    </style:style>
    <style:style style:parent-style-name="fontstyle05" style:family="text" style:name="T1517">
      <style:text-properties fo:letter-spacing="-0.05pt"/>
    </style:style>
    <style:style style:parent-style-name="Heading1" style:family="paragraph" style:name="P798">
      <style:paragraph-properties fo:line-height="13.4pt" fo:margin-left="3.191cm" fo:margin-right="13.18cm" fo:margin-top="15.8pt"/>
      <style:text-properties/>
    </style:style>
    <style:style style:parent-style-name="fontstyle01" style:family="text" style:name="T1518">
      <style:text-properties fo:letter-spacing="-0.05pt"/>
    </style:style>
    <style:style style:parent-style-name="Normal" style:family="paragraph" style:name="P799">
      <style:paragraph-properties fo:line-height="13.4pt" fo:margin-left="2.471cm" fo:margin-right="3.659cm" fo:margin-top="15.45pt"/>
      <style:text-properties/>
    </style:style>
    <style:style style:parent-style-name="fontstyle05" style:family="text" style:name="T1519">
      <style:text-properties fo:letter-spacing="-0.05pt"/>
    </style:style>
    <style:style style:family="paragraph" style:name="P800">
      <style:paragraph-properties fo:line-height="0.05pt"/>
      <style:text-properties/>
    </style:style>
    <style:style style:parent-style-name="Heading1" style:master-page-name="MasterPage24" style:family="paragraph" style:name="P801">
      <style:paragraph-properties fo:line-height="13.4pt" fo:margin-left="2.471cm" fo:margin-right="9.887cm" fo:margin-top="111.9pt"/>
      <style:text-properties/>
    </style:style>
    <style:style style:parent-style-name="fontstyle01" style:family="text" style:name="T1520">
      <style:text-properties fo:letter-spacing="-0.1pt"/>
    </style:style>
    <style:style style:parent-style-name="Heading1" style:family="paragraph" style:name="P802">
      <style:paragraph-properties fo:line-height="13.4pt" fo:margin-left="3.606cm" fo:margin-right="12.3cm" fo:margin-top="15.8pt"/>
      <style:text-properties/>
    </style:style>
    <style:style style:parent-style-name="fontstyle01" style:family="text" style:name="T1521">
      <style:text-properties fo:letter-spacing="-0.05pt"/>
    </style:style>
    <style:style style:parent-style-name="Normal" style:family="paragraph" style:name="P803">
      <style:paragraph-properties fo:line-height="13.4pt" fo:margin-left="2.471cm" fo:margin-right="2.344cm" fo:margin-top="15.6pt"/>
      <style:text-properties/>
    </style:style>
    <style:style style:parent-style-name="fontstyle05" style:family="text" style:name="T1522">
      <style:text-properties fo:letter-spacing="0.05pt"/>
    </style:style>
    <style:style style:parent-style-name="Normal" style:family="paragraph" style:name="P804">
      <style:paragraph-properties fo:line-height="13.4pt" fo:margin-left="2.471cm" fo:margin-right="7.104cm" fo:margin-top="1.2pt"/>
      <style:text-properties/>
    </style:style>
    <style:style style:parent-style-name="fontstyle05" style:family="text" style:name="T1523">
      <style:text-properties fo:letter-spacing="-0.05pt"/>
    </style:style>
    <style:style style:parent-style-name="Normal" style:family="paragraph" style:name="P805">
      <style:paragraph-properties fo:line-height="13.4pt" fo:margin-left="2.471cm" fo:margin-right="2.358cm" fo:margin-top="15.6pt"/>
      <style:text-properties/>
    </style:style>
    <style:style style:parent-style-name="fontstyle05" style:family="text" style:name="T1524">
      <style:text-properties fo:letter-spacing="0.05pt"/>
    </style:style>
    <style:style style:parent-style-name="Normal" style:family="paragraph" style:name="P806">
      <style:paragraph-properties fo:line-height="13.4pt" fo:margin-left="2.471cm" fo:margin-right="12.96cm" fo:margin-top="1.2pt"/>
      <style:text-properties/>
    </style:style>
    <style:style style:parent-style-name="fontstyle05" style:family="text" style:name="T1525">
      <style:text-properties fo:letter-spacing="-0.05pt"/>
    </style:style>
    <style:style style:parent-style-name="Normal" style:family="paragraph" style:name="P807">
      <style:paragraph-properties fo:line-height="13.4pt" fo:margin-left="2.471cm" fo:margin-right="2.362cm" fo:margin-top="15.6pt"/>
      <style:text-properties/>
    </style:style>
    <style:style style:parent-style-name="fontstyle05" style:family="text" style:name="T1526">
      <style:text-properties fo:letter-spacing="0.2pt"/>
    </style:style>
    <style:style style:parent-style-name="Normal" style:family="paragraph" style:name="P808">
      <style:paragraph-properties fo:line-height="13.4pt" fo:margin-left="2.471cm" fo:margin-right="2.341cm" fo:margin-top="1.3pt"/>
      <style:text-properties/>
    </style:style>
    <style:style style:parent-style-name="fontstyle05" style:family="text" style:name="T1527">
      <style:text-properties/>
    </style:style>
    <style:style style:parent-style-name="Normal" style:family="paragraph" style:name="P809">
      <style:paragraph-properties fo:line-height="13.4pt" fo:margin-left="2.471cm" fo:margin-right="2.35cm" fo:margin-top="1.05pt"/>
      <style:text-properties/>
    </style:style>
    <style:style style:parent-style-name="fontstyle05" style:family="text" style:name="T1528">
      <style:text-properties fo:letter-spacing="0.15pt"/>
    </style:style>
    <style:style style:parent-style-name="Normal" style:family="paragraph" style:name="P810">
      <style:paragraph-properties fo:line-height="13.4pt" fo:margin-left="2.471cm" fo:margin-right="2.353cm" fo:margin-top="1.2pt"/>
      <style:text-properties/>
    </style:style>
    <style:style style:parent-style-name="fontstyle05" style:family="text" style:name="T1529">
      <style:text-properties/>
    </style:style>
    <style:style style:parent-style-name="Normal" style:family="paragraph" style:name="P811">
      <style:paragraph-properties fo:line-height="13.4pt" fo:margin-left="2.471cm" fo:margin-right="12.53cm" fo:margin-top="1.2pt"/>
      <style:text-properties/>
    </style:style>
    <style:style style:parent-style-name="fontstyle05" style:family="text" style:name="T1530">
      <style:text-properties fo:letter-spacing="-0.05pt"/>
    </style:style>
    <style:style style:parent-style-name="Normal" style:family="paragraph" style:name="P812">
      <style:paragraph-properties fo:line-height="13.4pt" fo:margin-left="2.471cm" fo:margin-right="2.35cm" fo:margin-top="15.45pt"/>
      <style:text-properties/>
    </style:style>
    <style:style style:parent-style-name="fontstyle05" style:family="text" style:name="T1531">
      <style:text-properties/>
    </style:style>
    <style:style style:parent-style-name="Normal" style:family="paragraph" style:name="P813">
      <style:paragraph-properties fo:line-height="13.4pt" fo:margin-left="2.471cm" fo:margin-right="9.377cm" fo:margin-top="1.2pt"/>
      <style:text-properties/>
    </style:style>
    <style:style style:parent-style-name="fontstyle05" style:family="text" style:name="T1532">
      <style:text-properties fo:letter-spacing="-0.05pt"/>
    </style:style>
    <style:style style:parent-style-name="Heading1" style:family="paragraph" style:name="P814">
      <style:paragraph-properties fo:line-height="13.4pt" fo:margin-left="2.471cm" fo:margin-right="11.92cm" fo:margin-top="15.8pt"/>
      <style:text-properties/>
    </style:style>
    <style:style style:parent-style-name="fontstyle01" style:family="text" style:name="T1533">
      <style:text-properties fo:letter-spacing="-0.05pt"/>
    </style:style>
    <style:style style:parent-style-name="Heading1" style:family="paragraph" style:name="P815">
      <style:paragraph-properties fo:line-height="13.4pt" fo:margin-left="3.606cm" fo:margin-right="14.61cm" fo:margin-top="15.7pt"/>
      <style:text-properties/>
    </style:style>
    <style:style style:parent-style-name="fontstyle01" style:family="text" style:name="T1534">
      <style:text-properties/>
    </style:style>
    <style:style style:parent-style-name="fontstyle02" style:family="text" style:name="T1535">
      <style:text-properties fo:letter-spacing="-0.05pt"/>
    </style:style>
    <style:style style:parent-style-name="fontstyle01" style:family="text" style:name="T1536">
      <style:text-properties fo:letter-spacing="-0.05pt"/>
    </style:style>
    <style:style style:parent-style-name="Normal" style:family="paragraph" style:name="P816">
      <style:paragraph-properties fo:line-height="13.4pt" fo:margin-left="2.471cm" fo:margin-right="2.358cm" fo:margin-top="15.7pt"/>
      <style:text-properties/>
    </style:style>
    <style:style style:parent-style-name="fontstyle05" style:family="text" style:name="T1537">
      <style:text-properties fo:letter-spacing="0.15pt"/>
    </style:style>
    <style:style style:parent-style-name="Normal" style:family="paragraph" style:name="P817">
      <style:paragraph-properties fo:line-height="13.4pt" fo:margin-left="2.471cm" fo:margin-right="2.353cm" fo:margin-top="1.05pt"/>
      <style:text-properties/>
    </style:style>
    <style:style style:parent-style-name="fontstyle05" style:family="text" style:name="T1538">
      <style:text-properties fo:letter-spacing="0.15pt"/>
    </style:style>
    <style:style style:parent-style-name="Normal" style:family="paragraph" style:name="P818">
      <style:paragraph-properties fo:line-height="13.4pt" fo:margin-left="2.471cm" fo:margin-right="2.346cm" fo:margin-top="1.2pt"/>
      <style:text-properties/>
    </style:style>
    <style:style style:parent-style-name="fontstyle05" style:family="text" style:name="T1539">
      <style:text-properties fo:letter-spacing="0.2pt"/>
    </style:style>
    <style:style style:parent-style-name="Normal" style:family="paragraph" style:name="P819">
      <style:paragraph-properties fo:line-height="13.4pt" fo:margin-left="2.471cm" fo:margin-right="8.51cm" fo:margin-top="1.2pt"/>
      <style:text-properties/>
    </style:style>
    <style:style style:parent-style-name="fontstyle05" style:family="text" style:name="T1540">
      <style:text-properties fo:letter-spacing="-0.05pt"/>
    </style:style>
    <style:style style:parent-style-name="Heading1" style:family="paragraph" style:name="P820">
      <style:paragraph-properties fo:line-height="13.4pt" fo:margin-left="3.5cm" fo:margin-right="14.04cm" fo:margin-top="15.6pt"/>
      <style:text-properties/>
    </style:style>
    <style:style style:parent-style-name="fontstyle01" style:family="text" style:name="T1541">
      <style:text-properties fo:letter-spacing="-0.05pt"/>
    </style:style>
    <style:style style:parent-style-name="fontstyle02" style:family="text" style:name="T1542">
      <style:text-properties fo:letter-spacing="-0.05pt"/>
    </style:style>
    <style:style style:parent-style-name="fontstyle01" style:family="text" style:name="T1543">
      <style:text-properties fo:letter-spacing="-0.05pt"/>
    </style:style>
    <style:style style:parent-style-name="Normal" style:family="paragraph" style:name="P821">
      <style:paragraph-properties fo:line-height="13.4pt" fo:margin-left="2.471cm" fo:margin-right="2.364cm" fo:margin-top="15.6pt"/>
      <style:text-properties/>
    </style:style>
    <style:style style:parent-style-name="fontstyle05" style:family="text" style:name="T1544">
      <style:text-properties fo:letter-spacing="-0.05pt"/>
    </style:style>
    <style:style style:parent-style-name="Normal" style:family="paragraph" style:name="P822">
      <style:paragraph-properties fo:line-height="13.4pt" fo:margin-left="2.471cm" fo:margin-right="2.348cm" fo:margin-top="1.2pt"/>
      <style:text-properties/>
    </style:style>
    <style:style style:parent-style-name="fontstyle05" style:family="text" style:name="T1545">
      <style:text-properties fo:letter-spacing="0.2pt"/>
    </style:style>
    <style:style style:parent-style-name="Normal" style:family="paragraph" style:name="P823">
      <style:paragraph-properties fo:line-height="13.4pt" fo:margin-left="2.471cm" fo:margin-right="2.353cm" fo:margin-top="1.3pt"/>
      <style:text-properties/>
    </style:style>
    <style:style style:parent-style-name="fontstyle05" style:family="text" style:name="T1546">
      <style:text-properties fo:letter-spacing="0.05pt"/>
    </style:style>
    <style:style style:parent-style-name="Normal" style:family="paragraph" style:name="P824">
      <style:paragraph-properties fo:line-height="13.4pt" fo:margin-left="2.471cm" fo:margin-right="2.353cm" fo:margin-top="1.05pt"/>
      <style:text-properties/>
    </style:style>
    <style:style style:parent-style-name="fontstyle05" style:family="text" style:name="T1547">
      <style:text-properties fo:letter-spacing="0.25pt"/>
    </style:style>
    <style:style style:parent-style-name="Normal" style:family="paragraph" style:name="P825">
      <style:paragraph-properties fo:line-height="13.4pt" fo:margin-left="2.471cm" fo:margin-right="13.31cm" fo:margin-top="1.2pt"/>
      <style:text-properties/>
    </style:style>
    <style:style style:parent-style-name="fontstyle05" style:family="text" style:name="T1548">
      <style:text-properties fo:letter-spacing="-0.05pt"/>
    </style:style>
    <style:style style:parent-style-name="Normal" style:family="paragraph" style:name="P826">
      <style:paragraph-properties fo:line-height="13.4pt" fo:margin-left="2.471cm" fo:margin-right="2.346cm" fo:margin-top="15.45pt"/>
      <style:text-properties/>
    </style:style>
    <style:style style:parent-style-name="fontstyle05" style:family="text" style:name="T1549">
      <style:text-properties/>
    </style:style>
    <style:style style:parent-style-name="Normal" style:family="paragraph" style:name="P827">
      <style:paragraph-properties fo:line-height="13.4pt" fo:margin-left="2.471cm" fo:margin-right="6.428cm" fo:margin-top="1.2pt"/>
      <style:text-properties/>
    </style:style>
    <style:style style:parent-style-name="fontstyle05" style:family="text" style:name="T1550">
      <style:text-properties fo:letter-spacing="-0.05pt"/>
    </style:style>
    <style:style style:family="paragraph" style:name="P828">
      <style:paragraph-properties fo:line-height="0.05pt"/>
      <style:text-properties/>
    </style:style>
    <style:style style:parent-style-name="Heading1" style:master-page-name="MasterPage25" style:family="paragraph" style:name="P829">
      <style:paragraph-properties fo:line-height="13.4pt" fo:margin-left="2.574cm" fo:margin-right="11.18cm" fo:margin-top="111.9pt"/>
      <style:text-properties/>
    </style:style>
    <style:style style:parent-style-name="fontstyle01" style:family="text" style:name="T1551">
      <style:text-properties fo:letter-spacing="-0.05pt"/>
    </style:style>
    <style:style style:parent-style-name="fontstyle02" style:family="text" style:name="T1552">
      <style:text-properties fo:letter-spacing="-0.05pt"/>
    </style:style>
    <style:style style:parent-style-name="fontstyle01" style:family="text" style:name="T1553">
      <style:text-properties fo:letter-spacing="-0.05pt"/>
    </style:style>
    <style:style style:parent-style-name="Normal" style:family="paragraph" style:name="P830">
      <style:paragraph-properties fo:line-height="13.4pt" fo:margin-left="2.471cm" fo:margin-right="16.3cm" fo:margin-top="15.7pt"/>
      <style:text-properties/>
    </style:style>
    <style:style style:parent-style-name="fontstyle05" style:family="text" style:name="T1554">
      <style:text-properties fo:letter-spacing="-0.05pt"/>
    </style:style>
    <style:style style:parent-style-name="fontstyle10" style:family="text" style:name="T1555">
      <style:text-properties fo:letter-spacing="-0.05pt"/>
    </style:style>
    <style:style style:parent-style-name="fontstyle05" style:family="text" style:name="T1556">
      <style:text-properties fo:letter-spacing="-0.05pt"/>
    </style:style>
    <style:style style:parent-style-name="Normal" style:family="paragraph" style:name="P831">
      <style:paragraph-properties fo:line-height="13.4pt" fo:margin-left="2.471cm" fo:margin-right="2.348cm" fo:margin-top="15.7pt"/>
      <style:text-properties/>
    </style:style>
    <style:style style:parent-style-name="fontstyle05" style:family="text" style:name="T1557">
      <style:text-properties fo:letter-spacing="0.35pt"/>
    </style:style>
    <style:style style:parent-style-name="Normal" style:family="paragraph" style:name="P832">
      <style:paragraph-properties fo:line-height="13.4pt" fo:margin-left="2.471cm" fo:margin-right="2.35cm" fo:margin-top="1.2pt"/>
      <style:text-properties/>
    </style:style>
    <style:style style:parent-style-name="fontstyle05" style:family="text" style:name="T1558">
      <style:text-properties fo:letter-spacing="0.3pt"/>
    </style:style>
    <style:style style:parent-style-name="Normal" style:family="paragraph" style:name="P833">
      <style:paragraph-properties fo:line-height="13.4pt" fo:margin-left="2.471cm" fo:margin-right="2.355cm" fo:margin-top="1.05pt"/>
      <style:text-properties/>
    </style:style>
    <style:style style:parent-style-name="fontstyle05" style:family="text" style:name="T1559">
      <style:text-properties fo:letter-spacing="-0.05pt"/>
    </style:style>
    <style:style style:parent-style-name="Normal" style:family="paragraph" style:name="P834">
      <style:paragraph-properties fo:line-height="13.4pt" fo:margin-left="2.471cm" fo:margin-right="8.388cm" fo:margin-top="1.2pt"/>
      <style:text-properties/>
    </style:style>
    <style:style style:parent-style-name="fontstyle05" style:family="text" style:name="T1560">
      <style:text-properties fo:letter-spacing="-0.05pt"/>
    </style:style>
    <style:style style:parent-style-name="Normal" style:family="paragraph" style:name="P835">
      <style:paragraph-properties fo:line-height="13.4pt" fo:margin-left="2.471cm" fo:margin-right="16.06cm" fo:margin-top="15.45pt"/>
      <style:text-properties/>
    </style:style>
    <style:style style:parent-style-name="fontstyle05" style:family="text" style:name="T1561">
      <style:text-properties fo:letter-spacing="-0.05pt"/>
    </style:style>
    <style:style style:parent-style-name="fontstyle10" style:family="text" style:name="T1562">
      <style:text-properties fo:letter-spacing="4.5pt"/>
    </style:style>
    <style:style style:parent-style-name="fontstyle05" style:family="text" style:name="T1563">
      <style:text-properties fo:letter-spacing="-0.05pt"/>
    </style:style>
    <style:style style:parent-style-name="Normal" style:family="paragraph" style:name="P836">
      <style:paragraph-properties fo:line-height="13.4pt" fo:margin-left="2.471cm" fo:margin-right="2.344cm" fo:margin-top="15.95pt"/>
      <style:text-properties/>
    </style:style>
    <style:style style:parent-style-name="fontstyle05" style:family="text" style:name="T1564">
      <style:text-properties fo:letter-spacing="0.5pt"/>
    </style:style>
    <style:style style:parent-style-name="Normal" style:family="paragraph" style:name="P837">
      <style:paragraph-properties fo:line-height="13.4pt" fo:margin-left="2.471cm" fo:margin-right="2.353cm" fo:margin-top="1.05pt"/>
      <style:text-properties/>
    </style:style>
    <style:style style:parent-style-name="fontstyle05" style:family="text" style:name="T1565">
      <style:text-properties fo:letter-spacing="0.25pt"/>
    </style:style>
    <style:style style:parent-style-name="Normal" style:family="paragraph" style:name="P838">
      <style:paragraph-properties fo:line-height="13.4pt" fo:margin-left="2.471cm" fo:margin-right="17.09cm" fo:margin-top="1.2pt"/>
      <style:text-properties/>
    </style:style>
    <style:style style:parent-style-name="fontstyle05" style:family="text" style:name="T1566">
      <style:text-properties fo:letter-spacing="-0.05pt"/>
    </style:style>
    <style:style style:parent-style-name="Normal" style:family="paragraph" style:name="P839">
      <style:paragraph-properties fo:line-height="13.4pt" fo:margin-left="2.471cm" fo:margin-right="2.366cm" fo:margin-top="15.6pt"/>
      <style:text-properties/>
    </style:style>
    <style:style style:parent-style-name="fontstyle05" style:family="text" style:name="T1567">
      <style:text-properties fo:letter-spacing="-0.05pt"/>
    </style:style>
    <style:style style:parent-style-name="Normal" style:family="paragraph" style:name="P840">
      <style:paragraph-properties fo:line-height="13.4pt" fo:margin-left="2.471cm" fo:margin-right="2.582cm" fo:margin-top="1.2pt"/>
      <style:text-properties/>
    </style:style>
    <style:style style:parent-style-name="fontstyle05" style:family="text" style:name="T1568">
      <style:text-properties fo:letter-spacing="-0.05pt"/>
    </style:style>
    <style:style style:parent-style-name="Normal" style:family="paragraph" style:name="P841">
      <style:paragraph-properties fo:line-height="13.4pt" fo:margin-left="3.704cm" fo:margin-right="12.95cm" fo:margin-top="43.65pt"/>
      <style:text-properties/>
    </style:style>
    <style:style style:parent-style-name="fontstyle05" style:family="text" style:name="T1569">
      <style:text-properties fo:letter-spacing="-0.05pt"/>
    </style:style>
    <style:style style:parent-style-name="Normal" style:family="paragraph" style:name="P842">
      <style:paragraph-properties fo:line-height="13.4pt" fo:margin-left="2.471cm" fo:margin-right="2.353cm" fo:margin-top="15.7pt"/>
      <style:text-properties/>
    </style:style>
    <style:style style:parent-style-name="fontstyle05" style:family="text" style:name="T1570">
      <style:text-properties fo:letter-spacing="0.4pt"/>
    </style:style>
    <style:style style:parent-style-name="Normal" style:family="paragraph" style:name="P843">
      <style:paragraph-properties fo:line-height="13.4pt" fo:margin-left="2.471cm" fo:margin-right="15.95cm" fo:margin-top="1.3pt"/>
      <style:text-properties/>
    </style:style>
    <style:style style:parent-style-name="fontstyle05" style:family="text" style:name="T1571">
      <style:text-properties fo:letter-spacing="-0.05pt"/>
    </style:style>
    <style:style style:parent-style-name="Normal" style:family="paragraph" style:name="P844">
      <style:paragraph-properties fo:line-height="13.4pt" fo:margin-left="2.471cm" fo:margin-right="2.351cm" fo:margin-top="15.6pt"/>
      <style:text-properties/>
    </style:style>
    <style:style style:parent-style-name="fontstyle05" style:family="text" style:name="T1572">
      <style:text-properties fo:letter-spacing="0.35pt"/>
    </style:style>
    <style:style style:parent-style-name="Normal" style:family="paragraph" style:name="P845">
      <style:paragraph-properties fo:line-height="13.4pt" fo:margin-left="2.471cm" fo:margin-right="2.348cm" fo:margin-top="1.2pt"/>
      <style:text-properties/>
    </style:style>
    <style:style style:parent-style-name="fontstyle05" style:family="text" style:name="T1573">
      <style:text-properties fo:letter-spacing="-0.05pt"/>
    </style:style>
    <style:style style:parent-style-name="Normal" style:family="paragraph" style:name="P846">
      <style:paragraph-properties fo:line-height="13.4pt" fo:margin-left="2.471cm" fo:margin-right="7.211cm" fo:margin-top="1.2pt"/>
      <style:text-properties/>
    </style:style>
    <style:style style:parent-style-name="fontstyle05" style:family="text" style:name="T1574">
      <style:text-properties fo:letter-spacing="-0.05pt"/>
    </style:style>
    <style:style style:parent-style-name="Normal" style:family="paragraph" style:name="P847">
      <style:paragraph-properties fo:line-height="13.4pt" fo:margin-left="2.471cm" fo:margin-right="2.295cm" fo:margin-top="15.6pt"/>
      <style:text-properties/>
    </style:style>
    <style:style style:parent-style-name="fontstyle05" style:family="text" style:name="T1575">
      <style:text-properties fo:letter-spacing="-0.05pt"/>
    </style:style>
    <style:style style:parent-style-name="Normal" style:family="paragraph" style:name="P848">
      <style:paragraph-properties fo:line-height="13.4pt" fo:margin-left="2.471cm" fo:margin-right="8.794cm" fo:margin-top="1.2pt"/>
      <style:text-properties/>
    </style:style>
    <style:style style:parent-style-name="fontstyle05" style:family="text" style:name="T1576">
      <style:text-properties fo:letter-spacing="-0.05pt"/>
    </style:style>
    <style:style style:parent-style-name="Heading1" style:family="paragraph" style:name="P849">
      <style:paragraph-properties fo:line-height="13.4pt" fo:margin-left="3.704cm" fo:margin-right="14cm" fo:margin-top="45pt"/>
      <style:text-properties/>
    </style:style>
    <style:style style:parent-style-name="fontstyle01" style:family="text" style:name="T1577">
      <style:text-properties fo:letter-spacing="-0.05pt"/>
    </style:style>
    <style:style style:parent-style-name="fontstyle02" style:family="text" style:name="T1578">
      <style:text-properties fo:letter-spacing="2.55pt"/>
    </style:style>
    <style:style style:parent-style-name="fontstyle01" style:family="text" style:name="T1579">
      <style:text-properties fo:letter-spacing="-0.05pt"/>
    </style:style>
    <style:style style:parent-style-name="Normal" style:family="paragraph" style:name="P850">
      <style:paragraph-properties fo:line-height="13.4pt" fo:margin-left="2.471cm" fo:margin-right="2.35cm" fo:margin-top="15.7pt"/>
      <style:text-properties/>
    </style:style>
    <style:style style:parent-style-name="fontstyle05" style:family="text" style:name="T1580">
      <style:text-properties fo:letter-spacing="0.05pt"/>
    </style:style>
    <style:style style:parent-style-name="Normal" style:family="paragraph" style:name="P851">
      <style:paragraph-properties fo:line-height="13.4pt" fo:margin-left="2.471cm" fo:margin-right="2.35cm" fo:margin-top="1.05pt"/>
      <style:text-properties/>
    </style:style>
    <style:style style:parent-style-name="fontstyle05" style:family="text" style:name="T1581">
      <style:text-properties/>
    </style:style>
    <style:style style:parent-style-name="Normal" style:family="paragraph" style:name="P852">
      <style:paragraph-properties fo:line-height="13.4pt" fo:margin-left="2.471cm" fo:margin-right="2.351cm" fo:margin-top="1.2pt"/>
      <style:text-properties/>
    </style:style>
    <style:style style:parent-style-name="fontstyle05" style:family="text" style:name="T1582">
      <style:text-properties fo:letter-spacing="0.4pt"/>
    </style:style>
    <style:style style:parent-style-name="Normal" style:family="paragraph" style:name="P853">
      <style:paragraph-properties fo:line-height="13.4pt" fo:margin-left="2.471cm" fo:margin-right="2.429cm" fo:margin-top="1.2pt"/>
      <style:text-properties/>
    </style:style>
    <style:style style:parent-style-name="fontstyle05" style:family="text" style:name="T1583">
      <style:text-properties fo:letter-spacing="0.2pt"/>
    </style:style>
    <style:style style:family="paragraph" style:name="P854">
      <style:paragraph-properties fo:line-height="0.05pt"/>
      <style:text-properties/>
    </style:style>
    <style:style style:master-page-name="MasterPage26" style:family="paragraph" style:name="P855">
      <style:paragraph-properties fo:line-height="0.05pt"/>
      <style:text-properties style:text-rotation-angle="0"/>
    </style:style>
    <style:style style:family="text" style:name="T1584">
      <style:text-properties/>
    </style:style>
    <style:style style:family="graphic" style:name="gr4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56">
      <style:paragraph-properties fo:line-height="13.4pt" fo:margin-top="0pt"/>
      <style:text-properties style:text-rotation-angle="0"/>
    </style:style>
    <style:style style:family="text" style:name="T158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586">
      <style:text-properties/>
    </style:style>
    <style:style style:family="graphic" style:name="gr4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57">
      <style:paragraph-properties fo:line-height="13.4pt" fo:margin-top="0pt"/>
      <style:text-properties style:text-rotation-angle="0"/>
    </style:style>
    <style:style style:family="text" style:name="T15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588">
      <style:text-properties fo:color="#000000" fo:font-family="Arial" style:font-family-complex="Arial" fo:font-size="11.5pt" style:font-size-complex="11.5pt" fo:letter-spacing="-0.05pt"/>
    </style:style>
    <style:style style:family="text" style:name="T1589">
      <style:text-properties/>
    </style:style>
    <style:style style:family="graphic" style:name="gr4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58">
      <style:paragraph-properties fo:line-height="13.4pt" fo:margin-top="0pt"/>
      <style:text-properties style:text-rotation-angle="0"/>
    </style:style>
    <style:style style:family="text" style:name="T159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591">
      <style:text-properties/>
    </style:style>
    <style:style style:family="graphic" style:name="gr4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59">
      <style:paragraph-properties fo:line-height="13.4pt" fo:margin-top="0pt"/>
      <style:text-properties style:text-rotation-angle="0"/>
    </style:style>
    <style:style style:family="text" style:name="T15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593">
      <style:text-properties fo:color="#000000" fo:font-family="Arial" style:font-family-complex="Arial" fo:font-size="11.5pt" style:font-size-complex="11.5pt" fo:letter-spacing="-0.05pt"/>
    </style:style>
    <style:style style:family="text" style:name="T1594">
      <style:text-properties/>
    </style:style>
    <style:style style:family="graphic" style:name="gr4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0">
      <style:paragraph-properties fo:line-height="13.4pt" fo:margin-top="0pt"/>
      <style:text-properties style:text-rotation-angle="0"/>
    </style:style>
    <style:style style:family="text" style:name="T1595">
      <style:text-properties fo:color="#000000" fo:font-family="Times New Roman" style:font-family-complex="Times New Roman" fo:font-size="11.5pt" style:font-size-complex="11.5pt" fo:letter-spacing="-0.1pt" fo:font-weight="bold"/>
    </style:style>
    <style:style style:family="text" style:name="T1596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1597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598">
      <style:text-properties/>
    </style:style>
    <style:style style:family="graphic" style:name="gr4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1">
      <style:paragraph-properties fo:line-height="13.4pt" fo:margin-top="0pt"/>
      <style:text-properties style:text-rotation-angle="0"/>
    </style:style>
    <style:style style:family="text" style:name="T1599">
      <style:text-properties fo:color="#000000" fo:font-family="Times New Roman" style:font-family-complex="Times New Roman" fo:font-size="11.5pt" style:font-size-complex="11.5pt"/>
    </style:style>
    <style:style style:family="text" style:name="T1600">
      <style:text-properties/>
    </style:style>
    <style:style style:family="graphic" style:name="gr4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2">
      <style:paragraph-properties fo:line-height="13.4pt" fo:margin-top="0pt"/>
      <style:text-properties style:text-rotation-angle="0"/>
    </style:style>
    <style:style style:family="text" style:name="T1601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602">
      <style:text-properties/>
    </style:style>
    <style:style style:family="graphic" style:name="gr4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3">
      <style:paragraph-properties fo:line-height="13.4pt" fo:margin-top="0pt"/>
      <style:text-properties style:text-rotation-angle="0"/>
    </style:style>
    <style:style style:family="text" style:name="T1603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1604">
      <style:text-properties/>
    </style:style>
    <style:style style:family="graphic" style:name="gr4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4">
      <style:paragraph-properties fo:line-height="13.4pt" fo:margin-top="0pt"/>
      <style:text-properties style:text-rotation-angle="0"/>
    </style:style>
    <style:style style:family="text" style:name="T16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06">
      <style:text-properties/>
    </style:style>
    <style:style style:family="graphic" style:name="gr4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5">
      <style:paragraph-properties fo:line-height="13.4pt" fo:margin-top="0pt"/>
      <style:text-properties style:text-rotation-angle="0"/>
    </style:style>
    <style:style style:family="text" style:name="T160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08">
      <style:text-properties/>
    </style:style>
    <style:style style:family="graphic" style:name="gr4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6">
      <style:paragraph-properties fo:line-height="13.4pt" fo:margin-top="0pt"/>
      <style:text-properties style:text-rotation-angle="0"/>
    </style:style>
    <style:style style:family="text" style:name="T160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10">
      <style:text-properties fo:color="#000000" fo:font-family="Arial" style:font-family-complex="Arial" fo:font-size="11.5pt" style:font-size-complex="11.5pt" fo:letter-spacing="-0.05pt"/>
    </style:style>
    <style:style style:family="text" style:name="T1611">
      <style:text-properties/>
    </style:style>
    <style:style style:family="graphic" style:name="gr4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7">
      <style:paragraph-properties fo:line-height="13.4pt" fo:margin-top="0pt"/>
      <style:text-properties style:text-rotation-angle="0"/>
    </style:style>
    <style:style style:family="text" style:name="T161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13">
      <style:text-properties/>
    </style:style>
    <style:style style:family="graphic" style:name="gr4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8">
      <style:paragraph-properties fo:line-height="13.4pt" fo:margin-top="0pt"/>
      <style:text-properties style:text-rotation-angle="0"/>
    </style:style>
    <style:style style:family="text" style:name="T161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15">
      <style:text-properties fo:color="#000000" fo:font-family="Arial" style:font-family-complex="Arial" fo:font-size="11.5pt" style:font-size-complex="11.5pt" fo:letter-spacing="-0.05pt"/>
    </style:style>
    <style:style style:family="text" style:name="T1616">
      <style:text-properties/>
    </style:style>
    <style:style style:family="graphic" style:name="gr4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69">
      <style:paragraph-properties fo:line-height="13.4pt" fo:margin-top="0pt"/>
      <style:text-properties style:text-rotation-angle="0"/>
    </style:style>
    <style:style style:family="text" style:name="T161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18">
      <style:text-properties/>
    </style:style>
    <style:style style:family="graphic" style:name="gr4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0">
      <style:paragraph-properties fo:line-height="13.4pt" fo:margin-top="0pt"/>
      <style:text-properties style:text-rotation-angle="0"/>
    </style:style>
    <style:style style:family="text" style:name="T161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20">
      <style:text-properties fo:color="#000000" fo:font-family="Arial" style:font-family-complex="Arial" fo:font-size="11.5pt" style:font-size-complex="11.5pt" fo:letter-spacing="-0.05pt"/>
    </style:style>
    <style:style style:family="text" style:name="T1621">
      <style:text-properties/>
    </style:style>
    <style:style style:family="graphic" style:name="gr4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1">
      <style:paragraph-properties fo:line-height="13.4pt" fo:margin-top="0pt"/>
      <style:text-properties style:text-rotation-angle="0"/>
    </style:style>
    <style:style style:family="text" style:name="T162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23">
      <style:text-properties/>
    </style:style>
    <style:style style:family="graphic" style:name="gr4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2">
      <style:paragraph-properties fo:line-height="13.4pt" fo:margin-top="0pt"/>
      <style:text-properties style:text-rotation-angle="0"/>
    </style:style>
    <style:style style:family="text" style:name="T16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25">
      <style:text-properties fo:color="#000000" fo:font-family="Arial" style:font-family-complex="Arial" fo:font-size="11.5pt" style:font-size-complex="11.5pt" fo:letter-spacing="5.45pt"/>
    </style:style>
    <style:style style:family="text" style:name="T162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27">
      <style:text-properties/>
    </style:style>
    <style:style style:family="graphic" style:name="gr4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3">
      <style:paragraph-properties fo:line-height="13.4pt" fo:margin-top="0pt"/>
      <style:text-properties style:text-rotation-angle="0"/>
    </style:style>
    <style:style style:family="text" style:name="T162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29">
      <style:text-properties fo:color="#000000" fo:font-family="Arial" style:font-family-complex="Arial" fo:font-size="11.5pt" style:font-size-complex="11.5pt" fo:letter-spacing="5.45pt"/>
    </style:style>
    <style:style style:family="text" style:name="T163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31">
      <style:text-properties/>
    </style:style>
    <style:style style:family="graphic" style:name="gr4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4">
      <style:paragraph-properties fo:line-height="13.4pt" fo:margin-top="0pt"/>
      <style:text-properties style:text-rotation-angle="0"/>
    </style:style>
    <style:style style:family="text" style:name="T163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33">
      <style:text-properties/>
    </style:style>
    <style:style style:family="graphic" style:name="gr4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5">
      <style:paragraph-properties fo:line-height="13.4pt" fo:margin-top="0pt"/>
      <style:text-properties style:text-rotation-angle="0"/>
    </style:style>
    <style:style style:family="text" style:name="T1634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1635">
      <style:text-properties/>
    </style:style>
    <style:style style:family="graphic" style:name="gr4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6">
      <style:paragraph-properties fo:line-height="13.4pt" fo:margin-top="0pt"/>
      <style:text-properties style:text-rotation-angle="0"/>
    </style:style>
    <style:style style:family="text" style:name="T16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37">
      <style:text-properties/>
    </style:style>
    <style:style style:family="graphic" style:name="gr4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7">
      <style:paragraph-properties fo:line-height="13.4pt" fo:margin-top="0pt"/>
      <style:text-properties style:text-rotation-angle="0"/>
    </style:style>
    <style:style style:family="text" style:name="T163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639">
      <style:text-properties/>
    </style:style>
    <style:style style:family="graphic" style:name="gr4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8">
      <style:paragraph-properties fo:line-height="13.4pt" fo:margin-top="0pt"/>
      <style:text-properties style:text-rotation-angle="0"/>
    </style:style>
    <style:style style:family="text" style:name="T164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41">
      <style:text-properties/>
    </style:style>
    <style:style style:family="graphic" style:name="gr4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79">
      <style:paragraph-properties fo:line-height="13.4pt" fo:margin-top="0pt"/>
      <style:text-properties style:text-rotation-angle="0"/>
    </style:style>
    <style:style style:family="text" style:name="T1642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643">
      <style:text-properties/>
    </style:style>
    <style:style style:family="graphic" style:name="gr4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80">
      <style:paragraph-properties fo:line-height="13.4pt" fo:margin-top="0pt"/>
      <style:text-properties style:text-rotation-angle="0"/>
    </style:style>
    <style:style style:family="text" style:name="T164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45">
      <style:text-properties/>
    </style:style>
    <style:style style:family="graphic" style:name="gr4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81">
      <style:paragraph-properties fo:line-height="13.4pt" fo:margin-top="0pt"/>
      <style:text-properties style:text-rotation-angle="0"/>
    </style:style>
    <style:style style:family="text" style:name="T164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47">
      <style:text-properties/>
    </style:style>
    <style:style style:family="graphic" style:name="gr4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82">
      <style:paragraph-properties fo:line-height="13.4pt" fo:margin-top="0pt"/>
      <style:text-properties style:text-rotation-angle="0"/>
    </style:style>
    <style:style style:family="text" style:name="T164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49">
      <style:text-properties/>
    </style:style>
    <style:style style:family="graphic" style:name="gr4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883">
      <style:paragraph-properties fo:line-height="13.4pt" fo:margin-top="0pt"/>
      <style:text-properties style:text-rotation-angle="0"/>
    </style:style>
    <style:style style:family="text" style:name="T1650">
      <style:text-properties fo:color="#000000" fo:font-family="Times New Roman" style:font-family-complex="Times New Roman" fo:font-size="11.5pt" style:font-size-complex="11.5pt" fo:letter-spacing="-0.05pt" fo:font-weight="bold"/>
    </style:style>
    <style:style style:parent-style-name="Normal" style:family="paragraph" style:name="P884">
      <style:paragraph-properties fo:line-height="13.4pt" fo:margin-left="2.471cm" fo:margin-right="2.362cm" fo:margin-top="111.8pt"/>
      <style:text-properties/>
    </style:style>
    <style:style style:parent-style-name="fontstyle05" style:family="text" style:name="T1651">
      <style:text-properties fo:letter-spacing="0.1pt"/>
    </style:style>
    <style:style style:parent-style-name="Normal" style:family="paragraph" style:name="P885">
      <style:paragraph-properties fo:line-height="13.4pt" fo:margin-left="2.471cm" fo:margin-right="17.88cm" fo:margin-top="1.2pt"/>
      <style:text-properties/>
    </style:style>
    <style:style style:parent-style-name="fontstyle05" style:family="text" style:name="T1652">
      <style:text-properties fo:letter-spacing="-0.1pt"/>
    </style:style>
    <style:style style:parent-style-name="Normal" style:family="paragraph" style:name="P886">
      <style:paragraph-properties fo:line-height="13.4pt" fo:margin-left="3.81cm" fo:margin-right="10.69cm" fo:margin-top="30.1pt"/>
      <style:text-properties/>
    </style:style>
    <style:style style:parent-style-name="fontstyle05" style:family="text" style:name="T1653">
      <style:text-properties fo:letter-spacing="-0.05pt"/>
    </style:style>
    <style:style style:family="paragraph" style:name="P887">
      <style:paragraph-properties fo:line-height="0.05pt"/>
      <style:text-properties/>
    </style:style>
    <style:style style:parent-style-name="Normal" style:master-page-name="MasterPage27" style:family="paragraph" style:name="P888">
      <style:paragraph-properties fo:line-height="13.4pt" fo:margin-left="2.471cm" fo:margin-right="2.355cm" fo:margin-top="126.4pt"/>
      <style:text-properties/>
    </style:style>
    <style:style style:parent-style-name="fontstyle05" style:family="text" style:name="T1654">
      <style:text-properties fo:letter-spacing="-0.05pt"/>
    </style:style>
    <style:style style:parent-style-name="Normal" style:family="paragraph" style:name="P889">
      <style:paragraph-properties fo:line-height="13.4pt" fo:margin-left="2.471cm" fo:margin-right="9.704cm" fo:margin-top="1.2pt"/>
      <style:text-properties/>
    </style:style>
    <style:style style:parent-style-name="fontstyle05" style:family="text" style:name="T1655">
      <style:text-properties fo:letter-spacing="-0.05pt"/>
    </style:style>
    <style:style style:parent-style-name="Normal" style:family="paragraph" style:name="P890">
      <style:paragraph-properties fo:line-height="13.4pt" fo:margin-left="2.471cm" fo:margin-right="2.297cm" fo:margin-top="15.6pt"/>
      <style:text-properties/>
    </style:style>
    <style:style style:parent-style-name="fontstyle05" style:family="text" style:name="T1656">
      <style:text-properties/>
    </style:style>
    <style:style style:parent-style-name="Normal" style:family="paragraph" style:name="P891">
      <style:paragraph-properties fo:line-height="13.4pt" fo:margin-left="2.471cm" fo:margin-right="2.343cm" fo:margin-top="1.3pt"/>
      <style:text-properties/>
    </style:style>
    <style:style style:parent-style-name="fontstyle05" style:family="text" style:name="T1657">
      <style:text-properties fo:letter-spacing="0.05pt"/>
    </style:style>
    <style:style style:parent-style-name="Normal" style:family="paragraph" style:name="P892">
      <style:paragraph-properties fo:line-height="13.4pt" fo:margin-left="2.471cm" fo:margin-right="8.4cm" fo:margin-top="1.05pt"/>
      <style:text-properties/>
    </style:style>
    <style:style style:parent-style-name="fontstyle05" style:family="text" style:name="T1658">
      <style:text-properties fo:letter-spacing="-0.05pt"/>
    </style:style>
    <style:style style:parent-style-name="Heading1" style:family="paragraph" style:name="P893">
      <style:paragraph-properties fo:line-height="13.4pt" fo:margin-left="2.468cm" fo:margin-right="14.4cm" fo:margin-top="30.35pt"/>
      <style:text-properties/>
    </style:style>
    <style:style style:parent-style-name="fontstyle01" style:family="text" style:name="T1659">
      <style:text-properties fo:letter-spacing="-0.05pt"/>
    </style:style>
    <style:style style:parent-style-name="fontstyle02" style:family="text" style:name="T1660">
      <style:text-properties fo:letter-spacing="-0.05pt"/>
    </style:style>
    <style:style style:parent-style-name="fontstyle01" style:family="text" style:name="T1661">
      <style:text-properties fo:letter-spacing="-0.05pt"/>
    </style:style>
    <style:style style:parent-style-name="Normal" style:family="paragraph" style:name="P894">
      <style:paragraph-properties fo:line-height="13.4pt" fo:margin-left="2.471cm" fo:margin-right="2.321cm" fo:margin-top="15.7pt"/>
      <style:text-properties/>
    </style:style>
    <style:style style:parent-style-name="fontstyle05" style:family="text" style:name="T1662">
      <style:text-properties fo:letter-spacing="-0.05pt"/>
    </style:style>
    <style:style style:parent-style-name="Normal" style:family="paragraph" style:name="P895">
      <style:paragraph-properties fo:line-height="13.4pt" fo:margin-left="2.471cm" fo:margin-right="5.2cm" fo:margin-top="1.05pt"/>
      <style:text-properties/>
    </style:style>
    <style:style style:parent-style-name="fontstyle05" style:family="text" style:name="T1663">
      <style:text-properties fo:letter-spacing="-0.05pt"/>
    </style:style>
    <style:style style:parent-style-name="Heading1" style:family="paragraph" style:name="P896">
      <style:paragraph-properties fo:line-height="13.4pt" fo:margin-left="2.471cm" fo:margin-right="11.26cm" fo:margin-top="15.95pt"/>
      <style:text-properties/>
    </style:style>
    <style:style style:parent-style-name="fontstyle01" style:family="text" style:name="T1664">
      <style:text-properties fo:letter-spacing="-0.05pt"/>
    </style:style>
    <style:style style:parent-style-name="fontstyle02" style:family="text" style:name="T1665">
      <style:text-properties fo:letter-spacing="-0.05pt"/>
    </style:style>
    <style:style style:parent-style-name="fontstyle01" style:family="text" style:name="T1666">
      <style:text-properties fo:letter-spacing="-0.05pt"/>
    </style:style>
    <style:style style:parent-style-name="Normal" style:family="paragraph" style:name="P897">
      <style:paragraph-properties fo:line-height="13.4pt" fo:margin-left="2.471cm" fo:margin-right="2.35cm" fo:margin-top="15.45pt"/>
      <style:text-properties/>
    </style:style>
    <style:style style:parent-style-name="fontstyle05" style:family="text" style:name="T1667">
      <style:text-properties fo:letter-spacing="0.1pt"/>
    </style:style>
    <style:style style:parent-style-name="Normal" style:family="paragraph" style:name="P898">
      <style:paragraph-properties fo:line-height="13.4pt" fo:margin-left="2.471cm" fo:margin-right="2.362cm" fo:margin-top="1.2pt"/>
      <style:text-properties/>
    </style:style>
    <style:style style:parent-style-name="fontstyle05" style:family="text" style:name="T1668">
      <style:text-properties/>
    </style:style>
    <style:style style:parent-style-name="Normal" style:family="paragraph" style:name="P899">
      <style:paragraph-properties fo:line-height="13.4pt" fo:margin-left="2.471cm" fo:margin-right="4.32cm" fo:margin-top="1.05pt"/>
      <style:text-properties/>
    </style:style>
    <style:style style:parent-style-name="fontstyle05" style:family="text" style:name="T1669">
      <style:text-properties fo:letter-spacing="-0.05pt"/>
    </style:style>
    <style:style style:parent-style-name="Heading1" style:family="paragraph" style:name="P900">
      <style:paragraph-properties fo:line-height="13.4pt" fo:margin-left="2.471cm" fo:margin-right="14.84cm" fo:margin-top="15.8pt"/>
      <style:text-properties/>
    </style:style>
    <style:style style:parent-style-name="fontstyle01" style:family="text" style:name="T1670">
      <style:text-properties fo:letter-spacing="-0.05pt"/>
    </style:style>
    <style:style style:parent-style-name="fontstyle02" style:family="text" style:name="T1671">
      <style:text-properties fo:letter-spacing="-0.05pt"/>
    </style:style>
    <style:style style:parent-style-name="fontstyle01" style:family="text" style:name="T1672">
      <style:text-properties fo:letter-spacing="-0.05pt"/>
    </style:style>
    <style:style style:parent-style-name="Normal" style:family="paragraph" style:name="P901">
      <style:paragraph-properties fo:line-height="13.4pt" fo:margin-left="2.471cm" fo:margin-right="2.346cm" fo:margin-top="15.6pt"/>
      <style:text-properties/>
    </style:style>
    <style:style style:parent-style-name="fontstyle05" style:family="text" style:name="T1673">
      <style:text-properties fo:letter-spacing="0.05pt"/>
    </style:style>
    <style:style style:parent-style-name="Normal" style:family="paragraph" style:name="P902">
      <style:paragraph-properties fo:line-height="13.4pt" fo:margin-left="2.471cm" fo:margin-right="2.355cm" fo:margin-top="1.2pt"/>
      <style:text-properties/>
    </style:style>
    <style:style style:parent-style-name="fontstyle05" style:family="text" style:name="T1674">
      <style:text-properties fo:letter-spacing="0.1pt"/>
    </style:style>
    <style:style style:parent-style-name="Normal" style:family="paragraph" style:name="P903">
      <style:paragraph-properties fo:line-height="13.4pt" fo:margin-left="2.471cm" fo:margin-right="2.346cm" fo:margin-top="1.05pt"/>
      <style:text-properties/>
    </style:style>
    <style:style style:parent-style-name="fontstyle05" style:family="text" style:name="T1675">
      <style:text-properties fo:letter-spacing="0.15pt"/>
    </style:style>
    <style:style style:parent-style-name="Normal" style:family="paragraph" style:name="P904">
      <style:paragraph-properties fo:line-height="13.4pt" fo:margin-left="2.471cm" fo:margin-right="2.817cm" fo:margin-top="1.2pt"/>
      <style:text-properties/>
    </style:style>
    <style:style style:parent-style-name="fontstyle05" style:family="text" style:name="T1676">
      <style:text-properties fo:letter-spacing="-0.05pt"/>
    </style:style>
    <style:style style:parent-style-name="Normal" style:family="paragraph" style:name="P905">
      <style:paragraph-properties fo:line-height="13.4pt" fo:margin-left="2.471cm" fo:margin-right="2.351cm" fo:margin-top="15.6pt"/>
      <style:text-properties/>
    </style:style>
    <style:style style:parent-style-name="fontstyle05" style:family="text" style:name="T1677">
      <style:text-properties fo:letter-spacing="-0.05pt"/>
    </style:style>
    <style:style style:parent-style-name="Normal" style:family="paragraph" style:name="P906">
      <style:paragraph-properties fo:line-height="13.4pt" fo:margin-left="2.471cm" fo:margin-right="5.804cm" fo:margin-top="1.2pt"/>
      <style:text-properties/>
    </style:style>
    <style:style style:parent-style-name="fontstyle05" style:family="text" style:name="T1678">
      <style:text-properties fo:letter-spacing="-0.05pt"/>
    </style:style>
    <style:style style:parent-style-name="Heading1" style:family="paragraph" style:name="P907">
      <style:paragraph-properties fo:line-height="13.4pt" fo:margin-left="2.471cm" fo:margin-right="10.61cm" fo:margin-top="45.1pt"/>
      <style:text-properties/>
    </style:style>
    <style:style style:parent-style-name="fontstyle01" style:family="text" style:name="T1679">
      <style:text-properties fo:letter-spacing="-0.05pt"/>
    </style:style>
    <style:style style:parent-style-name="Heading1" style:family="paragraph" style:name="P908">
      <style:paragraph-properties fo:line-height="13.4pt" fo:margin-left="3.454cm" fo:margin-right="10.49cm" fo:margin-top="15.7pt"/>
      <style:text-properties/>
    </style:style>
    <style:style style:parent-style-name="fontstyle01" style:family="text" style:name="T1680">
      <style:text-properties fo:letter-spacing="-0.05pt"/>
    </style:style>
    <style:style style:parent-style-name="Normal" style:family="paragraph" style:name="P909">
      <style:paragraph-properties fo:line-height="13.4pt" fo:margin-left="2.471cm" fo:margin-right="2.351cm" fo:margin-top="15.45pt"/>
      <style:text-properties/>
    </style:style>
    <style:style style:parent-style-name="fontstyle05" style:family="text" style:name="T1681">
      <style:text-properties fo:letter-spacing="0.1pt"/>
    </style:style>
    <style:style style:parent-style-name="Normal" style:family="paragraph" style:name="P910">
      <style:paragraph-properties fo:line-height="13.4pt" fo:margin-left="2.471cm" fo:margin-right="2.357cm" fo:margin-top="1.2pt"/>
      <style:text-properties/>
    </style:style>
    <style:style style:parent-style-name="fontstyle05" style:family="text" style:name="T1682">
      <style:text-properties fo:letter-spacing="0.05pt"/>
    </style:style>
    <style:style style:parent-style-name="Normal" style:family="paragraph" style:name="P911">
      <style:paragraph-properties fo:line-height="13.4pt" fo:margin-left="2.471cm" fo:margin-right="2.373cm" fo:margin-top="1.2pt"/>
      <style:text-properties/>
    </style:style>
    <style:style style:parent-style-name="fontstyle05" style:family="text" style:name="T1683">
      <style:text-properties fo:letter-spacing="0.1pt"/>
    </style:style>
    <style:style style:family="paragraph" style:name="P912">
      <style:paragraph-properties fo:line-height="0.05pt"/>
      <style:text-properties/>
    </style:style>
    <style:style style:master-page-name="MasterPage28" style:family="paragraph" style:name="P913">
      <style:paragraph-properties fo:line-height="0.05pt"/>
      <style:text-properties style:text-rotation-angle="0"/>
    </style:style>
    <style:style style:family="text" style:name="T1684">
      <style:text-properties/>
    </style:style>
    <style:style style:family="graphic" style:name="gr4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14">
      <style:paragraph-properties fo:line-height="13.4pt" fo:margin-top="0pt"/>
      <style:text-properties style:text-rotation-angle="0"/>
    </style:style>
    <style:style style:family="text" style:name="T1685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686">
      <style:text-properties fo:color="#000000" fo:font-family="Times New Roman" style:font-family-complex="Times New Roman" fo:font-size="11.5pt" style:font-size-complex="11.5pt"/>
    </style:style>
    <style:style style:family="text" style:name="T1687">
      <style:text-properties/>
    </style:style>
    <style:style style:family="graphic" style:name="gr4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15">
      <style:paragraph-properties fo:line-height="13.4pt" fo:margin-top="0pt"/>
      <style:text-properties style:text-rotation-angle="0"/>
    </style:style>
    <style:style style:family="text" style:name="T168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89">
      <style:text-properties fo:color="#000000" fo:font-family="Arial" style:font-family-complex="Arial" fo:font-size="11.5pt" style:font-size-complex="11.5pt" fo:letter-spacing="-0.05pt"/>
    </style:style>
    <style:style style:family="text" style:name="T1690">
      <style:text-properties/>
    </style:style>
    <style:style style:family="graphic" style:name="gr4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16">
      <style:paragraph-properties fo:line-height="13.4pt" fo:margin-top="0pt"/>
      <style:text-properties style:text-rotation-angle="0"/>
    </style:style>
    <style:style style:family="text" style:name="T1691">
      <style:text-properties fo:color="#000000" fo:font-family="Times New Roman" style:font-family-complex="Times New Roman" fo:font-size="11.5pt" style:font-size-complex="11.5pt"/>
    </style:style>
    <style:style style:family="text" style:name="T1692">
      <style:text-properties/>
    </style:style>
    <style:style style:family="graphic" style:name="gr4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17">
      <style:paragraph-properties fo:line-height="13.4pt" fo:margin-top="0pt"/>
      <style:text-properties style:text-rotation-angle="0"/>
    </style:style>
    <style:style style:family="text" style:name="T169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94">
      <style:text-properties/>
    </style:style>
    <style:style style:family="graphic" style:name="gr4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18">
      <style:paragraph-properties fo:line-height="13.4pt" fo:margin-top="0pt"/>
      <style:text-properties style:text-rotation-angle="0"/>
    </style:style>
    <style:style style:family="text" style:name="T1695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696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697">
      <style:text-properties/>
    </style:style>
    <style:style style:family="graphic" style:name="gr4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19">
      <style:paragraph-properties fo:line-height="13.4pt" fo:margin-top="0pt"/>
      <style:text-properties style:text-rotation-angle="0"/>
    </style:style>
    <style:style style:family="text" style:name="T169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699">
      <style:text-properties fo:color="#000000" fo:font-family="Arial" style:font-family-complex="Arial" fo:font-size="11.5pt" style:font-size-complex="11.5pt" fo:letter-spacing="-0.05pt"/>
    </style:style>
    <style:style style:family="text" style:name="T1700">
      <style:text-properties/>
    </style:style>
    <style:style style:family="graphic" style:name="gr4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0">
      <style:paragraph-properties fo:line-height="13.4pt" fo:margin-top="0pt"/>
      <style:text-properties style:text-rotation-angle="0"/>
    </style:style>
    <style:style style:family="text" style:name="T17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02">
      <style:text-properties/>
    </style:style>
    <style:style style:family="graphic" style:name="gr4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1">
      <style:paragraph-properties fo:line-height="13.4pt" fo:margin-top="0pt"/>
      <style:text-properties style:text-rotation-angle="0"/>
    </style:style>
    <style:style style:family="text" style:name="T170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04">
      <style:text-properties/>
    </style:style>
    <style:style style:family="graphic" style:name="gr4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2">
      <style:paragraph-properties fo:line-height="13.4pt" fo:margin-top="0pt"/>
      <style:text-properties style:text-rotation-angle="0"/>
    </style:style>
    <style:style style:family="text" style:name="T17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06">
      <style:text-properties fo:color="#000000" fo:font-family="Arial" style:font-family-complex="Arial" fo:font-size="11.5pt" style:font-size-complex="11.5pt" fo:letter-spacing="-0.05pt"/>
    </style:style>
    <style:style style:family="text" style:name="T1707">
      <style:text-properties/>
    </style:style>
    <style:style style:family="graphic" style:name="gr4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3">
      <style:paragraph-properties fo:line-height="13.4pt" fo:margin-top="0pt"/>
      <style:text-properties style:text-rotation-angle="0"/>
    </style:style>
    <style:style style:family="text" style:name="T1708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709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1710">
      <style:text-properties/>
    </style:style>
    <style:style style:family="graphic" style:name="gr5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4">
      <style:paragraph-properties fo:line-height="13.4pt" fo:margin-top="0pt"/>
      <style:text-properties style:text-rotation-angle="0"/>
    </style:style>
    <style:style style:family="text" style:name="T17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12">
      <style:text-properties fo:color="#000000" fo:font-family="Arial" style:font-family-complex="Arial" fo:font-size="11.5pt" style:font-size-complex="11.5pt" fo:letter-spacing="-0.05pt"/>
    </style:style>
    <style:style style:family="text" style:name="T1713">
      <style:text-properties/>
    </style:style>
    <style:style style:family="graphic" style:name="gr5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5">
      <style:paragraph-properties fo:line-height="13.4pt" fo:margin-top="0pt"/>
      <style:text-properties style:text-rotation-angle="0"/>
    </style:style>
    <style:style style:family="text" style:name="T1714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715">
      <style:text-properties/>
    </style:style>
    <style:style style:family="graphic" style:name="gr5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6">
      <style:paragraph-properties fo:line-height="13.4pt" fo:margin-top="0pt"/>
      <style:text-properties style:text-rotation-angle="0"/>
    </style:style>
    <style:style style:family="text" style:name="T171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17">
      <style:text-properties/>
    </style:style>
    <style:style style:family="graphic" style:name="gr5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7">
      <style:paragraph-properties fo:line-height="13.4pt" fo:margin-top="0pt"/>
      <style:text-properties style:text-rotation-angle="0"/>
    </style:style>
    <style:style style:family="text" style:name="T1718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71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20">
      <style:text-properties/>
    </style:style>
    <style:style style:family="graphic" style:name="gr5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8">
      <style:paragraph-properties fo:line-height="13.4pt" fo:margin-top="0pt"/>
      <style:text-properties style:text-rotation-angle="0"/>
    </style:style>
    <style:style style:family="text" style:name="T172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22">
      <style:text-properties fo:color="#000000" fo:font-family="Arial" style:font-family-complex="Arial" fo:font-size="11.5pt" style:font-size-complex="11.5pt" fo:letter-spacing="-0.05pt"/>
    </style:style>
    <style:style style:family="text" style:name="T1723">
      <style:text-properties/>
    </style:style>
    <style:style style:family="graphic" style:name="gr5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29">
      <style:paragraph-properties fo:line-height="13.4pt" fo:margin-top="0pt"/>
      <style:text-properties style:text-rotation-angle="0"/>
    </style:style>
    <style:style style:family="text" style:name="T1724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725">
      <style:text-properties/>
    </style:style>
    <style:style style:family="graphic" style:name="gr5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0">
      <style:paragraph-properties fo:line-height="13.4pt" fo:margin-top="0pt"/>
      <style:text-properties style:text-rotation-angle="0"/>
    </style:style>
    <style:style style:family="text" style:name="T1726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727">
      <style:text-properties/>
    </style:style>
    <style:style style:family="graphic" style:name="gr5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1">
      <style:paragraph-properties fo:line-height="13.4pt" fo:margin-top="0pt"/>
      <style:text-properties style:text-rotation-angle="0"/>
    </style:style>
    <style:style style:family="text" style:name="T1728">
      <style:text-properties fo:color="#000000" fo:font-family="Times New Roman" style:font-family-complex="Times New Roman" fo:font-size="11.5pt" style:font-size-complex="11.5pt" fo:letter-spacing="-0.1pt"/>
    </style:style>
    <style:style style:family="text" style:name="T1729">
      <style:text-properties/>
    </style:style>
    <style:style style:family="graphic" style:name="gr5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2">
      <style:paragraph-properties fo:line-height="13.4pt" fo:margin-top="0pt"/>
      <style:text-properties style:text-rotation-angle="0"/>
    </style:style>
    <style:style style:family="text" style:name="T173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31">
      <style:text-properties fo:color="#000000" fo:font-family="Arial" style:font-family-complex="Arial" fo:font-size="11.5pt" style:font-size-complex="11.5pt" fo:letter-spacing="-0.05pt"/>
    </style:style>
    <style:style style:family="text" style:name="T1732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1733">
      <style:text-properties/>
    </style:style>
    <style:style style:family="graphic" style:name="gr5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3">
      <style:paragraph-properties fo:line-height="13.4pt" fo:margin-top="0pt"/>
      <style:text-properties style:text-rotation-angle="0"/>
    </style:style>
    <style:style style:family="text" style:name="T173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35">
      <style:text-properties/>
    </style:style>
    <style:style style:family="graphic" style:name="gr5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4">
      <style:paragraph-properties fo:line-height="13.4pt" fo:margin-top="0pt"/>
      <style:text-properties style:text-rotation-angle="0"/>
    </style:style>
    <style:style style:family="text" style:name="T1736">
      <style:text-properties fo:color="#000000" fo:font-family="Times New Roman" style:font-family-complex="Times New Roman" fo:font-size="11.5pt" style:font-size-complex="11.5pt"/>
    </style:style>
    <style:style style:family="text" style:name="T1737">
      <style:text-properties/>
    </style:style>
    <style:style style:family="graphic" style:name="gr5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5">
      <style:paragraph-properties fo:line-height="13.4pt" fo:margin-top="0pt"/>
      <style:text-properties style:text-rotation-angle="0"/>
    </style:style>
    <style:style style:family="text" style:name="T17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39">
      <style:text-properties fo:color="#000000" fo:font-family="Arial" style:font-family-complex="Arial" fo:font-size="11.5pt" style:font-size-complex="11.5pt" fo:letter-spacing="-0.05pt"/>
    </style:style>
    <style:style style:family="text" style:name="T1740">
      <style:text-properties/>
    </style:style>
    <style:style style:family="graphic" style:name="gr5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36">
      <style:paragraph-properties fo:line-height="13.4pt" fo:margin-top="0pt"/>
      <style:text-properties style:text-rotation-angle="0"/>
    </style:style>
    <style:style style:family="text" style:name="T1741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937">
      <style:paragraph-properties fo:line-height="13.4pt" fo:margin-left="2.471cm" fo:margin-right="2.348cm" fo:margin-top="111.8pt"/>
      <style:text-properties/>
    </style:style>
    <style:style style:parent-style-name="fontstyle05" style:family="text" style:name="T1742">
      <style:text-properties fo:letter-spacing="0.45pt"/>
    </style:style>
    <style:style style:parent-style-name="Normal" style:family="paragraph" style:name="P938">
      <style:paragraph-properties fo:line-height="13.4pt" fo:margin-left="2.471cm" fo:margin-right="16.75cm" fo:margin-top="1.2pt"/>
      <style:text-properties/>
    </style:style>
    <style:style style:parent-style-name="fontstyle05" style:family="text" style:name="T1743">
      <style:text-properties fo:letter-spacing="-0.05pt"/>
    </style:style>
    <style:style style:parent-style-name="Normal" style:family="paragraph" style:name="P939">
      <style:paragraph-properties fo:line-height="13.4pt" fo:margin-left="2.471cm" fo:margin-right="2.353cm" fo:margin-top="15.6pt"/>
      <style:text-properties/>
    </style:style>
    <style:style style:parent-style-name="fontstyle05" style:family="text" style:name="T1744">
      <style:text-properties fo:letter-spacing="0.2pt"/>
    </style:style>
    <style:style style:parent-style-name="Normal" style:family="paragraph" style:name="P940">
      <style:paragraph-properties fo:line-height="13.4pt" fo:margin-left="2.471cm" fo:margin-right="2.355cm" fo:margin-top="1.3pt"/>
      <style:text-properties/>
    </style:style>
    <style:style style:parent-style-name="fontstyle05" style:family="text" style:name="T1745">
      <style:text-properties/>
    </style:style>
    <style:style style:parent-style-name="Normal" style:family="paragraph" style:name="P941">
      <style:paragraph-properties fo:line-height="13.4pt" fo:margin-left="2.471cm" fo:margin-right="2.357cm" fo:margin-top="1.2pt"/>
      <style:text-properties/>
    </style:style>
    <style:style style:parent-style-name="fontstyle05" style:family="text" style:name="T1746">
      <style:text-properties fo:letter-spacing="-0.05pt"/>
    </style:style>
    <style:style style:parent-style-name="Normal" style:family="paragraph" style:name="P942">
      <style:paragraph-properties fo:line-height="13.4pt" fo:margin-left="2.471cm" fo:margin-right="3.112cm" fo:margin-top="1.05pt"/>
      <style:text-properties/>
    </style:style>
    <style:style style:parent-style-name="fontstyle05" style:family="text" style:name="T1747">
      <style:text-properties fo:letter-spacing="-0.05pt"/>
    </style:style>
    <style:style style:parent-style-name="Normal" style:family="paragraph" style:name="P943">
      <style:paragraph-properties fo:line-height="13.4pt" fo:margin-left="3.708cm" fo:margin-right="3.572cm" fo:margin-top="15.6pt"/>
      <style:text-properties/>
    </style:style>
    <style:style style:parent-style-name="fontstyle05" style:family="text" style:name="T1748">
      <style:text-properties fo:letter-spacing="0.05pt"/>
    </style:style>
    <style:style style:parent-style-name="Normal" style:family="paragraph" style:name="P944">
      <style:paragraph-properties fo:line-height="13.4pt" fo:margin-left="2.471cm" fo:margin-right="9.767cm" fo:margin-top="1.05pt"/>
      <style:text-properties/>
    </style:style>
    <style:style style:parent-style-name="fontstyle05" style:family="text" style:name="T1749">
      <style:text-properties fo:letter-spacing="-0.05pt"/>
    </style:style>
    <style:style style:parent-style-name="Heading1" style:family="paragraph" style:name="P945">
      <style:paragraph-properties fo:line-height="13.4pt" fo:margin-left="2.471cm" fo:margin-right="6.119cm" fo:margin-top="30.35pt"/>
      <style:text-properties/>
    </style:style>
    <style:style style:parent-style-name="fontstyle01" style:family="text" style:name="T1750">
      <style:text-properties fo:letter-spacing="-0.1pt"/>
    </style:style>
    <style:style style:parent-style-name="Heading1" style:family="paragraph" style:name="P946">
      <style:paragraph-properties fo:line-height="13.4pt" fo:margin-left="3.687cm" fo:margin-right="11.88cm" fo:margin-top="15.8pt"/>
      <style:text-properties/>
    </style:style>
    <style:style style:parent-style-name="fontstyle01" style:family="text" style:name="T1751">
      <style:text-properties fo:letter-spacing="-0.05pt"/>
    </style:style>
    <style:style style:parent-style-name="Normal" style:family="paragraph" style:name="P947">
      <style:paragraph-properties fo:line-height="13.4pt" fo:margin-left="2.471cm" fo:margin-right="2.387cm" fo:margin-top="15.6pt"/>
      <style:text-properties/>
    </style:style>
    <style:style style:parent-style-name="fontstyle05" style:family="text" style:name="T1752">
      <style:text-properties fo:letter-spacing="-0.05pt"/>
    </style:style>
    <style:style style:parent-style-name="fontstyle10" style:family="text" style:name="T1753">
      <style:text-properties fo:letter-spacing="5.1pt"/>
    </style:style>
    <style:style style:parent-style-name="fontstyle05" style:family="text" style:name="T1754">
      <style:text-properties fo:letter-spacing="0.05pt"/>
    </style:style>
    <style:style style:parent-style-name="Normal" style:family="paragraph" style:name="P948">
      <style:paragraph-properties fo:line-height="13.4pt" fo:margin-left="3.091cm" fo:margin-right="11.21cm" fo:margin-top="1.2pt"/>
      <style:text-properties/>
    </style:style>
    <style:style style:parent-style-name="fontstyle05" style:family="text" style:name="T1755">
      <style:text-properties fo:letter-spacing="-0.05pt"/>
    </style:style>
    <style:style style:parent-style-name="Normal" style:family="paragraph" style:name="P949">
      <style:paragraph-properties fo:line-height="13.4pt" fo:margin-left="2.471cm" fo:margin-right="2.35cm" fo:margin-top="15.7pt"/>
      <style:text-properties/>
    </style:style>
    <style:style style:parent-style-name="fontstyle05" style:family="text" style:name="T1756">
      <style:text-properties fo:letter-spacing="-0.05pt"/>
    </style:style>
    <style:style style:parent-style-name="fontstyle10" style:family="text" style:name="T1757">
      <style:text-properties fo:letter-spacing="-0.05pt"/>
    </style:style>
    <style:style style:parent-style-name="fontstyle05" style:family="text" style:name="T1758">
      <style:text-properties fo:letter-spacing="0.05pt"/>
    </style:style>
    <style:style style:parent-style-name="Normal" style:family="paragraph" style:name="P950">
      <style:paragraph-properties fo:line-height="13.4pt" fo:margin-left="2.849cm" fo:margin-right="7.1cm" fo:margin-top="1.2pt"/>
      <style:text-properties/>
    </style:style>
    <style:style style:parent-style-name="fontstyle05" style:family="text" style:name="T1759">
      <style:text-properties fo:letter-spacing="-0.05pt"/>
    </style:style>
    <style:style style:parent-style-name="Normal" style:family="paragraph" style:name="P951">
      <style:paragraph-properties fo:line-height="13.4pt" fo:margin-left="2.471cm" fo:margin-right="7.151cm" fo:margin-top="15.6pt"/>
      <style:text-properties/>
    </style:style>
    <style:style style:parent-style-name="fontstyle05" style:family="text" style:name="T1760">
      <style:text-properties fo:letter-spacing="-0.05pt"/>
    </style:style>
    <style:style style:parent-style-name="fontstyle10" style:family="text" style:name="T1761">
      <style:text-properties fo:letter-spacing="-0.05pt"/>
    </style:style>
    <style:style style:parent-style-name="fontstyle05" style:family="text" style:name="T1762">
      <style:text-properties fo:letter-spacing="-0.05pt"/>
    </style:style>
    <style:style style:family="paragraph" style:name="P952">
      <style:paragraph-properties fo:line-height="0.05pt"/>
      <style:text-properties/>
    </style:style>
    <style:style style:master-page-name="MasterPage29" style:family="paragraph" style:name="P953">
      <style:paragraph-properties fo:line-height="0.05pt"/>
      <style:text-properties style:text-rotation-angle="0"/>
    </style:style>
    <style:style style:family="text" style:name="T1763">
      <style:text-properties/>
    </style:style>
    <style:style style:family="graphic" style:name="gr5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54">
      <style:paragraph-properties fo:line-height="13.4pt" fo:margin-top="0pt"/>
      <style:text-properties style:text-rotation-angle="0"/>
    </style:style>
    <style:style style:family="text" style:name="T1764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765">
      <style:text-properties fo:color="#000000" fo:font-family="Times New Roman" style:font-family-complex="Times New Roman" fo:font-size="11.5pt" style:font-size-complex="11.5pt"/>
    </style:style>
    <style:style style:family="text" style:name="T1766">
      <style:text-properties/>
    </style:style>
    <style:style style:family="graphic" style:name="gr5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55">
      <style:paragraph-properties fo:line-height="13.4pt" fo:margin-top="0pt"/>
      <style:text-properties style:text-rotation-angle="0"/>
    </style:style>
    <style:style style:family="text" style:name="T176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68">
      <style:text-properties fo:color="#000000" fo:font-family="Arial" style:font-family-complex="Arial" fo:font-size="11.5pt" style:font-size-complex="11.5pt" fo:letter-spacing="-0.05pt"/>
    </style:style>
    <style:style style:family="text" style:name="T1769">
      <style:text-properties/>
    </style:style>
    <style:style style:family="graphic" style:name="gr5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56">
      <style:paragraph-properties fo:line-height="13.4pt" fo:margin-top="0pt"/>
      <style:text-properties style:text-rotation-angle="0"/>
    </style:style>
    <style:style style:family="text" style:name="T177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71">
      <style:text-properties/>
    </style:style>
    <style:style style:family="graphic" style:name="gr5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57">
      <style:paragraph-properties fo:line-height="13.4pt" fo:margin-top="0pt"/>
      <style:text-properties style:text-rotation-angle="0"/>
    </style:style>
    <style:style style:family="text" style:name="T1772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773">
      <style:text-properties/>
    </style:style>
    <style:style style:family="graphic" style:name="gr5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58">
      <style:paragraph-properties fo:line-height="13.4pt" fo:margin-top="0pt"/>
      <style:text-properties style:text-rotation-angle="0"/>
    </style:style>
    <style:style style:family="text" style:name="T177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75">
      <style:text-properties/>
    </style:style>
    <style:style style:family="graphic" style:name="gr5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59">
      <style:paragraph-properties fo:line-height="13.4pt" fo:margin-top="0pt"/>
      <style:text-properties style:text-rotation-angle="0"/>
    </style:style>
    <style:style style:family="text" style:name="T1776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777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778">
      <style:text-properties/>
    </style:style>
    <style:style style:family="graphic" style:name="gr5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0">
      <style:paragraph-properties fo:line-height="13.4pt" fo:margin-top="0pt"/>
      <style:text-properties style:text-rotation-angle="0"/>
    </style:style>
    <style:style style:family="text" style:name="T177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80">
      <style:text-properties fo:color="#000000" fo:font-family="Arial" style:font-family-complex="Arial" fo:font-size="11.5pt" style:font-size-complex="11.5pt" fo:letter-spacing="-0.05pt"/>
    </style:style>
    <style:style style:family="text" style:name="T1781">
      <style:text-properties/>
    </style:style>
    <style:style style:family="graphic" style:name="gr5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1">
      <style:paragraph-properties fo:line-height="13.4pt" fo:margin-top="0pt"/>
      <style:text-properties style:text-rotation-angle="0"/>
    </style:style>
    <style:style style:family="text" style:name="T1782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1783">
      <style:text-properties/>
    </style:style>
    <style:style style:family="graphic" style:name="gr5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2">
      <style:paragraph-properties fo:line-height="13.4pt" fo:margin-top="0pt"/>
      <style:text-properties style:text-rotation-angle="0"/>
    </style:style>
    <style:style style:family="text" style:name="T1784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785">
      <style:text-properties/>
    </style:style>
    <style:style style:family="graphic" style:name="gr5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3">
      <style:paragraph-properties fo:line-height="13.4pt" fo:margin-top="0pt"/>
      <style:text-properties style:text-rotation-angle="0"/>
    </style:style>
    <style:style style:family="text" style:name="T1786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1787">
      <style:text-properties/>
    </style:style>
    <style:style style:family="graphic" style:name="gr5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4">
      <style:paragraph-properties fo:line-height="13.4pt" fo:margin-top="0pt"/>
      <style:text-properties style:text-rotation-angle="0"/>
    </style:style>
    <style:style style:family="text" style:name="T1788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789">
      <style:text-properties/>
    </style:style>
    <style:style style:family="graphic" style:name="gr5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5">
      <style:paragraph-properties fo:line-height="13.4pt" fo:margin-top="0pt"/>
      <style:text-properties style:text-rotation-angle="0"/>
    </style:style>
    <style:style style:family="text" style:name="T179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91">
      <style:text-properties/>
    </style:style>
    <style:style style:family="graphic" style:name="gr5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6">
      <style:paragraph-properties fo:line-height="13.4pt" fo:margin-top="0pt"/>
      <style:text-properties style:text-rotation-angle="0"/>
    </style:style>
    <style:style style:family="text" style:name="T17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93">
      <style:text-properties fo:color="#000000" fo:font-family="Arial" style:font-family-complex="Arial" fo:font-size="11.5pt" style:font-size-complex="11.5pt" fo:letter-spacing="3.4pt"/>
    </style:style>
    <style:style style:family="text" style:name="T1794">
      <style:text-properties fo:color="#000000" fo:font-family="Times New Roman" style:font-family-complex="Times New Roman" fo:font-size="11.5pt" style:font-size-complex="11.5pt" fo:letter-spacing="0.5pt"/>
    </style:style>
    <style:style style:family="text" style:name="T1795">
      <style:text-properties/>
    </style:style>
    <style:style style:family="graphic" style:name="gr5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7">
      <style:paragraph-properties fo:line-height="13.4pt" fo:margin-top="0pt"/>
      <style:text-properties style:text-rotation-angle="0"/>
    </style:style>
    <style:style style:family="text" style:name="T1796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1797">
      <style:text-properties/>
    </style:style>
    <style:style style:family="graphic" style:name="gr5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8">
      <style:paragraph-properties fo:line-height="13.4pt" fo:margin-top="0pt"/>
      <style:text-properties style:text-rotation-angle="0"/>
    </style:style>
    <style:style style:family="text" style:name="T179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799">
      <style:text-properties/>
    </style:style>
    <style:style style:family="graphic" style:name="gr5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69">
      <style:paragraph-properties fo:line-height="13.4pt" fo:margin-top="0pt"/>
      <style:text-properties style:text-rotation-angle="0"/>
    </style:style>
    <style:style style:family="text" style:name="T1800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801">
      <style:text-properties fo:color="#000000" fo:font-family="Times New Roman" style:font-family-complex="Times New Roman" fo:font-size="11.5pt" style:font-size-complex="11.5pt"/>
    </style:style>
    <style:style style:family="text" style:name="T1802">
      <style:text-properties/>
    </style:style>
    <style:style style:family="graphic" style:name="gr5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0">
      <style:paragraph-properties fo:line-height="13.4pt" fo:margin-top="0pt"/>
      <style:text-properties style:text-rotation-angle="0"/>
    </style:style>
    <style:style style:family="text" style:name="T180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04">
      <style:text-properties fo:color="#000000" fo:font-family="Arial" style:font-family-complex="Arial" fo:font-size="11.5pt" style:font-size-complex="11.5pt" fo:letter-spacing="-0.05pt"/>
    </style:style>
    <style:style style:family="text" style:name="T1805">
      <style:text-properties/>
    </style:style>
    <style:style style:family="graphic" style:name="gr5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1">
      <style:paragraph-properties fo:line-height="13.4pt" fo:margin-top="0pt"/>
      <style:text-properties style:text-rotation-angle="0"/>
    </style:style>
    <style:style style:family="text" style:name="T180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07">
      <style:text-properties/>
    </style:style>
    <style:style style:family="graphic" style:name="gr5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2">
      <style:paragraph-properties fo:line-height="13.4pt" fo:margin-top="0pt"/>
      <style:text-properties style:text-rotation-angle="0"/>
    </style:style>
    <style:style style:family="text" style:name="T1808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1809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1810">
      <style:text-properties/>
    </style:style>
    <style:style style:family="graphic" style:name="gr5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3">
      <style:paragraph-properties fo:line-height="13.4pt" fo:margin-top="0pt"/>
      <style:text-properties style:text-rotation-angle="0"/>
    </style:style>
    <style:style style:family="text" style:name="T18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12">
      <style:text-properties fo:color="#000000" fo:font-family="Arial" style:font-family-complex="Arial" fo:font-size="11.5pt" style:font-size-complex="11.5pt" fo:letter-spacing="-0.05pt"/>
    </style:style>
    <style:style style:family="text" style:name="T1813">
      <style:text-properties/>
    </style:style>
    <style:style style:family="graphic" style:name="gr5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4">
      <style:paragraph-properties fo:line-height="13.4pt" fo:margin-top="0pt"/>
      <style:text-properties style:text-rotation-angle="0"/>
    </style:style>
    <style:style style:family="text" style:name="T181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15">
      <style:text-properties/>
    </style:style>
    <style:style style:family="graphic" style:name="gr5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5">
      <style:paragraph-properties fo:line-height="13.4pt" fo:margin-top="0pt"/>
      <style:text-properties style:text-rotation-angle="0"/>
    </style:style>
    <style:style style:family="text" style:name="T181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817">
      <style:text-properties/>
    </style:style>
    <style:style style:family="graphic" style:name="gr5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6">
      <style:paragraph-properties fo:line-height="13.4pt" fo:margin-top="0pt"/>
      <style:text-properties style:text-rotation-angle="0"/>
    </style:style>
    <style:style style:family="text" style:name="T18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19">
      <style:text-properties/>
    </style:style>
    <style:style style:family="graphic" style:name="gr5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7">
      <style:paragraph-properties fo:line-height="13.4pt" fo:margin-top="0pt"/>
      <style:text-properties style:text-rotation-angle="0"/>
    </style:style>
    <style:style style:family="text" style:name="T1820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1821">
      <style:text-properties/>
    </style:style>
    <style:style style:family="graphic" style:name="gr5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8">
      <style:paragraph-properties fo:line-height="13.4pt" fo:margin-top="0pt"/>
      <style:text-properties style:text-rotation-angle="0"/>
    </style:style>
    <style:style style:family="text" style:name="T182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23">
      <style:text-properties/>
    </style:style>
    <style:style style:family="graphic" style:name="gr5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79">
      <style:paragraph-properties fo:line-height="13.4pt" fo:margin-top="0pt"/>
      <style:text-properties style:text-rotation-angle="0"/>
    </style:style>
    <style:style style:family="text" style:name="T1824">
      <style:text-properties fo:color="#000000" fo:font-family="Times New Roman" style:font-family-complex="Times New Roman" fo:font-size="11.5pt" style:font-size-complex="11.5pt" fo:letter-spacing="-0.15pt"/>
    </style:style>
    <style:style style:family="text" style:name="T1825">
      <style:text-properties fo:color="#000000" fo:font-family="Arial" style:font-family-complex="Arial" fo:font-size="11.5pt" style:font-size-complex="11.5pt" fo:letter-spacing="-0.05pt"/>
    </style:style>
    <style:style style:family="text" style:name="T1826">
      <style:text-properties fo:color="#000000" fo:font-family="Times New Roman" style:font-family-complex="Times New Roman" fo:font-size="11.5pt" style:font-size-complex="11.5pt" fo:letter-spacing="0.45pt"/>
    </style:style>
    <style:style style:family="text" style:name="T1827">
      <style:text-properties/>
    </style:style>
    <style:style style:family="graphic" style:name="gr5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0">
      <style:paragraph-properties fo:line-height="13.4pt" fo:margin-top="0pt"/>
      <style:text-properties style:text-rotation-angle="0"/>
    </style:style>
    <style:style style:family="text" style:name="T1828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1829">
      <style:text-properties/>
    </style:style>
    <style:style style:family="graphic" style:name="gr5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1">
      <style:paragraph-properties fo:line-height="13.4pt" fo:margin-top="0pt"/>
      <style:text-properties style:text-rotation-angle="0"/>
    </style:style>
    <style:style style:family="text" style:name="T1830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831">
      <style:text-properties/>
    </style:style>
    <style:style style:family="graphic" style:name="gr5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2">
      <style:paragraph-properties fo:line-height="13.4pt" fo:margin-top="0pt"/>
      <style:text-properties style:text-rotation-angle="0"/>
    </style:style>
    <style:style style:family="text" style:name="T183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33">
      <style:text-properties/>
    </style:style>
    <style:style style:family="graphic" style:name="gr5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3">
      <style:paragraph-properties fo:line-height="13.4pt" fo:margin-top="0pt"/>
      <style:text-properties style:text-rotation-angle="0"/>
    </style:style>
    <style:style style:family="text" style:name="T183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35">
      <style:text-properties fo:color="#000000" fo:font-family="Arial" style:font-family-complex="Arial" fo:font-size="11.5pt" style:font-size-complex="11.5pt" fo:letter-spacing="-0.05pt"/>
    </style:style>
    <style:style style:family="text" style:name="T18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37">
      <style:text-properties/>
    </style:style>
    <style:style style:family="graphic" style:name="gr5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4">
      <style:paragraph-properties fo:line-height="13.4pt" fo:margin-top="0pt"/>
      <style:text-properties style:text-rotation-angle="0"/>
    </style:style>
    <style:style style:family="text" style:name="T18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39">
      <style:text-properties/>
    </style:style>
    <style:style style:family="graphic" style:name="gr5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5">
      <style:paragraph-properties fo:line-height="13.4pt" fo:margin-top="0pt"/>
      <style:text-properties style:text-rotation-angle="0"/>
    </style:style>
    <style:style style:family="text" style:name="T1840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841">
      <style:text-properties/>
    </style:style>
    <style:style style:family="graphic" style:name="gr5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6">
      <style:paragraph-properties fo:line-height="13.4pt" fo:margin-top="0pt"/>
      <style:text-properties style:text-rotation-angle="0"/>
    </style:style>
    <style:style style:family="text" style:name="T18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43">
      <style:text-properties fo:color="#000000" fo:font-family="Arial" style:font-family-complex="Arial" fo:font-size="11.5pt" style:font-size-complex="11.5pt" fo:letter-spacing="-0.05pt"/>
    </style:style>
    <style:style style:family="text" style:name="T184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45">
      <style:text-properties/>
    </style:style>
    <style:style style:family="graphic" style:name="gr5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7">
      <style:paragraph-properties fo:line-height="13.4pt" fo:margin-top="0pt"/>
      <style:text-properties style:text-rotation-angle="0"/>
    </style:style>
    <style:style style:family="text" style:name="T184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47">
      <style:text-properties/>
    </style:style>
    <style:style style:family="graphic" style:name="gr5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8">
      <style:paragraph-properties fo:line-height="13.4pt" fo:margin-top="0pt"/>
      <style:text-properties style:text-rotation-angle="0"/>
    </style:style>
    <style:style style:family="text" style:name="T184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49">
      <style:text-properties fo:color="#000000" fo:font-family="Arial" style:font-family-complex="Arial" fo:font-size="11.5pt" style:font-size-complex="11.5pt" fo:letter-spacing="10.65pt"/>
    </style:style>
    <style:style style:family="text" style:name="T185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51">
      <style:text-properties/>
    </style:style>
    <style:style style:family="graphic" style:name="gr5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89">
      <style:paragraph-properties fo:line-height="13.4pt" fo:margin-top="0pt"/>
      <style:text-properties style:text-rotation-angle="0"/>
    </style:style>
    <style:style style:family="text" style:name="T1852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990">
      <style:paragraph-properties fo:line-height="0.05pt"/>
      <style:text-properties/>
    </style:style>
    <style:style style:master-page-name="MasterPage30" style:family="paragraph" style:name="P991">
      <style:paragraph-properties fo:line-height="0.05pt"/>
      <style:text-properties style:text-rotation-angle="0"/>
    </style:style>
    <style:style style:family="text" style:name="T1853">
      <style:text-properties/>
    </style:style>
    <style:style style:family="graphic" style:name="gr5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2">
      <style:paragraph-properties fo:line-height="13.4pt" fo:margin-top="0pt"/>
      <style:text-properties style:text-rotation-angle="0"/>
    </style:style>
    <style:style style:family="text" style:name="T18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55">
      <style:text-properties/>
    </style:style>
    <style:style style:family="graphic" style:name="gr5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3">
      <style:paragraph-properties fo:line-height="13.4pt" fo:margin-top="0pt"/>
      <style:text-properties style:text-rotation-angle="0"/>
    </style:style>
    <style:style style:family="text" style:name="T185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57">
      <style:text-properties fo:color="#000000" fo:font-family="Arial" style:font-family-complex="Arial" fo:font-size="11.5pt" style:font-size-complex="11.5pt" fo:letter-spacing="-0.05pt"/>
    </style:style>
    <style:style style:family="text" style:name="T1858">
      <style:text-properties/>
    </style:style>
    <style:style style:family="graphic" style:name="gr5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4">
      <style:paragraph-properties fo:line-height="13.4pt" fo:margin-top="0pt"/>
      <style:text-properties style:text-rotation-angle="0"/>
    </style:style>
    <style:style style:family="text" style:name="T1859">
      <style:text-properties fo:color="#000000" fo:font-family="Times New Roman" style:font-family-complex="Times New Roman" fo:font-size="11.5pt" style:font-size-complex="11.5pt" fo:letter-spacing="-0.1pt"/>
    </style:style>
    <style:style style:family="text" style:name="T1860">
      <style:text-properties/>
    </style:style>
    <style:style style:family="graphic" style:name="gr5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5">
      <style:paragraph-properties fo:line-height="13.4pt" fo:margin-top="0pt"/>
      <style:text-properties style:text-rotation-angle="0"/>
    </style:style>
    <style:style style:family="text" style:name="T186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62">
      <style:text-properties/>
    </style:style>
    <style:style style:family="graphic" style:name="gr5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6">
      <style:paragraph-properties fo:line-height="13.4pt" fo:margin-top="0pt"/>
      <style:text-properties style:text-rotation-angle="0"/>
    </style:style>
    <style:style style:family="text" style:name="T186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64">
      <style:text-properties fo:color="#000000" fo:font-family="Arial" style:font-family-complex="Arial" fo:font-size="11.5pt" style:font-size-complex="11.5pt" fo:letter-spacing="-0.05pt"/>
    </style:style>
    <style:style style:family="text" style:name="T1865">
      <style:text-properties/>
    </style:style>
    <style:style style:family="graphic" style:name="gr5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7">
      <style:paragraph-properties fo:line-height="13.4pt" fo:margin-top="0pt"/>
      <style:text-properties style:text-rotation-angle="0"/>
    </style:style>
    <style:style style:family="text" style:name="T1866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867">
      <style:text-properties/>
    </style:style>
    <style:style style:family="graphic" style:name="gr5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8">
      <style:paragraph-properties fo:line-height="13.4pt" fo:margin-top="0pt"/>
      <style:text-properties style:text-rotation-angle="0"/>
    </style:style>
    <style:style style:family="text" style:name="T186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69">
      <style:text-properties fo:color="#000000" fo:font-family="Arial" style:font-family-complex="Arial" fo:font-size="11.5pt" style:font-size-complex="11.5pt" fo:letter-spacing="-0.05pt"/>
    </style:style>
    <style:style style:family="text" style:name="T1870">
      <style:text-properties/>
    </style:style>
    <style:style style:family="graphic" style:name="gr5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999">
      <style:paragraph-properties fo:line-height="13.4pt" fo:margin-top="0pt"/>
      <style:text-properties style:text-rotation-angle="0"/>
    </style:style>
    <style:style style:family="text" style:name="T18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72">
      <style:text-properties/>
    </style:style>
    <style:style style:family="graphic" style:name="gr5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0">
      <style:paragraph-properties fo:line-height="13.4pt" fo:margin-top="0pt"/>
      <style:text-properties style:text-rotation-angle="0"/>
    </style:style>
    <style:style style:family="text" style:name="T187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74">
      <style:text-properties/>
    </style:style>
    <style:style style:family="graphic" style:name="gr5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1">
      <style:paragraph-properties fo:line-height="13.4pt" fo:margin-top="0pt"/>
      <style:text-properties style:text-rotation-angle="0"/>
    </style:style>
    <style:style style:family="text" style:name="T187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76">
      <style:text-properties fo:color="#000000" fo:font-family="Arial" style:font-family-complex="Arial" fo:font-size="11.5pt" style:font-size-complex="11.5pt" fo:letter-spacing="-0.05pt"/>
    </style:style>
    <style:style style:family="text" style:name="T1877">
      <style:text-properties/>
    </style:style>
    <style:style style:family="graphic" style:name="gr5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2">
      <style:paragraph-properties fo:line-height="13.4pt" fo:margin-top="0pt"/>
      <style:text-properties style:text-rotation-angle="0"/>
    </style:style>
    <style:style style:family="text" style:name="T187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79">
      <style:text-properties/>
    </style:style>
    <style:style style:family="graphic" style:name="gr5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3">
      <style:paragraph-properties fo:line-height="13.4pt" fo:margin-top="0pt"/>
      <style:text-properties style:text-rotation-angle="0"/>
    </style:style>
    <style:style style:family="text" style:name="T188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881">
      <style:text-properties fo:color="#000000" fo:font-family="Arial" style:font-family-complex="Arial" fo:font-size="11.5pt" style:font-size-complex="11.5pt" fo:letter-spacing="-0.05pt"/>
    </style:style>
    <style:style style:family="text" style:name="T1882">
      <style:text-properties/>
    </style:style>
    <style:style style:family="graphic" style:name="gr5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4">
      <style:paragraph-properties fo:line-height="13.4pt" fo:margin-top="0pt"/>
      <style:text-properties style:text-rotation-angle="0"/>
    </style:style>
    <style:style style:family="text" style:name="T188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884">
      <style:text-properties/>
    </style:style>
    <style:style style:family="graphic" style:name="gr5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5">
      <style:paragraph-properties fo:line-height="13.4pt" fo:margin-top="0pt"/>
      <style:text-properties style:text-rotation-angle="0"/>
    </style:style>
    <style:style style:family="text" style:name="T188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886">
      <style:text-properties/>
    </style:style>
    <style:style style:family="graphic" style:name="gr5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6">
      <style:paragraph-properties fo:line-height="13.4pt" fo:margin-top="0pt"/>
      <style:text-properties style:text-rotation-angle="0"/>
    </style:style>
    <style:style style:family="text" style:name="T1887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1888">
      <style:text-properties/>
    </style:style>
    <style:style style:family="graphic" style:name="gr5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7">
      <style:paragraph-properties fo:line-height="13.4pt" fo:margin-top="0pt"/>
      <style:text-properties style:text-rotation-angle="0"/>
    </style:style>
    <style:style style:family="text" style:name="T1889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890">
      <style:text-properties/>
    </style:style>
    <style:style style:family="graphic" style:name="gr5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8">
      <style:paragraph-properties fo:line-height="13.4pt" fo:margin-top="0pt"/>
      <style:text-properties style:text-rotation-angle="0"/>
    </style:style>
    <style:style style:family="text" style:name="T1891">
      <style:text-properties fo:color="#000000" fo:font-family="Times New Roman" style:font-family-complex="Times New Roman" fo:font-size="11.5pt" style:font-size-complex="11.5pt" fo:letter-spacing="0.45pt"/>
    </style:style>
    <style:style style:family="text" style:name="T1892">
      <style:text-properties/>
    </style:style>
    <style:style style:family="graphic" style:name="gr5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09">
      <style:paragraph-properties fo:line-height="13.4pt" fo:margin-top="0pt"/>
      <style:text-properties style:text-rotation-angle="0"/>
    </style:style>
    <style:style style:family="text" style:name="T1893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1894">
      <style:text-properties/>
    </style:style>
    <style:style style:family="graphic" style:name="gr5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0">
      <style:paragraph-properties fo:line-height="13.4pt" fo:margin-top="0pt"/>
      <style:text-properties style:text-rotation-angle="0"/>
    </style:style>
    <style:style style:family="text" style:name="T1895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896">
      <style:text-properties/>
    </style:style>
    <style:style style:family="graphic" style:name="gr5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1">
      <style:paragraph-properties fo:line-height="13.4pt" fo:margin-top="0pt"/>
      <style:text-properties style:text-rotation-angle="0"/>
    </style:style>
    <style:style style:family="text" style:name="T189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898">
      <style:text-properties/>
    </style:style>
    <style:style style:family="graphic" style:name="gr5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2">
      <style:paragraph-properties fo:line-height="13.4pt" fo:margin-top="0pt"/>
      <style:text-properties style:text-rotation-angle="0"/>
    </style:style>
    <style:style style:family="text" style:name="T1899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1900">
      <style:text-properties/>
    </style:style>
    <style:style style:family="graphic" style:name="gr5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3">
      <style:paragraph-properties fo:line-height="13.4pt" fo:margin-top="0pt"/>
      <style:text-properties style:text-rotation-angle="0"/>
    </style:style>
    <style:style style:family="text" style:name="T19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02">
      <style:text-properties/>
    </style:style>
    <style:style style:family="graphic" style:name="gr5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4">
      <style:paragraph-properties fo:line-height="13.4pt" fo:margin-top="0pt"/>
      <style:text-properties style:text-rotation-angle="0"/>
    </style:style>
    <style:style style:family="text" style:name="T190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90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05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1906">
      <style:text-properties/>
    </style:style>
    <style:style style:family="graphic" style:name="gr5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5">
      <style:paragraph-properties fo:line-height="13.4pt" fo:margin-top="0pt"/>
      <style:text-properties style:text-rotation-angle="0"/>
    </style:style>
    <style:style style:family="text" style:name="T1907">
      <style:text-properties fo:color="#000000" fo:font-family="Times New Roman" style:font-family-complex="Times New Roman" fo:font-size="11.5pt" style:font-size-complex="11.5pt"/>
    </style:style>
    <style:style style:family="text" style:name="T1908">
      <style:text-properties/>
    </style:style>
    <style:style style:family="graphic" style:name="gr5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6">
      <style:paragraph-properties fo:line-height="13.4pt" fo:margin-top="0pt"/>
      <style:text-properties style:text-rotation-angle="0"/>
    </style:style>
    <style:style style:family="text" style:name="T1909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1910">
      <style:text-properties/>
    </style:style>
    <style:style style:family="graphic" style:name="gr5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7">
      <style:paragraph-properties fo:line-height="13.4pt" fo:margin-top="0pt"/>
      <style:text-properties style:text-rotation-angle="0"/>
    </style:style>
    <style:style style:family="text" style:name="T19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12">
      <style:text-properties/>
    </style:style>
    <style:style style:family="graphic" style:name="gr5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18">
      <style:paragraph-properties fo:line-height="13.4pt" fo:margin-top="0pt"/>
      <style:text-properties style:text-rotation-angle="0"/>
    </style:style>
    <style:style style:family="text" style:name="T1913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1019">
      <style:paragraph-properties fo:line-height="13.4pt" fo:margin-left="2.471cm" fo:margin-right="2.36cm" fo:margin-top="111.8pt"/>
      <style:text-properties/>
    </style:style>
    <style:style style:parent-style-name="fontstyle05" style:family="text" style:name="T1914">
      <style:text-properties fo:letter-spacing="-0.05pt"/>
    </style:style>
    <style:style style:parent-style-name="fontstyle10" style:family="text" style:name="T1915">
      <style:text-properties fo:letter-spacing="10.75pt"/>
    </style:style>
    <style:style style:parent-style-name="fontstyle05" style:family="text" style:name="T1916">
      <style:text-properties fo:letter-spacing="0.05pt"/>
    </style:style>
    <style:style style:parent-style-name="Normal" style:family="paragraph" style:name="P1020">
      <style:paragraph-properties fo:line-height="13.4pt" fo:margin-left="3.091cm" fo:margin-right="2.348cm" fo:margin-top="1.2pt"/>
      <style:text-properties/>
    </style:style>
    <style:style style:parent-style-name="fontstyle05" style:family="text" style:name="T1917">
      <style:text-properties/>
    </style:style>
    <style:style style:parent-style-name="Normal" style:family="paragraph" style:name="P1021">
      <style:paragraph-properties fo:line-height="13.4pt" fo:margin-left="3.091cm" fo:margin-right="10.61cm" fo:margin-top="1.2pt"/>
      <style:text-properties/>
    </style:style>
    <style:style style:parent-style-name="fontstyle05" style:family="text" style:name="T1918">
      <style:text-properties fo:letter-spacing="-0.05pt"/>
    </style:style>
    <style:style style:parent-style-name="Normal" style:family="paragraph" style:name="P1022">
      <style:paragraph-properties fo:line-height="13.4pt" fo:margin-left="2.471cm" fo:margin-right="2.387cm" fo:margin-top="30.2pt"/>
      <style:text-properties/>
    </style:style>
    <style:style style:parent-style-name="fontstyle05" style:family="text" style:name="T1919">
      <style:text-properties fo:letter-spacing="-0.05pt"/>
    </style:style>
    <style:style style:parent-style-name="fontstyle10" style:family="text" style:name="T1920">
      <style:text-properties fo:letter-spacing="-0.05pt"/>
    </style:style>
    <style:style style:parent-style-name="fontstyle05" style:family="text" style:name="T1921">
      <style:text-properties fo:letter-spacing="0.05pt"/>
    </style:style>
    <style:style style:parent-style-name="Normal" style:family="paragraph" style:name="P1023">
      <style:paragraph-properties fo:line-height="13.4pt" fo:margin-left="2.471cm" fo:margin-right="14.1cm" fo:margin-top="1.05pt"/>
      <style:text-properties/>
    </style:style>
    <style:style style:parent-style-name="fontstyle05" style:family="text" style:name="T1922">
      <style:text-properties fo:letter-spacing="-0.05pt"/>
    </style:style>
    <style:style style:parent-style-name="Normal" style:family="paragraph" style:name="P1024">
      <style:paragraph-properties fo:line-height="13.4pt" fo:margin-left="2.471cm" fo:margin-right="2.376cm" fo:margin-top="15.7pt"/>
      <style:text-properties/>
    </style:style>
    <style:style style:parent-style-name="fontstyle05" style:family="text" style:name="T1923">
      <style:text-properties fo:letter-spacing="-0.05pt"/>
    </style:style>
    <style:style style:parent-style-name="fontstyle10" style:family="text" style:name="T1924">
      <style:text-properties fo:letter-spacing="-0.05pt"/>
    </style:style>
    <style:style style:parent-style-name="fontstyle05" style:family="text" style:name="T1925">
      <style:text-properties fo:letter-spacing="0.35pt"/>
    </style:style>
    <style:style style:parent-style-name="Normal" style:family="paragraph" style:name="P1025">
      <style:paragraph-properties fo:line-height="13.4pt" fo:margin-left="2.471cm" fo:margin-right="7.772cm" fo:margin-top="1.2pt"/>
      <style:text-properties/>
    </style:style>
    <style:style style:parent-style-name="fontstyle05" style:family="text" style:name="T1926">
      <style:text-properties fo:letter-spacing="-0.05pt"/>
    </style:style>
    <style:style style:parent-style-name="Normal" style:family="paragraph" style:name="P1026">
      <style:paragraph-properties fo:line-height="13.4pt" fo:margin-left="2.468cm" fo:margin-right="3.436cm" fo:margin-top="30.1pt"/>
      <style:text-properties/>
    </style:style>
    <style:style style:parent-style-name="fontstyle05" style:family="text" style:name="T1927">
      <style:text-properties fo:letter-spacing="-0.05pt"/>
    </style:style>
    <style:style style:parent-style-name="fontstyle10" style:family="text" style:name="T1928">
      <style:text-properties fo:letter-spacing="-0.05pt"/>
    </style:style>
    <style:style style:parent-style-name="fontstyle05" style:family="text" style:name="T1929">
      <style:text-properties fo:letter-spacing="-0.05pt"/>
    </style:style>
    <style:style style:family="paragraph" style:name="P1027">
      <style:paragraph-properties fo:line-height="0.05pt"/>
      <style:text-properties/>
    </style:style>
    <style:style style:master-page-name="MasterPage31" style:family="paragraph" style:name="P1028">
      <style:paragraph-properties fo:line-height="0.05pt"/>
      <style:text-properties style:text-rotation-angle="0"/>
    </style:style>
    <style:style style:family="text" style:name="T1930">
      <style:text-properties/>
    </style:style>
    <style:style style:family="graphic" style:name="gr5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29">
      <style:paragraph-properties fo:line-height="13.4pt" fo:margin-top="0pt"/>
      <style:text-properties style:text-rotation-angle="0"/>
    </style:style>
    <style:style style:family="text" style:name="T193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32">
      <style:text-properties/>
    </style:style>
    <style:style style:family="graphic" style:name="gr5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0">
      <style:paragraph-properties fo:line-height="13.4pt" fo:margin-top="0pt"/>
      <style:text-properties style:text-rotation-angle="0"/>
    </style:style>
    <style:style style:family="text" style:name="T193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34">
      <style:text-properties fo:color="#000000" fo:font-family="Arial" style:font-family-complex="Arial" fo:font-size="11.5pt" style:font-size-complex="11.5pt" fo:letter-spacing="-0.05pt"/>
    </style:style>
    <style:style style:family="text" style:name="T1935">
      <style:text-properties/>
    </style:style>
    <style:style style:family="graphic" style:name="gr5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1">
      <style:paragraph-properties fo:line-height="13.4pt" fo:margin-top="0pt"/>
      <style:text-properties style:text-rotation-angle="0"/>
    </style:style>
    <style:style style:family="text" style:name="T1936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937">
      <style:text-properties/>
    </style:style>
    <style:style style:family="graphic" style:name="gr5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2">
      <style:paragraph-properties fo:line-height="13.4pt" fo:margin-top="0pt"/>
      <style:text-properties style:text-rotation-angle="0"/>
    </style:style>
    <style:style style:family="text" style:name="T19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39">
      <style:text-properties fo:color="#000000" fo:font-family="Arial" style:font-family-complex="Arial" fo:font-size="11.5pt" style:font-size-complex="11.5pt" fo:letter-spacing="-0.05pt"/>
    </style:style>
    <style:style style:family="text" style:name="T1940">
      <style:text-properties/>
    </style:style>
    <style:style style:family="graphic" style:name="gr5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3">
      <style:paragraph-properties fo:line-height="13.4pt" fo:margin-top="0pt"/>
      <style:text-properties style:text-rotation-angle="0"/>
    </style:style>
    <style:style style:family="text" style:name="T194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42">
      <style:text-properties/>
    </style:style>
    <style:style style:family="graphic" style:name="gr5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4">
      <style:paragraph-properties fo:line-height="13.4pt" fo:margin-top="0pt"/>
      <style:text-properties style:text-rotation-angle="0"/>
    </style:style>
    <style:style style:family="text" style:name="T194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44">
      <style:text-properties/>
    </style:style>
    <style:style style:family="graphic" style:name="gr5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5">
      <style:paragraph-properties fo:line-height="13.4pt" fo:margin-top="0pt"/>
      <style:text-properties style:text-rotation-angle="0"/>
    </style:style>
    <style:style style:family="text" style:name="T194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46">
      <style:text-properties/>
    </style:style>
    <style:style style:family="graphic" style:name="gr5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6">
      <style:paragraph-properties fo:line-height="13.4pt" fo:margin-top="0pt"/>
      <style:text-properties style:text-rotation-angle="0"/>
    </style:style>
    <style:style style:family="text" style:name="T194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48">
      <style:text-properties fo:color="#000000" fo:font-family="Arial" style:font-family-complex="Arial" fo:font-size="11.5pt" style:font-size-complex="11.5pt" fo:letter-spacing="-0.05pt"/>
    </style:style>
    <style:style style:family="text" style:name="T1949">
      <style:text-properties/>
    </style:style>
    <style:style style:family="graphic" style:name="gr5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7">
      <style:paragraph-properties fo:line-height="13.4pt" fo:margin-top="0pt"/>
      <style:text-properties style:text-rotation-angle="0"/>
    </style:style>
    <style:style style:family="text" style:name="T1950">
      <style:text-properties fo:color="#000000" fo:font-family="Times New Roman" style:font-family-complex="Times New Roman" fo:font-size="11.5pt" style:font-size-complex="11.5pt"/>
    </style:style>
    <style:style style:family="text" style:name="T1951">
      <style:text-properties/>
    </style:style>
    <style:style style:family="graphic" style:name="gr5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8">
      <style:paragraph-properties fo:line-height="13.4pt" fo:margin-top="0pt"/>
      <style:text-properties style:text-rotation-angle="0"/>
    </style:style>
    <style:style style:family="text" style:name="T195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53">
      <style:text-properties fo:color="#000000" fo:font-family="Arial" style:font-family-complex="Arial" fo:font-size="11.5pt" style:font-size-complex="11.5pt" fo:letter-spacing="-0.05pt"/>
    </style:style>
    <style:style style:family="text" style:name="T1954">
      <style:text-properties/>
    </style:style>
    <style:style style:family="graphic" style:name="gr5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39">
      <style:paragraph-properties fo:line-height="13.4pt" fo:margin-top="0pt"/>
      <style:text-properties style:text-rotation-angle="0"/>
    </style:style>
    <style:style style:family="text" style:name="T195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56">
      <style:text-properties/>
    </style:style>
    <style:style style:family="graphic" style:name="gr5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0">
      <style:paragraph-properties fo:line-height="13.4pt" fo:margin-top="0pt"/>
      <style:text-properties style:text-rotation-angle="0"/>
    </style:style>
    <style:style style:family="text" style:name="T195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58">
      <style:text-properties/>
    </style:style>
    <style:style style:family="graphic" style:name="gr5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1">
      <style:paragraph-properties fo:line-height="13.4pt" fo:margin-top="0pt"/>
      <style:text-properties style:text-rotation-angle="0"/>
    </style:style>
    <style:style style:family="text" style:name="T195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60">
      <style:text-properties fo:color="#000000" fo:font-family="Arial" style:font-family-complex="Arial" fo:font-size="11.5pt" style:font-size-complex="11.5pt" fo:letter-spacing="-0.05pt"/>
    </style:style>
    <style:style style:family="text" style:name="T1961">
      <style:text-properties/>
    </style:style>
    <style:style style:family="graphic" style:name="gr5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2">
      <style:paragraph-properties fo:line-height="13.4pt" fo:margin-top="0pt"/>
      <style:text-properties style:text-rotation-angle="0"/>
    </style:style>
    <style:style style:family="text" style:name="T1962">
      <style:text-properties fo:color="#000000" fo:font-family="Times New Roman" style:font-family-complex="Times New Roman" fo:font-size="11.5pt" style:font-size-complex="11.5pt" fo:letter-spacing="-0.1pt"/>
    </style:style>
    <style:style style:family="text" style:name="T1963">
      <style:text-properties/>
    </style:style>
    <style:style style:family="graphic" style:name="gr5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3">
      <style:paragraph-properties fo:line-height="13.4pt" fo:margin-top="0pt"/>
      <style:text-properties style:text-rotation-angle="0"/>
    </style:style>
    <style:style style:family="text" style:name="T1964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1965">
      <style:text-properties/>
    </style:style>
    <style:style style:family="graphic" style:name="gr5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4">
      <style:paragraph-properties fo:line-height="13.4pt" fo:margin-top="0pt"/>
      <style:text-properties style:text-rotation-angle="0"/>
    </style:style>
    <style:style style:family="text" style:name="T196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67">
      <style:text-properties fo:color="#000000" fo:font-family="Arial" style:font-family-complex="Arial" fo:font-size="11.5pt" style:font-size-complex="11.5pt" fo:letter-spacing="-0.05pt"/>
    </style:style>
    <style:style style:family="text" style:name="T1968">
      <style:text-properties/>
    </style:style>
    <style:style style:family="graphic" style:name="gr5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5">
      <style:paragraph-properties fo:line-height="13.4pt" fo:margin-top="0pt"/>
      <style:text-properties style:text-rotation-angle="0"/>
    </style:style>
    <style:style style:family="text" style:name="T196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70">
      <style:text-properties/>
    </style:style>
    <style:style style:family="graphic" style:name="gr5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6">
      <style:paragraph-properties fo:line-height="13.4pt" fo:margin-top="0pt"/>
      <style:text-properties style:text-rotation-angle="0"/>
    </style:style>
    <style:style style:family="text" style:name="T19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72">
      <style:text-properties fo:color="#000000" fo:font-family="Arial" style:font-family-complex="Arial" fo:font-size="11.5pt" style:font-size-complex="11.5pt" fo:letter-spacing="-0.05pt"/>
    </style:style>
    <style:style style:family="text" style:name="T197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74">
      <style:text-properties/>
    </style:style>
    <style:style style:family="graphic" style:name="gr5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7">
      <style:paragraph-properties fo:line-height="13.4pt" fo:margin-top="0pt"/>
      <style:text-properties style:text-rotation-angle="0"/>
    </style:style>
    <style:style style:family="text" style:name="T197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76">
      <style:text-properties/>
    </style:style>
    <style:style style:family="graphic" style:name="gr5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8">
      <style:paragraph-properties fo:line-height="13.4pt" fo:margin-top="0pt"/>
      <style:text-properties style:text-rotation-angle="0"/>
    </style:style>
    <style:style style:family="text" style:name="T197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78">
      <style:text-properties fo:color="#000000" fo:font-family="Arial" style:font-family-complex="Arial" fo:font-size="11.5pt" style:font-size-complex="11.5pt" fo:letter-spacing="-0.05pt"/>
    </style:style>
    <style:style style:family="text" style:name="T1979">
      <style:text-properties/>
    </style:style>
    <style:style style:family="graphic" style:name="gr5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49">
      <style:paragraph-properties fo:line-height="13.4pt" fo:margin-top="0pt"/>
      <style:text-properties style:text-rotation-angle="0"/>
    </style:style>
    <style:style style:family="text" style:name="T1980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1981">
      <style:text-properties/>
    </style:style>
    <style:style style:family="graphic" style:name="gr5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0">
      <style:paragraph-properties fo:line-height="13.4pt" fo:margin-top="0pt"/>
      <style:text-properties style:text-rotation-angle="0"/>
    </style:style>
    <style:style style:family="text" style:name="T198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83">
      <style:text-properties fo:color="#000000" fo:font-family="Arial" style:font-family-complex="Arial" fo:font-size="11.5pt" style:font-size-complex="11.5pt" fo:letter-spacing="-0.05pt"/>
    </style:style>
    <style:style style:family="text" style:name="T1984">
      <style:text-properties/>
    </style:style>
    <style:style style:family="graphic" style:name="gr5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1">
      <style:paragraph-properties fo:line-height="13.4pt" fo:margin-top="0pt"/>
      <style:text-properties style:text-rotation-angle="0"/>
    </style:style>
    <style:style style:family="text" style:name="T1985">
      <style:text-properties fo:color="#000000" fo:font-family="Times New Roman" style:font-family-complex="Times New Roman" fo:font-size="11.5pt" style:font-size-complex="11.5pt"/>
    </style:style>
    <style:style style:family="text" style:name="T1986">
      <style:text-properties/>
    </style:style>
    <style:style style:family="graphic" style:name="gr5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2">
      <style:paragraph-properties fo:line-height="13.4pt" fo:margin-top="0pt"/>
      <style:text-properties style:text-rotation-angle="0"/>
    </style:style>
    <style:style style:family="text" style:name="T19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88">
      <style:text-properties/>
    </style:style>
    <style:style style:family="graphic" style:name="gr6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3">
      <style:paragraph-properties fo:line-height="13.4pt" fo:margin-top="0pt"/>
      <style:text-properties style:text-rotation-angle="0"/>
    </style:style>
    <style:style style:family="text" style:name="T198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90">
      <style:text-properties/>
    </style:style>
    <style:style style:family="graphic" style:name="gr6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4">
      <style:paragraph-properties fo:line-height="13.4pt" fo:margin-top="0pt"/>
      <style:text-properties style:text-rotation-angle="0"/>
    </style:style>
    <style:style style:family="text" style:name="T199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92">
      <style:text-properties fo:color="#000000" fo:font-family="Arial" style:font-family-complex="Arial" fo:font-size="11.5pt" style:font-size-complex="11.5pt" fo:letter-spacing="-0.05pt"/>
    </style:style>
    <style:style style:family="text" style:name="T1993">
      <style:text-properties/>
    </style:style>
    <style:style style:family="graphic" style:name="gr6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5">
      <style:paragraph-properties fo:line-height="13.4pt" fo:margin-top="0pt"/>
      <style:text-properties style:text-rotation-angle="0"/>
    </style:style>
    <style:style style:family="text" style:name="T199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95">
      <style:text-properties/>
    </style:style>
    <style:style style:family="graphic" style:name="gr6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6">
      <style:paragraph-properties fo:line-height="13.4pt" fo:margin-top="0pt"/>
      <style:text-properties style:text-rotation-angle="0"/>
    </style:style>
    <style:style style:family="text" style:name="T199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1997">
      <style:text-properties fo:color="#000000" fo:font-family="Arial" style:font-family-complex="Arial" fo:font-size="11.5pt" style:font-size-complex="11.5pt" fo:letter-spacing="-0.05pt"/>
    </style:style>
    <style:style style:family="text" style:name="T1998">
      <style:text-properties/>
    </style:style>
    <style:style style:family="graphic" style:name="gr6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7">
      <style:paragraph-properties fo:line-height="13.4pt" fo:margin-top="0pt"/>
      <style:text-properties style:text-rotation-angle="0"/>
    </style:style>
    <style:style style:family="text" style:name="T199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00">
      <style:text-properties/>
    </style:style>
    <style:style style:family="graphic" style:name="gr6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8">
      <style:paragraph-properties fo:line-height="13.4pt" fo:margin-top="0pt"/>
      <style:text-properties style:text-rotation-angle="0"/>
    </style:style>
    <style:style style:family="text" style:name="T20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02">
      <style:text-properties/>
    </style:style>
    <style:style style:family="graphic" style:name="gr6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59">
      <style:paragraph-properties fo:line-height="13.4pt" fo:margin-top="0pt"/>
      <style:text-properties style:text-rotation-angle="0"/>
    </style:style>
    <style:style style:family="text" style:name="T200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04">
      <style:text-properties/>
    </style:style>
    <style:style style:family="graphic" style:name="gr6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0">
      <style:paragraph-properties fo:line-height="13.4pt" fo:margin-top="0pt"/>
      <style:text-properties style:text-rotation-angle="0"/>
    </style:style>
    <style:style style:family="text" style:name="T20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06">
      <style:text-properties fo:color="#000000" fo:font-family="Arial" style:font-family-complex="Arial" fo:font-size="11.5pt" style:font-size-complex="11.5pt" fo:letter-spacing="-0.05pt"/>
    </style:style>
    <style:style style:family="text" style:name="T2007">
      <style:text-properties/>
    </style:style>
    <style:style style:family="graphic" style:name="gr6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1">
      <style:paragraph-properties fo:line-height="13.4pt" fo:margin-top="0pt"/>
      <style:text-properties style:text-rotation-angle="0"/>
    </style:style>
    <style:style style:family="text" style:name="T2008">
      <style:text-properties fo:color="#000000" fo:font-family="Times New Roman" style:font-family-complex="Times New Roman" fo:font-size="11.5pt" style:font-size-complex="11.5pt"/>
    </style:style>
    <style:style style:family="text" style:name="T2009">
      <style:text-properties/>
    </style:style>
    <style:style style:family="graphic" style:name="gr6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2">
      <style:paragraph-properties fo:line-height="13.4pt" fo:margin-top="0pt"/>
      <style:text-properties style:text-rotation-angle="0"/>
    </style:style>
    <style:style style:family="text" style:name="T201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11">
      <style:text-properties fo:color="#000000" fo:font-family="Arial" style:font-family-complex="Arial" fo:font-size="11.5pt" style:font-size-complex="11.5pt" fo:letter-spacing="-0.05pt"/>
    </style:style>
    <style:style style:family="text" style:name="T2012">
      <style:text-properties/>
    </style:style>
    <style:style style:family="graphic" style:name="gr6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3">
      <style:paragraph-properties fo:line-height="13.4pt" fo:margin-top="0pt"/>
      <style:text-properties style:text-rotation-angle="0"/>
    </style:style>
    <style:style style:family="text" style:name="T201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14">
      <style:text-properties/>
    </style:style>
    <style:style style:family="graphic" style:name="gr6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4">
      <style:paragraph-properties fo:line-height="13.4pt" fo:margin-top="0pt"/>
      <style:text-properties style:text-rotation-angle="0"/>
    </style:style>
    <style:style style:family="text" style:name="T201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16">
      <style:text-properties/>
    </style:style>
    <style:style style:family="graphic" style:name="gr6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5">
      <style:paragraph-properties fo:line-height="13.4pt" fo:margin-top="0pt"/>
      <style:text-properties style:text-rotation-angle="0"/>
    </style:style>
    <style:style style:family="text" style:name="T201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18">
      <style:text-properties fo:color="#000000" fo:font-family="Arial" style:font-family-complex="Arial" fo:font-size="11.5pt" style:font-size-complex="11.5pt" fo:letter-spacing="-0.05pt"/>
    </style:style>
    <style:style style:family="text" style:name="T2019">
      <style:text-properties/>
    </style:style>
    <style:style style:family="graphic" style:name="gr6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6">
      <style:paragraph-properties fo:line-height="13.4pt" fo:margin-top="0pt"/>
      <style:text-properties style:text-rotation-angle="0"/>
    </style:style>
    <style:style style:family="text" style:name="T202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21">
      <style:text-properties fo:color="#000000" fo:font-family="Arial" style:font-family-complex="Arial" fo:font-size="11.5pt" style:font-size-complex="11.5pt" fo:letter-spacing="-0.05pt"/>
    </style:style>
    <style:style style:family="text" style:name="T202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23">
      <style:text-properties/>
    </style:style>
    <style:style style:family="graphic" style:name="gr6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7">
      <style:paragraph-properties fo:line-height="13.4pt" fo:margin-top="0pt"/>
      <style:text-properties style:text-rotation-angle="0"/>
    </style:style>
    <style:style style:family="text" style:name="T20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25">
      <style:text-properties/>
    </style:style>
    <style:style style:family="graphic" style:name="gr6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8">
      <style:paragraph-properties fo:line-height="13.4pt" fo:margin-top="0pt"/>
      <style:text-properties style:text-rotation-angle="0"/>
    </style:style>
    <style:style style:family="text" style:name="T202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27">
      <style:text-properties fo:color="#000000" fo:font-family="Arial" style:font-family-complex="Arial" fo:font-size="11.5pt" style:font-size-complex="11.5pt" fo:letter-spacing="-0.05pt"/>
    </style:style>
    <style:style style:family="text" style:name="T2028">
      <style:text-properties/>
    </style:style>
    <style:style style:family="graphic" style:name="gr6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69">
      <style:paragraph-properties fo:line-height="13.4pt" fo:margin-top="0pt"/>
      <style:text-properties style:text-rotation-angle="0"/>
    </style:style>
    <style:style style:family="text" style:name="T2029">
      <style:text-properties fo:color="#000000" fo:font-family="Times New Roman" style:font-family-complex="Times New Roman" fo:font-size="11.5pt" style:font-size-complex="11.5pt" fo:letter-spacing="-0.05pt"/>
    </style:style>
    <style:style style:parent-style-name="Normal" style:family="paragraph" style:name="P1070">
      <style:paragraph-properties fo:line-height="13.4pt" fo:margin-left="3.687cm" fo:margin-right="2.348cm" fo:margin-top="111.8pt"/>
      <style:text-properties/>
    </style:style>
    <style:style style:parent-style-name="fontstyle05" style:family="text" style:name="T2030">
      <style:text-properties fo:letter-spacing="0.2pt"/>
    </style:style>
    <style:style style:parent-style-name="Normal" style:family="paragraph" style:name="P1071">
      <style:paragraph-properties fo:line-height="13.4pt" fo:margin-left="2.471cm" fo:margin-right="2.343cm" fo:margin-top="1.4pt"/>
      <style:text-properties/>
    </style:style>
    <style:style style:parent-style-name="fontstyle05" style:family="text" style:name="T2031">
      <style:text-properties fo:letter-spacing="0.3pt"/>
    </style:style>
    <style:style style:parent-style-name="Normal" style:family="paragraph" style:name="P1072">
      <style:paragraph-properties fo:line-height="13.4pt" fo:margin-left="2.471cm" fo:margin-right="2.369cm" fo:margin-top="1.4pt"/>
      <style:text-properties/>
    </style:style>
    <style:style style:parent-style-name="fontstyle05" style:family="text" style:name="T2032">
      <style:text-properties fo:letter-spacing="0.1pt"/>
    </style:style>
    <style:style style:parent-style-name="Normal" style:family="paragraph" style:name="P1073">
      <style:paragraph-properties fo:line-height="13.4pt" fo:margin-left="2.471cm" fo:margin-right="2.358cm" fo:margin-top="1.4pt"/>
      <style:text-properties/>
    </style:style>
    <style:style style:parent-style-name="fontstyle05" style:family="text" style:name="T2033">
      <style:text-properties fo:letter-spacing="0.05pt"/>
    </style:style>
    <style:style style:parent-style-name="Normal" style:family="paragraph" style:name="P1074">
      <style:paragraph-properties fo:line-height="13.4pt" fo:margin-left="2.471cm" fo:margin-right="14.4cm" fo:margin-top="1.55pt"/>
      <style:text-properties/>
    </style:style>
    <style:style style:parent-style-name="fontstyle05" style:family="text" style:name="T2034">
      <style:text-properties fo:letter-spacing="-0.05pt"/>
    </style:style>
    <style:style style:parent-style-name="Normal" style:family="paragraph" style:name="P1075">
      <style:paragraph-properties fo:line-height="13.4pt" fo:margin-left="2.468cm" fo:margin-right="12.98cm" fo:margin-top="15.2pt"/>
      <style:text-properties/>
    </style:style>
    <style:style style:parent-style-name="fontstyle05" style:family="text" style:name="T2035">
      <style:text-properties fo:letter-spacing="-0.05pt"/>
    </style:style>
    <style:style style:parent-style-name="fontstyle10" style:family="text" style:name="T2036">
      <style:text-properties fo:letter-spacing="-0.05pt"/>
    </style:style>
    <style:style style:parent-style-name="fontstyle05" style:family="text" style:name="T2037">
      <style:text-properties fo:letter-spacing="-0.05pt"/>
    </style:style>
    <style:style style:family="paragraph" style:name="P1076">
      <style:paragraph-properties fo:line-height="0.05pt"/>
      <style:text-properties/>
    </style:style>
    <style:style style:master-page-name="MasterPage32" style:family="paragraph" style:name="P1077">
      <style:paragraph-properties fo:line-height="0.05pt"/>
      <style:text-properties style:text-rotation-angle="0"/>
    </style:style>
    <style:style style:family="text" style:name="T2038">
      <style:text-properties/>
    </style:style>
    <style:style style:family="graphic" style:name="gr6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78">
      <style:paragraph-properties fo:line-height="13.4pt" fo:margin-top="0pt"/>
      <style:text-properties style:text-rotation-angle="0"/>
    </style:style>
    <style:style style:family="text" style:name="T2039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2040">
      <style:text-properties/>
    </style:style>
    <style:style style:family="graphic" style:name="gr6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79">
      <style:paragraph-properties fo:line-height="13.4pt" fo:margin-top="0pt"/>
      <style:text-properties style:text-rotation-angle="0"/>
    </style:style>
    <style:style style:family="text" style:name="T204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42">
      <style:text-properties fo:color="#000000" fo:font-family="Arial" style:font-family-complex="Arial" fo:font-size="11.5pt" style:font-size-complex="11.5pt" fo:letter-spacing="-0.05pt"/>
    </style:style>
    <style:style style:family="text" style:name="T2043">
      <style:text-properties/>
    </style:style>
    <style:style style:family="graphic" style:name="gr6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0">
      <style:paragraph-properties fo:line-height="13.4pt" fo:margin-top="0pt"/>
      <style:text-properties style:text-rotation-angle="0"/>
    </style:style>
    <style:style style:family="text" style:name="T2044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045">
      <style:text-properties/>
    </style:style>
    <style:style style:family="graphic" style:name="gr6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1">
      <style:paragraph-properties fo:line-height="13.4pt" fo:margin-top="0pt"/>
      <style:text-properties style:text-rotation-angle="0"/>
    </style:style>
    <style:style style:family="text" style:name="T204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47">
      <style:text-properties/>
    </style:style>
    <style:style style:family="graphic" style:name="gr6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2">
      <style:paragraph-properties fo:line-height="13.4pt" fo:margin-top="0pt"/>
      <style:text-properties style:text-rotation-angle="0"/>
    </style:style>
    <style:style style:family="text" style:name="T2048">
      <style:text-properties fo:color="#000000" fo:font-family="Times New Roman" style:font-family-complex="Times New Roman" fo:font-size="11.5pt" style:font-size-complex="11.5pt" fo:letter-spacing="0.55pt"/>
    </style:style>
    <style:style style:family="text" style:name="T2049">
      <style:text-properties/>
    </style:style>
    <style:style style:family="graphic" style:name="gr6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3">
      <style:paragraph-properties fo:line-height="13.4pt" fo:margin-top="0pt"/>
      <style:text-properties style:text-rotation-angle="0"/>
    </style:style>
    <style:style style:family="text" style:name="T205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51">
      <style:text-properties fo:color="#000000" fo:font-family="Arial" style:font-family-complex="Arial" fo:font-size="11.5pt" style:font-size-complex="11.5pt" fo:letter-spacing="-0.05pt"/>
    </style:style>
    <style:style style:family="text" style:name="T2052">
      <style:text-properties/>
    </style:style>
    <style:style style:family="graphic" style:name="gr6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4">
      <style:paragraph-properties fo:line-height="13.4pt" fo:margin-top="0pt"/>
      <style:text-properties style:text-rotation-angle="0"/>
    </style:style>
    <style:style style:family="text" style:name="T205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54">
      <style:text-properties/>
    </style:style>
    <style:style style:family="graphic" style:name="gr6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5">
      <style:paragraph-properties fo:line-height="13.4pt" fo:margin-top="0pt"/>
      <style:text-properties style:text-rotation-angle="0"/>
    </style:style>
    <style:style style:family="text" style:name="T205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56">
      <style:text-properties/>
    </style:style>
    <style:style style:family="graphic" style:name="gr6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6">
      <style:paragraph-properties fo:line-height="13.4pt" fo:margin-top="0pt"/>
      <style:text-properties style:text-rotation-angle="0"/>
    </style:style>
    <style:style style:family="text" style:name="T2057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058">
      <style:text-properties/>
    </style:style>
    <style:style style:family="graphic" style:name="gr6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7">
      <style:paragraph-properties fo:line-height="13.4pt" fo:margin-top="0pt"/>
      <style:text-properties style:text-rotation-angle="0"/>
    </style:style>
    <style:style style:family="text" style:name="T205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60">
      <style:text-properties fo:color="#000000" fo:font-family="Arial" style:font-family-complex="Arial" fo:font-size="11.5pt" style:font-size-complex="11.5pt" fo:letter-spacing="-0.05pt"/>
    </style:style>
    <style:style style:family="text" style:name="T2061">
      <style:text-properties/>
    </style:style>
    <style:style style:family="graphic" style:name="gr6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8">
      <style:paragraph-properties fo:line-height="13.4pt" fo:margin-top="0pt"/>
      <style:text-properties style:text-rotation-angle="0"/>
    </style:style>
    <style:style style:family="text" style:name="T206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63">
      <style:text-properties/>
    </style:style>
    <style:style style:family="graphic" style:name="gr6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89">
      <style:paragraph-properties fo:line-height="13.4pt" fo:margin-top="0pt"/>
      <style:text-properties style:text-rotation-angle="0"/>
    </style:style>
    <style:style style:family="text" style:name="T2064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2065">
      <style:text-properties/>
    </style:style>
    <style:style style:family="graphic" style:name="gr6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0">
      <style:paragraph-properties fo:line-height="13.4pt" fo:margin-top="0pt"/>
      <style:text-properties style:text-rotation-angle="0"/>
    </style:style>
    <style:style style:family="text" style:name="T206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67">
      <style:text-properties fo:color="#000000" fo:font-family="Arial" style:font-family-complex="Arial" fo:font-size="11.5pt" style:font-size-complex="11.5pt" fo:letter-spacing="-0.05pt"/>
    </style:style>
    <style:style style:family="text" style:name="T2068">
      <style:text-properties/>
    </style:style>
    <style:style style:family="graphic" style:name="gr6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1">
      <style:paragraph-properties fo:line-height="13.4pt" fo:margin-top="0pt"/>
      <style:text-properties style:text-rotation-angle="0"/>
    </style:style>
    <style:style style:family="text" style:name="T206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70">
      <style:text-properties/>
    </style:style>
    <style:style style:family="graphic" style:name="gr6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2">
      <style:paragraph-properties fo:line-height="13.4pt" fo:margin-top="0pt"/>
      <style:text-properties style:text-rotation-angle="0"/>
    </style:style>
    <style:style style:family="text" style:name="T20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72">
      <style:text-properties/>
    </style:style>
    <style:style style:family="graphic" style:name="gr6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3">
      <style:paragraph-properties fo:line-height="13.4pt" fo:margin-top="0pt"/>
      <style:text-properties style:text-rotation-angle="0"/>
    </style:style>
    <style:style style:family="text" style:name="T207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74">
      <style:text-properties fo:color="#000000" fo:font-family="Arial" style:font-family-complex="Arial" fo:font-size="11.5pt" style:font-size-complex="11.5pt" fo:letter-spacing="-0.05pt"/>
    </style:style>
    <style:style style:family="text" style:name="T2075">
      <style:text-properties/>
    </style:style>
    <style:style style:family="graphic" style:name="gr6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4">
      <style:paragraph-properties fo:line-height="13.4pt" fo:margin-top="0pt"/>
      <style:text-properties style:text-rotation-angle="0"/>
    </style:style>
    <style:style style:family="text" style:name="T207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77">
      <style:text-properties/>
    </style:style>
    <style:style style:family="graphic" style:name="gr6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5">
      <style:paragraph-properties fo:line-height="13.4pt" fo:margin-top="0pt"/>
      <style:text-properties style:text-rotation-angle="0"/>
    </style:style>
    <style:style style:family="text" style:name="T207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79">
      <style:text-properties fo:color="#000000" fo:font-family="Arial" style:font-family-complex="Arial" fo:font-size="11.5pt" style:font-size-complex="11.5pt" fo:letter-spacing="-0.05pt"/>
    </style:style>
    <style:style style:family="text" style:name="T2080">
      <style:text-properties/>
    </style:style>
    <style:style style:family="graphic" style:name="gr6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6">
      <style:paragraph-properties fo:line-height="13.4pt" fo:margin-top="0pt"/>
      <style:text-properties style:text-rotation-angle="0"/>
    </style:style>
    <style:style style:family="text" style:name="T208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82">
      <style:text-properties/>
    </style:style>
    <style:style style:family="graphic" style:name="gr6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7">
      <style:paragraph-properties fo:line-height="13.4pt" fo:margin-top="0pt"/>
      <style:text-properties style:text-rotation-angle="0"/>
    </style:style>
    <style:style style:family="text" style:name="T208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84">
      <style:text-properties/>
    </style:style>
    <style:style style:family="graphic" style:name="gr6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8">
      <style:paragraph-properties fo:line-height="13.4pt" fo:margin-top="0pt"/>
      <style:text-properties style:text-rotation-angle="0"/>
    </style:style>
    <style:style style:family="text" style:name="T208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86">
      <style:text-properties fo:color="#000000" fo:font-family="Arial" style:font-family-complex="Arial" fo:font-size="11.5pt" style:font-size-complex="11.5pt" fo:letter-spacing="-0.05pt"/>
    </style:style>
    <style:style style:family="text" style:name="T2087">
      <style:text-properties/>
    </style:style>
    <style:style style:family="graphic" style:name="gr6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099">
      <style:paragraph-properties fo:line-height="13.4pt" fo:margin-top="0pt"/>
      <style:text-properties style:text-rotation-angle="0"/>
    </style:style>
    <style:style style:family="text" style:name="T2088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089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2090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091">
      <style:text-properties/>
    </style:style>
    <style:style style:family="graphic" style:name="gr6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0">
      <style:paragraph-properties fo:line-height="13.4pt" fo:margin-top="0pt"/>
      <style:text-properties style:text-rotation-angle="0"/>
    </style:style>
    <style:style style:family="text" style:name="T20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93">
      <style:text-properties fo:color="#000000" fo:font-family="Arial" style:font-family-complex="Arial" fo:font-size="11.5pt" style:font-size-complex="11.5pt" fo:letter-spacing="-0.05pt"/>
    </style:style>
    <style:style style:family="text" style:name="T209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95">
      <style:text-properties/>
    </style:style>
    <style:style style:family="graphic" style:name="gr6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1">
      <style:paragraph-properties fo:line-height="13.4pt" fo:margin-top="0pt"/>
      <style:text-properties style:text-rotation-angle="0"/>
    </style:style>
    <style:style style:family="text" style:name="T2096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097">
      <style:text-properties/>
    </style:style>
    <style:style style:family="graphic" style:name="gr6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2">
      <style:paragraph-properties fo:line-height="13.4pt" fo:margin-top="0pt"/>
      <style:text-properties style:text-rotation-angle="0"/>
    </style:style>
    <style:style style:family="text" style:name="T209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099">
      <style:text-properties fo:color="#000000" fo:font-family="Arial" style:font-family-complex="Arial" fo:font-size="11.5pt" style:font-size-complex="11.5pt" fo:letter-spacing="-0.05pt"/>
    </style:style>
    <style:style style:family="text" style:name="T2100">
      <style:text-properties/>
    </style:style>
    <style:style style:family="graphic" style:name="gr6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3">
      <style:paragraph-properties fo:line-height="13.4pt" fo:margin-top="0pt"/>
      <style:text-properties style:text-rotation-angle="0"/>
    </style:style>
    <style:style style:family="text" style:name="T21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02">
      <style:text-properties/>
    </style:style>
    <style:style style:family="graphic" style:name="gr6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4">
      <style:paragraph-properties fo:line-height="13.4pt" fo:margin-top="0pt"/>
      <style:text-properties style:text-rotation-angle="0"/>
    </style:style>
    <style:style style:family="text" style:name="T2103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104">
      <style:text-properties/>
    </style:style>
    <style:style style:family="graphic" style:name="gr6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5">
      <style:paragraph-properties fo:line-height="13.4pt" fo:margin-top="0pt"/>
      <style:text-properties style:text-rotation-angle="0"/>
    </style:style>
    <style:style style:family="text" style:name="T210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06">
      <style:text-properties fo:color="#000000" fo:font-family="Arial" style:font-family-complex="Arial" fo:font-size="11.5pt" style:font-size-complex="11.5pt" fo:letter-spacing="-0.05pt"/>
    </style:style>
    <style:style style:family="text" style:name="T2107">
      <style:text-properties/>
    </style:style>
    <style:style style:family="graphic" style:name="gr6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6">
      <style:paragraph-properties fo:line-height="13.4pt" fo:margin-top="0pt"/>
      <style:text-properties style:text-rotation-angle="0"/>
    </style:style>
    <style:style style:family="text" style:name="T210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09">
      <style:text-properties/>
    </style:style>
    <style:style style:family="graphic" style:name="gr6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7">
      <style:paragraph-properties fo:line-height="13.4pt" fo:margin-top="0pt"/>
      <style:text-properties style:text-rotation-angle="0"/>
    </style:style>
    <style:style style:family="text" style:name="T2110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111">
      <style:text-properties/>
    </style:style>
    <style:style style:family="graphic" style:name="gr6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8">
      <style:paragraph-properties fo:line-height="13.4pt" fo:margin-top="0pt"/>
      <style:text-properties style:text-rotation-angle="0"/>
    </style:style>
    <style:style style:family="text" style:name="T211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13">
      <style:text-properties fo:color="#000000" fo:font-family="Arial" style:font-family-complex="Arial" fo:font-size="11.5pt" style:font-size-complex="11.5pt" fo:letter-spacing="-0.05pt"/>
    </style:style>
    <style:style style:family="text" style:name="T2114">
      <style:text-properties/>
    </style:style>
    <style:style style:family="graphic" style:name="gr6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09">
      <style:paragraph-properties fo:line-height="13.4pt" fo:margin-top="0pt"/>
      <style:text-properties style:text-rotation-angle="0"/>
    </style:style>
    <style:style style:family="text" style:name="T211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16">
      <style:text-properties/>
    </style:style>
    <style:style style:family="graphic" style:name="gr6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0">
      <style:paragraph-properties fo:line-height="13.4pt" fo:margin-top="0pt"/>
      <style:text-properties style:text-rotation-angle="0"/>
    </style:style>
    <style:style style:family="text" style:name="T211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18">
      <style:text-properties/>
    </style:style>
    <style:style style:family="graphic" style:name="gr6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1">
      <style:paragraph-properties fo:line-height="13.4pt" fo:margin-top="0pt"/>
      <style:text-properties style:text-rotation-angle="0"/>
    </style:style>
    <style:style style:family="text" style:name="T211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20">
      <style:text-properties fo:color="#000000" fo:font-family="Arial" style:font-family-complex="Arial" fo:font-size="11.5pt" style:font-size-complex="11.5pt" fo:letter-spacing="-0.05pt"/>
    </style:style>
    <style:style style:family="text" style:name="T212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22">
      <style:text-properties/>
    </style:style>
    <style:style style:family="graphic" style:name="gr6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2">
      <style:paragraph-properties fo:line-height="13.4pt" fo:margin-top="0pt"/>
      <style:text-properties style:text-rotation-angle="0"/>
    </style:style>
    <style:style style:family="text" style:name="T2123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124">
      <style:text-properties/>
    </style:style>
    <style:style style:family="graphic" style:name="gr6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3">
      <style:paragraph-properties fo:line-height="13.4pt" fo:margin-top="0pt"/>
      <style:text-properties style:text-rotation-angle="0"/>
    </style:style>
    <style:style style:family="text" style:name="T212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26">
      <style:text-properties fo:color="#000000" fo:font-family="Arial" style:font-family-complex="Arial" fo:font-size="11.5pt" style:font-size-complex="11.5pt" fo:letter-spacing="-0.05pt"/>
    </style:style>
    <style:style style:family="text" style:name="T2127">
      <style:text-properties/>
    </style:style>
    <style:style style:family="graphic" style:name="gr6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4">
      <style:paragraph-properties fo:line-height="13.4pt" fo:margin-top="0pt"/>
      <style:text-properties style:text-rotation-angle="0"/>
    </style:style>
    <style:style style:family="text" style:name="T212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29">
      <style:text-properties/>
    </style:style>
    <style:style style:family="graphic" style:name="gr6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5">
      <style:paragraph-properties fo:line-height="13.4pt" fo:margin-top="0pt"/>
      <style:text-properties style:text-rotation-angle="0"/>
    </style:style>
    <style:style style:family="text" style:name="T2130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131">
      <style:text-properties/>
    </style:style>
    <style:style style:family="graphic" style:name="gr6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6">
      <style:paragraph-properties fo:line-height="13.4pt" fo:margin-top="0pt"/>
      <style:text-properties style:text-rotation-angle="0"/>
    </style:style>
    <style:style style:family="text" style:name="T213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33">
      <style:text-properties fo:color="#000000" fo:font-family="Arial" style:font-family-complex="Arial" fo:font-size="11.5pt" style:font-size-complex="11.5pt" fo:letter-spacing="-0.05pt"/>
    </style:style>
    <style:style style:family="text" style:name="T2134">
      <style:text-properties/>
    </style:style>
    <style:style style:family="graphic" style:name="gr6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7">
      <style:paragraph-properties fo:line-height="13.4pt" fo:margin-top="0pt"/>
      <style:text-properties style:text-rotation-angle="0"/>
    </style:style>
    <style:style style:family="text" style:name="T213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36">
      <style:text-properties/>
    </style:style>
    <style:style style:family="graphic" style:name="gr6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8">
      <style:paragraph-properties fo:line-height="13.4pt" fo:margin-top="0pt"/>
      <style:text-properties style:text-rotation-angle="0"/>
    </style:style>
    <style:style style:family="text" style:name="T213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38">
      <style:text-properties/>
    </style:style>
    <style:style style:family="graphic" style:name="gr6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19">
      <style:paragraph-properties fo:line-height="13.4pt" fo:margin-top="0pt"/>
      <style:text-properties style:text-rotation-angle="0"/>
    </style:style>
    <style:style style:family="text" style:name="T213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40">
      <style:text-properties/>
    </style:style>
    <style:style style:family="graphic" style:name="gr6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0">
      <style:paragraph-properties fo:line-height="13.4pt" fo:margin-top="0pt"/>
      <style:text-properties style:text-rotation-angle="0"/>
    </style:style>
    <style:style style:family="text" style:name="T214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42">
      <style:text-properties fo:color="#000000" fo:font-family="Arial" style:font-family-complex="Arial" fo:font-size="11.5pt" style:font-size-complex="11.5pt" fo:letter-spacing="-0.05pt"/>
    </style:style>
    <style:style style:family="text" style:name="T2143">
      <style:text-properties/>
    </style:style>
    <style:style style:family="graphic" style:name="gr6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1">
      <style:paragraph-properties fo:line-height="13.4pt" fo:margin-top="0pt"/>
      <style:text-properties style:text-rotation-angle="0"/>
    </style:style>
    <style:style style:family="text" style:name="T214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45">
      <style:text-properties/>
    </style:style>
    <style:style style:family="graphic" style:name="gr6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2">
      <style:paragraph-properties fo:line-height="13.4pt" fo:margin-top="0pt"/>
      <style:text-properties style:text-rotation-angle="0"/>
    </style:style>
    <style:style style:family="text" style:name="T214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47">
      <style:text-properties fo:color="#000000" fo:font-family="Arial" style:font-family-complex="Arial" fo:font-size="11.5pt" style:font-size-complex="11.5pt" fo:letter-spacing="-0.05pt"/>
    </style:style>
    <style:style style:family="text" style:name="T2148">
      <style:text-properties/>
    </style:style>
    <style:style style:family="graphic" style:name="gr6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3">
      <style:paragraph-properties fo:line-height="13.4pt" fo:margin-top="0pt"/>
      <style:text-properties style:text-rotation-angle="0"/>
    </style:style>
    <style:style style:family="text" style:name="T2149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1124">
      <style:paragraph-properties fo:line-height="0.05pt"/>
      <style:text-properties/>
    </style:style>
    <style:style style:master-page-name="MasterPage33" style:family="paragraph" style:name="P1125">
      <style:paragraph-properties fo:line-height="0.05pt"/>
      <style:text-properties style:text-rotation-angle="0"/>
    </style:style>
    <style:style style:family="text" style:name="T2150">
      <style:text-properties/>
    </style:style>
    <style:style style:family="graphic" style:name="gr6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6">
      <style:paragraph-properties fo:line-height="13.4pt" fo:margin-top="0pt"/>
      <style:text-properties style:text-rotation-angle="0"/>
    </style:style>
    <style:style style:family="text" style:name="T2151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152">
      <style:text-properties/>
    </style:style>
    <style:style style:family="graphic" style:name="gr6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7">
      <style:paragraph-properties fo:line-height="13.4pt" fo:margin-top="0pt"/>
      <style:text-properties style:text-rotation-angle="0"/>
    </style:style>
    <style:style style:family="text" style:name="T215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54">
      <style:text-properties fo:color="#000000" fo:font-family="Arial" style:font-family-complex="Arial" fo:font-size="11.5pt" style:font-size-complex="11.5pt" fo:letter-spacing="-0.05pt"/>
    </style:style>
    <style:style style:family="text" style:name="T2155">
      <style:text-properties/>
    </style:style>
    <style:style style:family="graphic" style:name="gr6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8">
      <style:paragraph-properties fo:line-height="13.4pt" fo:margin-top="0pt"/>
      <style:text-properties style:text-rotation-angle="0"/>
    </style:style>
    <style:style style:family="text" style:name="T215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57">
      <style:text-properties/>
    </style:style>
    <style:style style:family="graphic" style:name="gr6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29">
      <style:paragraph-properties fo:line-height="13.4pt" fo:margin-top="0pt"/>
      <style:text-properties style:text-rotation-angle="0"/>
    </style:style>
    <style:style style:family="text" style:name="T215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59">
      <style:text-properties/>
    </style:style>
    <style:style style:family="graphic" style:name="gr6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0">
      <style:paragraph-properties fo:line-height="13.4pt" fo:margin-top="0pt"/>
      <style:text-properties style:text-rotation-angle="0"/>
    </style:style>
    <style:style style:family="text" style:name="T2160">
      <style:text-properties fo:color="#000000" fo:font-family="Times New Roman" style:font-family-complex="Times New Roman" fo:font-size="11.5pt" style:font-size-complex="11.5pt"/>
    </style:style>
    <style:style style:family="text" style:name="T2161">
      <style:text-properties/>
    </style:style>
    <style:style style:family="graphic" style:name="gr6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1">
      <style:paragraph-properties fo:line-height="13.4pt" fo:margin-top="0pt"/>
      <style:text-properties style:text-rotation-angle="0"/>
    </style:style>
    <style:style style:family="text" style:name="T216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63">
      <style:text-properties fo:color="#000000" fo:font-family="Arial" style:font-family-complex="Arial" fo:font-size="11.5pt" style:font-size-complex="11.5pt" fo:letter-spacing="-0.05pt"/>
    </style:style>
    <style:style style:family="text" style:name="T2164">
      <style:text-properties/>
    </style:style>
    <style:style style:family="graphic" style:name="gr6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2">
      <style:paragraph-properties fo:line-height="13.4pt" fo:margin-top="0pt"/>
      <style:text-properties style:text-rotation-angle="0"/>
    </style:style>
    <style:style style:family="text" style:name="T216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66">
      <style:text-properties/>
    </style:style>
    <style:style style:family="graphic" style:name="gr6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3">
      <style:paragraph-properties fo:line-height="13.4pt" fo:margin-top="0pt"/>
      <style:text-properties style:text-rotation-angle="0"/>
    </style:style>
    <style:style style:family="text" style:name="T216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68">
      <style:text-properties/>
    </style:style>
    <style:style style:family="graphic" style:name="gr6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4">
      <style:paragraph-properties fo:line-height="13.4pt" fo:margin-top="0pt"/>
      <style:text-properties style:text-rotation-angle="0"/>
    </style:style>
    <style:style style:family="text" style:name="T216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70">
      <style:text-properties fo:color="#000000" fo:font-family="Arial" style:font-family-complex="Arial" fo:font-size="11.5pt" style:font-size-complex="11.5pt" fo:letter-spacing="-0.05pt"/>
    </style:style>
    <style:style style:family="text" style:name="T2171">
      <style:text-properties/>
    </style:style>
    <style:style style:family="graphic" style:name="gr6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5">
      <style:paragraph-properties fo:line-height="13.4pt" fo:margin-top="0pt"/>
      <style:text-properties style:text-rotation-angle="0"/>
    </style:style>
    <style:style style:family="text" style:name="T2172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173">
      <style:text-properties/>
    </style:style>
    <style:style style:family="graphic" style:name="gr6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6">
      <style:paragraph-properties fo:line-height="13.4pt" fo:margin-top="0pt"/>
      <style:text-properties style:text-rotation-angle="0"/>
    </style:style>
    <style:style style:family="text" style:name="T217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75">
      <style:text-properties/>
    </style:style>
    <style:style style:family="graphic" style:name="gr6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7">
      <style:paragraph-properties fo:line-height="13.4pt" fo:margin-top="0pt"/>
      <style:text-properties style:text-rotation-angle="0"/>
    </style:style>
    <style:style style:family="text" style:name="T217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177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2178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179">
      <style:text-properties/>
    </style:style>
    <style:style style:family="graphic" style:name="gr6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8">
      <style:paragraph-properties fo:line-height="13.4pt" fo:margin-top="0pt"/>
      <style:text-properties style:text-rotation-angle="0"/>
    </style:style>
    <style:style style:family="text" style:name="T2180">
      <style:text-properties fo:color="#000000" fo:font-family="Times New Roman" style:font-family-complex="Times New Roman" fo:font-size="11.5pt" style:font-size-complex="11.5pt"/>
    </style:style>
    <style:style style:family="text" style:name="T2181">
      <style:text-properties/>
    </style:style>
    <style:style style:family="graphic" style:name="gr6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39">
      <style:paragraph-properties fo:line-height="13.4pt" fo:margin-top="0pt"/>
      <style:text-properties style:text-rotation-angle="0"/>
    </style:style>
    <style:style style:family="text" style:name="T2182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183">
      <style:text-properties/>
    </style:style>
    <style:style style:family="graphic" style:name="gr6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0">
      <style:paragraph-properties fo:line-height="13.4pt" fo:margin-top="0pt"/>
      <style:text-properties style:text-rotation-angle="0"/>
    </style:style>
    <style:style style:family="text" style:name="T2184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185">
      <style:text-properties/>
    </style:style>
    <style:style style:family="graphic" style:name="gr6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1">
      <style:paragraph-properties fo:line-height="13.4pt" fo:margin-top="0pt"/>
      <style:text-properties style:text-rotation-angle="0"/>
    </style:style>
    <style:style style:family="text" style:name="T2186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187">
      <style:text-properties/>
    </style:style>
    <style:style style:family="graphic" style:name="gr6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2">
      <style:paragraph-properties fo:line-height="13.4pt" fo:margin-top="0pt"/>
      <style:text-properties style:text-rotation-angle="0"/>
    </style:style>
    <style:style style:family="text" style:name="T218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89">
      <style:text-properties/>
    </style:style>
    <style:style style:family="graphic" style:name="gr6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3">
      <style:paragraph-properties fo:line-height="13.4pt" fo:margin-top="0pt"/>
      <style:text-properties style:text-rotation-angle="0"/>
    </style:style>
    <style:style style:family="text" style:name="T2190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191">
      <style:text-properties/>
    </style:style>
    <style:style style:family="graphic" style:name="gr6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4">
      <style:paragraph-properties fo:line-height="13.4pt" fo:margin-top="0pt"/>
      <style:text-properties style:text-rotation-angle="0"/>
    </style:style>
    <style:style style:family="text" style:name="T21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193">
      <style:text-properties/>
    </style:style>
    <style:style style:family="graphic" style:name="gr6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5">
      <style:paragraph-properties fo:line-height="13.4pt" fo:margin-top="0pt"/>
      <style:text-properties style:text-rotation-angle="0"/>
    </style:style>
    <style:style style:family="text" style:name="T2194">
      <style:text-properties fo:color="#000000" fo:font-family="Times New Roman" style:font-family-complex="Times New Roman" fo:font-size="11.5pt" style:font-size-complex="11.5pt" fo:letter-spacing="0.55pt"/>
    </style:style>
    <style:style style:family="text" style:name="T2195">
      <style:text-properties/>
    </style:style>
    <style:style style:family="graphic" style:name="gr6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6">
      <style:paragraph-properties fo:line-height="13.4pt" fo:margin-top="0pt"/>
      <style:text-properties style:text-rotation-angle="0"/>
    </style:style>
    <style:style style:family="text" style:name="T2196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2197">
      <style:text-properties/>
    </style:style>
    <style:style style:family="graphic" style:name="gr6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7">
      <style:paragraph-properties fo:line-height="13.4pt" fo:margin-top="0pt"/>
      <style:text-properties style:text-rotation-angle="0"/>
    </style:style>
    <style:style style:family="text" style:name="T2198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199">
      <style:text-properties/>
    </style:style>
    <style:style style:family="graphic" style:name="gr6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8">
      <style:paragraph-properties fo:line-height="13.4pt" fo:margin-top="0pt"/>
      <style:text-properties style:text-rotation-angle="0"/>
    </style:style>
    <style:style style:family="text" style:name="T220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01">
      <style:text-properties/>
    </style:style>
    <style:style style:family="graphic" style:name="gr6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49">
      <style:paragraph-properties fo:line-height="13.4pt" fo:margin-top="0pt"/>
      <style:text-properties style:text-rotation-angle="0"/>
    </style:style>
    <style:style style:family="text" style:name="T2202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203">
      <style:text-properties/>
    </style:style>
    <style:style style:family="graphic" style:name="gr6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0">
      <style:paragraph-properties fo:line-height="13.4pt" fo:margin-top="0pt"/>
      <style:text-properties style:text-rotation-angle="0"/>
    </style:style>
    <style:style style:family="text" style:name="T2204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2205">
      <style:text-properties/>
    </style:style>
    <style:style style:family="graphic" style:name="gr6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1">
      <style:paragraph-properties fo:line-height="13.4pt" fo:margin-top="0pt"/>
      <style:text-properties style:text-rotation-angle="0"/>
    </style:style>
    <style:style style:family="text" style:name="T220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07">
      <style:text-properties/>
    </style:style>
    <style:style style:family="graphic" style:name="gr6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2">
      <style:paragraph-properties fo:line-height="13.4pt" fo:margin-top="0pt"/>
      <style:text-properties style:text-rotation-angle="0"/>
    </style:style>
    <style:style style:family="text" style:name="T2208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2209">
      <style:text-properties/>
    </style:style>
    <style:style style:family="graphic" style:name="gr6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3">
      <style:paragraph-properties fo:line-height="13.4pt" fo:margin-top="0pt"/>
      <style:text-properties style:text-rotation-angle="0"/>
    </style:style>
    <style:style style:family="text" style:name="T2210">
      <style:text-properties fo:color="#000000" fo:font-family="Times New Roman" style:font-family-complex="Times New Roman" fo:font-size="11.5pt" style:font-size-complex="11.5pt"/>
    </style:style>
    <style:style style:family="text" style:name="T2211">
      <style:text-properties/>
    </style:style>
    <style:style style:family="graphic" style:name="gr6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4">
      <style:paragraph-properties fo:line-height="13.4pt" fo:margin-top="0pt"/>
      <style:text-properties style:text-rotation-angle="0"/>
    </style:style>
    <style:style style:family="text" style:name="T2212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213">
      <style:text-properties/>
    </style:style>
    <style:style style:family="graphic" style:name="gr6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5">
      <style:paragraph-properties fo:line-height="13.4pt" fo:margin-top="0pt"/>
      <style:text-properties style:text-rotation-angle="0"/>
    </style:style>
    <style:style style:family="text" style:name="T221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15">
      <style:text-properties/>
    </style:style>
    <style:style style:family="graphic" style:name="gr6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6">
      <style:paragraph-properties fo:line-height="13.4pt" fo:margin-top="0pt"/>
      <style:text-properties style:text-rotation-angle="0"/>
    </style:style>
    <style:style style:family="text" style:name="T2216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217">
      <style:text-properties/>
    </style:style>
    <style:style style:family="graphic" style:name="gr6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7">
      <style:paragraph-properties fo:line-height="13.4pt" fo:margin-top="0pt"/>
      <style:text-properties style:text-rotation-angle="0"/>
    </style:style>
    <style:style style:family="text" style:name="T2218">
      <style:text-properties fo:color="#000000" fo:font-family="Times New Roman" style:font-family-complex="Times New Roman" fo:font-size="11.5pt" style:font-size-complex="11.5pt"/>
    </style:style>
    <style:style style:family="text" style:name="T2219">
      <style:text-properties/>
    </style:style>
    <style:style style:family="graphic" style:name="gr6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8">
      <style:paragraph-properties fo:line-height="13.4pt" fo:margin-top="0pt"/>
      <style:text-properties style:text-rotation-angle="0"/>
    </style:style>
    <style:style style:family="text" style:name="T2220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221">
      <style:text-properties/>
    </style:style>
    <style:style style:family="graphic" style:name="gr6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59">
      <style:paragraph-properties fo:line-height="13.4pt" fo:margin-top="0pt"/>
      <style:text-properties style:text-rotation-angle="0"/>
    </style:style>
    <style:style style:family="text" style:name="T2222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1160">
      <style:paragraph-properties fo:line-height="0.05pt"/>
      <style:text-properties/>
    </style:style>
    <style:style style:parent-style-name="Normal" style:master-page-name="MasterPage34" style:family="paragraph" style:name="P1161">
      <style:paragraph-properties fo:line-height="13.4pt" fo:margin-left="2.471cm" fo:margin-right="2.445cm" fo:margin-top="111.8pt"/>
      <style:text-properties/>
    </style:style>
    <style:style style:parent-style-name="fontstyle05" style:family="text" style:name="T2223">
      <style:text-properties fo:letter-spacing="-0.05pt"/>
    </style:style>
    <style:style style:parent-style-name="Normal" style:family="paragraph" style:name="P1162">
      <style:paragraph-properties fo:line-height="13.4pt" fo:margin-left="2.471cm" fo:margin-right="17.29cm" fo:margin-top="1.2pt"/>
      <style:text-properties/>
    </style:style>
    <style:style style:parent-style-name="fontstyle05" style:family="text" style:name="T2224">
      <style:text-properties fo:letter-spacing="-0.05pt"/>
    </style:style>
    <style:style style:parent-style-name="Heading1" style:family="paragraph" style:name="P1163">
      <style:paragraph-properties fo:line-height="13.4pt" fo:margin-left="2.471cm" fo:margin-right="4.306cm" fo:margin-top="15.8pt"/>
      <style:text-properties/>
    </style:style>
    <style:style style:parent-style-name="fontstyle01" style:family="text" style:name="T2225">
      <style:text-properties fo:letter-spacing="-0.05pt"/>
    </style:style>
    <style:style style:parent-style-name="Normal" style:family="paragraph" style:name="P1164">
      <style:paragraph-properties fo:line-height="13.4pt" fo:margin-left="3.678cm" fo:margin-right="2.348cm" fo:margin-top="15.6pt"/>
      <style:text-properties/>
    </style:style>
    <style:style style:parent-style-name="fontstyle05" style:family="text" style:name="T2226">
      <style:text-properties fo:letter-spacing="-0.05pt"/>
    </style:style>
    <style:style style:parent-style-name="fontstyle10" style:family="text" style:name="T2227">
      <style:text-properties fo:letter-spacing="3.15pt"/>
    </style:style>
    <style:style style:parent-style-name="fontstyle05" style:family="text" style:name="T2228">
      <style:text-properties fo:letter-spacing="0.4pt"/>
    </style:style>
    <style:style style:parent-style-name="Normal" style:family="paragraph" style:name="P1165">
      <style:paragraph-properties fo:line-height="13.4pt" fo:margin-left="2.471cm" fo:margin-right="12.63cm" fo:margin-top="1.2pt"/>
      <style:text-properties/>
    </style:style>
    <style:style style:parent-style-name="fontstyle05" style:family="text" style:name="T2229">
      <style:text-properties fo:letter-spacing="-0.05pt"/>
    </style:style>
    <style:style style:parent-style-name="Normal" style:family="paragraph" style:name="P1166">
      <style:paragraph-properties fo:line-height="13.4pt" fo:margin-left="3.708cm" fo:margin-right="2.328cm" fo:margin-top="1.2pt"/>
      <style:text-properties/>
    </style:style>
    <style:style style:parent-style-name="fontstyle05" style:family="text" style:name="T2230">
      <style:text-properties fo:letter-spacing="0.05pt"/>
    </style:style>
    <style:style style:parent-style-name="Normal" style:family="paragraph" style:name="P1167">
      <style:paragraph-properties fo:line-height="13.4pt" fo:margin-left="2.471cm" fo:margin-right="2.309cm" fo:margin-top="1.2pt"/>
      <style:text-properties/>
    </style:style>
    <style:style style:parent-style-name="fontstyle05" style:family="text" style:name="T2231">
      <style:text-properties fo:letter-spacing="0.3pt"/>
    </style:style>
    <style:style style:parent-style-name="Normal" style:family="paragraph" style:name="P1168">
      <style:paragraph-properties fo:line-height="13.4pt" fo:margin-left="2.471cm" fo:margin-right="2.367cm" fo:margin-top="1.05pt"/>
      <style:text-properties/>
    </style:style>
    <style:style style:parent-style-name="fontstyle05" style:family="text" style:name="T2232">
      <style:text-properties fo:letter-spacing="0.1pt"/>
    </style:style>
    <style:style style:parent-style-name="Normal" style:family="paragraph" style:name="P1169">
      <style:paragraph-properties fo:line-height="13.4pt" fo:margin-left="2.471cm" fo:margin-right="11.97cm" fo:margin-top="1.2pt"/>
      <style:text-properties/>
    </style:style>
    <style:style style:parent-style-name="fontstyle05" style:family="text" style:name="T2233">
      <style:text-properties fo:letter-spacing="-0.05pt"/>
    </style:style>
    <style:style style:parent-style-name="Normal" style:family="paragraph" style:name="P1170">
      <style:paragraph-properties fo:line-height="13.4pt" fo:margin-left="3.704cm" fo:margin-right="5.057cm" fo:margin-top="15.2pt"/>
      <style:text-properties/>
    </style:style>
    <style:style style:parent-style-name="fontstyle05" style:family="text" style:name="T2234">
      <style:text-properties fo:letter-spacing="-0.05pt"/>
    </style:style>
    <style:style style:parent-style-name="fontstyle10" style:family="text" style:name="T2235">
      <style:text-properties fo:letter-spacing="-0.05pt"/>
    </style:style>
    <style:style style:parent-style-name="fontstyle05" style:family="text" style:name="T2236">
      <style:text-properties fo:letter-spacing="-0.05pt"/>
    </style:style>
    <style:style style:parent-style-name="Normal" style:family="paragraph" style:name="P1171">
      <style:paragraph-properties fo:line-height="13.4pt" fo:margin-left="3.678cm" fo:margin-right="2.35cm" fo:margin-top="15.95pt"/>
      <style:text-properties/>
    </style:style>
    <style:style style:parent-style-name="fontstyle05" style:family="text" style:name="T2237">
      <style:text-properties fo:letter-spacing="-0.05pt"/>
    </style:style>
    <style:style style:parent-style-name="Normal" style:family="paragraph" style:name="P1172">
      <style:paragraph-properties fo:line-height="13.4pt" fo:margin-left="2.471cm" fo:margin-right="5.89cm" fo:margin-top="1.2pt"/>
      <style:text-properties/>
    </style:style>
    <style:style style:parent-style-name="fontstyle05" style:family="text" style:name="T2238">
      <style:text-properties fo:letter-spacing="-0.05pt"/>
    </style:style>
    <style:style style:parent-style-name="Heading1" style:family="paragraph" style:name="P1173">
      <style:paragraph-properties fo:line-height="13.4pt" fo:margin-left="2.471cm" fo:margin-right="12.14cm" fo:margin-top="1.3pt"/>
      <style:text-properties/>
    </style:style>
    <style:style style:parent-style-name="fontstyle01" style:family="text" style:name="T2239">
      <style:text-properties fo:letter-spacing="-0.1pt"/>
    </style:style>
    <style:style style:parent-style-name="Heading1" style:family="paragraph" style:name="P1174">
      <style:paragraph-properties fo:line-height="13.4pt" fo:margin-left="2.471cm" fo:margin-right="15.25cm" fo:margin-top="15.6pt"/>
      <style:text-properties/>
    </style:style>
    <style:style style:parent-style-name="fontstyle01" style:family="text" style:name="T2240">
      <style:text-properties fo:letter-spacing="-0.05pt"/>
    </style:style>
    <style:style style:parent-style-name="Normal" style:family="paragraph" style:name="P1175">
      <style:paragraph-properties fo:line-height="13.4pt" fo:margin-left="3.708cm" fo:margin-right="2.35cm" fo:margin-top="15.7pt"/>
      <style:text-properties/>
    </style:style>
    <style:style style:parent-style-name="fontstyle05" style:family="text" style:name="T2241">
      <style:text-properties fo:letter-spacing="0.05pt"/>
    </style:style>
    <style:style style:parent-style-name="Normal" style:family="paragraph" style:name="P1176">
      <style:paragraph-properties fo:line-height="13.4pt" fo:margin-left="2.471cm" fo:margin-right="2.344cm" fo:margin-top="1.05pt"/>
      <style:text-properties/>
    </style:style>
    <style:style style:parent-style-name="fontstyle05" style:family="text" style:name="T2242">
      <style:text-properties/>
    </style:style>
    <style:style style:parent-style-name="Normal" style:family="paragraph" style:name="P1177">
      <style:paragraph-properties fo:line-height="13.4pt" fo:margin-left="2.471cm" fo:margin-right="2.35cm" fo:margin-top="1.2pt"/>
      <style:text-properties/>
    </style:style>
    <style:style style:parent-style-name="fontstyle05" style:family="text" style:name="T2243">
      <style:text-properties fo:letter-spacing="-0.05pt"/>
    </style:style>
    <style:style style:parent-style-name="Normal" style:family="paragraph" style:name="P1178">
      <style:paragraph-properties fo:line-height="13.4pt" fo:margin-left="2.471cm" fo:margin-right="14.67cm" fo:margin-top="1.2pt"/>
      <style:text-properties/>
    </style:style>
    <style:style style:parent-style-name="fontstyle05" style:family="text" style:name="T2244">
      <style:text-properties fo:letter-spacing="-0.05pt"/>
    </style:style>
    <style:style style:parent-style-name="Normal" style:family="paragraph" style:name="P1179">
      <style:paragraph-properties fo:line-height="13.4pt" fo:margin-left="3.708cm" fo:margin-right="2.355cm" fo:margin-top="15.45pt"/>
      <style:text-properties/>
    </style:style>
    <style:style style:parent-style-name="fontstyle05" style:family="text" style:name="T2245">
      <style:text-properties fo:letter-spacing="0.6pt"/>
    </style:style>
    <style:style style:parent-style-name="Normal" style:family="paragraph" style:name="P1180">
      <style:paragraph-properties fo:line-height="13.4pt" fo:margin-left="2.471cm" fo:margin-right="2.327cm" fo:margin-top="1.3pt"/>
      <style:text-properties/>
    </style:style>
    <style:style style:parent-style-name="fontstyle05" style:family="text" style:name="T2246">
      <style:text-properties fo:letter-spacing="-0.05pt"/>
    </style:style>
    <style:style style:parent-style-name="Normal" style:family="paragraph" style:name="P1181">
      <style:paragraph-properties fo:line-height="13.4pt" fo:margin-left="2.471cm" fo:margin-right="2.351cm" fo:margin-top="1.05pt"/>
      <style:text-properties/>
    </style:style>
    <style:style style:parent-style-name="fontstyle05" style:family="text" style:name="T2247">
      <style:text-properties/>
    </style:style>
    <style:style style:parent-style-name="Normal" style:family="paragraph" style:name="P1182">
      <style:paragraph-properties fo:line-height="13.4pt" fo:margin-left="2.471cm" fo:margin-right="2.348cm" fo:margin-top="1.2pt"/>
      <style:text-properties/>
    </style:style>
    <style:style style:parent-style-name="fontstyle05" style:family="text" style:name="T2248">
      <style:text-properties fo:letter-spacing="0.2pt"/>
    </style:style>
    <style:style style:parent-style-name="Normal" style:family="paragraph" style:name="P1183">
      <style:paragraph-properties fo:line-height="13.4pt" fo:margin-left="2.471cm" fo:margin-right="2.346cm" fo:margin-top="1.2pt"/>
      <style:text-properties/>
    </style:style>
    <style:style style:parent-style-name="fontstyle05" style:family="text" style:name="T2249">
      <style:text-properties fo:letter-spacing="0.6pt"/>
    </style:style>
    <style:style style:parent-style-name="Normal" style:family="paragraph" style:name="P1184">
      <style:paragraph-properties fo:line-height="13.4pt" fo:margin-left="2.471cm" fo:margin-right="9.686cm" fo:margin-top="1.05pt"/>
      <style:text-properties/>
    </style:style>
    <style:style style:parent-style-name="fontstyle05" style:family="text" style:name="T2250">
      <style:text-properties fo:letter-spacing="-0.05pt"/>
    </style:style>
    <style:style style:parent-style-name="Normal" style:family="paragraph" style:name="P1185">
      <style:paragraph-properties fo:line-height="13.4pt" fo:margin-left="3.708cm" fo:margin-right="2.332cm" fo:margin-top="15.6pt"/>
      <style:text-properties/>
    </style:style>
    <style:style style:parent-style-name="fontstyle05" style:family="text" style:name="T2251">
      <style:text-properties fo:letter-spacing="0.05pt"/>
    </style:style>
    <style:style style:parent-style-name="Normal" style:family="paragraph" style:name="P1186">
      <style:paragraph-properties fo:line-height="13.4pt" fo:margin-left="2.471cm" fo:margin-right="14.66cm" fo:margin-top="1.05pt"/>
      <style:text-properties/>
    </style:style>
    <style:style style:parent-style-name="fontstyle05" style:family="text" style:name="T2252">
      <style:text-properties fo:letter-spacing="-0.05pt"/>
    </style:style>
    <style:style style:family="paragraph" style:name="P1187">
      <style:paragraph-properties fo:line-height="0.05pt"/>
      <style:text-properties/>
    </style:style>
    <style:style style:master-page-name="MasterPage35" style:family="paragraph" style:name="P1188">
      <style:paragraph-properties fo:line-height="0.05pt"/>
      <style:text-properties style:text-rotation-angle="0"/>
    </style:style>
    <style:style style:family="text" style:name="T2253">
      <style:text-properties/>
    </style:style>
    <style:style style:family="graphic" style:name="gr6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89">
      <style:paragraph-properties fo:line-height="13.4pt" fo:margin-top="0pt"/>
      <style:text-properties style:text-rotation-angle="0"/>
    </style:style>
    <style:style style:family="text" style:name="T22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55">
      <style:text-properties/>
    </style:style>
    <style:style style:family="graphic" style:name="gr6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0">
      <style:paragraph-properties fo:line-height="13.4pt" fo:margin-top="0pt"/>
      <style:text-properties style:text-rotation-angle="0"/>
    </style:style>
    <style:style style:family="text" style:name="T225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57">
      <style:text-properties fo:color="#000000" fo:font-family="Arial" style:font-family-complex="Arial" fo:font-size="11.5pt" style:font-size-complex="11.5pt" fo:letter-spacing="-0.05pt"/>
    </style:style>
    <style:style style:family="text" style:name="T2258">
      <style:text-properties/>
    </style:style>
    <style:style style:family="graphic" style:name="gr6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1">
      <style:paragraph-properties fo:line-height="13.4pt" fo:margin-top="0pt"/>
      <style:text-properties style:text-rotation-angle="0"/>
    </style:style>
    <style:style style:family="text" style:name="T225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60">
      <style:text-properties/>
    </style:style>
    <style:style style:family="graphic" style:name="gr7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2">
      <style:paragraph-properties fo:line-height="13.4pt" fo:margin-top="0pt"/>
      <style:text-properties style:text-rotation-angle="0"/>
    </style:style>
    <style:style style:family="text" style:name="T226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62">
      <style:text-properties fo:color="#000000" fo:font-family="Arial" style:font-family-complex="Arial" fo:font-size="11.5pt" style:font-size-complex="11.5pt" fo:letter-spacing="-0.05pt"/>
    </style:style>
    <style:style style:family="text" style:name="T2263">
      <style:text-properties/>
    </style:style>
    <style:style style:family="graphic" style:name="gr70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3">
      <style:paragraph-properties fo:line-height="13.4pt" fo:margin-top="0pt"/>
      <style:text-properties style:text-rotation-angle="0"/>
    </style:style>
    <style:style style:family="text" style:name="T2264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2265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266">
      <style:text-properties/>
    </style:style>
    <style:style style:family="graphic" style:name="gr70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4">
      <style:paragraph-properties fo:line-height="13.4pt" fo:margin-top="0pt"/>
      <style:text-properties style:text-rotation-angle="0"/>
    </style:style>
    <style:style style:family="text" style:name="T226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68">
      <style:text-properties fo:color="#000000" fo:font-family="Arial" style:font-family-complex="Arial" fo:font-size="11.5pt" style:font-size-complex="11.5pt" fo:letter-spacing="-0.05pt"/>
    </style:style>
    <style:style style:family="text" style:name="T2269">
      <style:text-properties/>
    </style:style>
    <style:style style:family="graphic" style:name="gr70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5">
      <style:paragraph-properties fo:line-height="13.4pt" fo:margin-top="0pt"/>
      <style:text-properties style:text-rotation-angle="0"/>
    </style:style>
    <style:style style:family="text" style:name="T227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71">
      <style:text-properties/>
    </style:style>
    <style:style style:family="graphic" style:name="gr70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6">
      <style:paragraph-properties fo:line-height="13.4pt" fo:margin-top="0pt"/>
      <style:text-properties style:text-rotation-angle="0"/>
    </style:style>
    <style:style style:family="text" style:name="T2272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2273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274">
      <style:text-properties/>
    </style:style>
    <style:style style:family="graphic" style:name="gr70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7">
      <style:paragraph-properties fo:line-height="13.4pt" fo:margin-top="0pt"/>
      <style:text-properties style:text-rotation-angle="0"/>
    </style:style>
    <style:style style:family="text" style:name="T227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76">
      <style:text-properties fo:color="#000000" fo:font-family="Arial" style:font-family-complex="Arial" fo:font-size="11.5pt" style:font-size-complex="11.5pt" fo:letter-spacing="-0.05pt"/>
    </style:style>
    <style:style style:family="text" style:name="T2277">
      <style:text-properties/>
    </style:style>
    <style:style style:family="graphic" style:name="gr70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8">
      <style:paragraph-properties fo:line-height="13.4pt" fo:margin-top="0pt"/>
      <style:text-properties style:text-rotation-angle="0"/>
    </style:style>
    <style:style style:family="text" style:name="T2278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279">
      <style:text-properties/>
    </style:style>
    <style:style style:family="graphic" style:name="gr70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199">
      <style:paragraph-properties fo:line-height="13.4pt" fo:margin-top="0pt"/>
      <style:text-properties style:text-rotation-angle="0"/>
    </style:style>
    <style:style style:family="text" style:name="T228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81">
      <style:text-properties/>
    </style:style>
    <style:style style:family="graphic" style:name="gr70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0">
      <style:paragraph-properties fo:line-height="13.4pt" fo:margin-top="0pt"/>
      <style:text-properties style:text-rotation-angle="0"/>
    </style:style>
    <style:style style:family="text" style:name="T2282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2283">
      <style:text-properties/>
    </style:style>
    <style:style style:family="graphic" style:name="gr70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1">
      <style:paragraph-properties fo:line-height="13.4pt" fo:margin-top="0pt"/>
      <style:text-properties style:text-rotation-angle="0"/>
    </style:style>
    <style:style style:family="text" style:name="T228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85">
      <style:text-properties fo:color="#000000" fo:font-family="Arial" style:font-family-complex="Arial" fo:font-size="11.5pt" style:font-size-complex="11.5pt" fo:letter-spacing="-0.05pt"/>
    </style:style>
    <style:style style:family="text" style:name="T2286">
      <style:text-properties/>
    </style:style>
    <style:style style:family="graphic" style:name="gr71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2">
      <style:paragraph-properties fo:line-height="13.4pt" fo:margin-top="0pt"/>
      <style:text-properties style:text-rotation-angle="0"/>
    </style:style>
    <style:style style:family="text" style:name="T22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88">
      <style:text-properties/>
    </style:style>
    <style:style style:family="graphic" style:name="gr71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3">
      <style:paragraph-properties fo:line-height="13.4pt" fo:margin-top="0pt"/>
      <style:text-properties style:text-rotation-angle="0"/>
    </style:style>
    <style:style style:family="text" style:name="T2289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2290">
      <style:text-properties/>
    </style:style>
    <style:style style:family="graphic" style:name="gr71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4">
      <style:paragraph-properties fo:line-height="13.4pt" fo:margin-top="0pt"/>
      <style:text-properties style:text-rotation-angle="0"/>
    </style:style>
    <style:style style:family="text" style:name="T229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92">
      <style:text-properties fo:color="#000000" fo:font-family="Arial" style:font-family-complex="Arial" fo:font-size="11.5pt" style:font-size-complex="11.5pt" fo:letter-spacing="-0.05pt"/>
    </style:style>
    <style:style style:family="text" style:name="T2293">
      <style:text-properties/>
    </style:style>
    <style:style style:family="graphic" style:name="gr71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5">
      <style:paragraph-properties fo:line-height="13.4pt" fo:margin-top="0pt"/>
      <style:text-properties style:text-rotation-angle="0"/>
    </style:style>
    <style:style style:family="text" style:name="T2294">
      <style:text-properties fo:color="#000000" fo:font-family="Times New Roman" style:font-family-complex="Times New Roman" fo:font-size="11.5pt" style:font-size-complex="11.5pt" fo:letter-spacing="0.9pt"/>
    </style:style>
    <style:style style:family="text" style:name="T2295">
      <style:text-properties/>
    </style:style>
    <style:style style:family="graphic" style:name="gr71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6">
      <style:paragraph-properties fo:line-height="13.4pt" fo:margin-top="0pt"/>
      <style:text-properties style:text-rotation-angle="0"/>
    </style:style>
    <style:style style:family="text" style:name="T229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97">
      <style:text-properties/>
    </style:style>
    <style:style style:family="graphic" style:name="gr71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7">
      <style:paragraph-properties fo:line-height="13.4pt" fo:margin-top="0pt"/>
      <style:text-properties style:text-rotation-angle="0"/>
    </style:style>
    <style:style style:family="text" style:name="T229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299">
      <style:text-properties/>
    </style:style>
    <style:style style:family="graphic" style:name="gr71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8">
      <style:paragraph-properties fo:line-height="13.4pt" fo:margin-top="0pt"/>
      <style:text-properties style:text-rotation-angle="0"/>
    </style:style>
    <style:style style:family="text" style:name="T2300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301">
      <style:text-properties/>
    </style:style>
    <style:style style:family="graphic" style:name="gr71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09">
      <style:paragraph-properties fo:line-height="13.4pt" fo:margin-top="0pt"/>
      <style:text-properties style:text-rotation-angle="0"/>
    </style:style>
    <style:style style:family="text" style:name="T2302">
      <style:text-properties fo:color="#000000" fo:font-family="Times New Roman" style:font-family-complex="Times New Roman" fo:font-size="11.5pt" style:font-size-complex="11.5pt" fo:letter-spacing="0.25pt"/>
    </style:style>
    <style:style style:family="text" style:name="T2303">
      <style:text-properties/>
    </style:style>
    <style:style style:family="graphic" style:name="gr71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10">
      <style:paragraph-properties fo:line-height="13.4pt" fo:margin-top="0pt"/>
      <style:text-properties style:text-rotation-angle="0"/>
    </style:style>
    <style:style style:family="text" style:name="T2304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2305">
      <style:text-properties/>
    </style:style>
    <style:style style:family="graphic" style:name="gr71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11">
      <style:paragraph-properties fo:line-height="13.4pt" fo:margin-top="0pt"/>
      <style:text-properties style:text-rotation-angle="0"/>
    </style:style>
    <style:style style:family="text" style:name="T2306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2307">
      <style:text-properties/>
    </style:style>
    <style:style style:family="graphic" style:name="gr72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12">
      <style:paragraph-properties fo:line-height="13.4pt" fo:margin-top="0pt"/>
      <style:text-properties style:text-rotation-angle="0"/>
    </style:style>
    <style:style style:family="text" style:name="T2308">
      <style:text-properties fo:color="#000000" fo:font-family="Times New Roman" style:font-family-complex="Times New Roman" fo:font-size="11.5pt" style:font-size-complex="11.5pt" fo:letter-spacing="-0.05pt"/>
    </style:style>
    <style:style style:parent-style-name="Heading1" style:family="paragraph" style:name="P1213">
      <style:paragraph-properties fo:line-height="13.4pt" fo:margin-left="2.471cm" fo:margin-right="16.68cm" fo:margin-top="111.9pt"/>
      <style:text-properties/>
    </style:style>
    <style:style style:parent-style-name="fontstyle01" style:family="text" style:name="T2309">
      <style:text-properties fo:letter-spacing="-0.05pt"/>
    </style:style>
    <style:style style:parent-style-name="Heading1" style:family="paragraph" style:name="P1214">
      <style:paragraph-properties fo:line-height="13.4pt" fo:margin-left="3.958cm" fo:margin-right="12.25cm" fo:margin-top="15.8pt"/>
      <style:text-properties/>
    </style:style>
    <style:style style:parent-style-name="fontstyle01" style:family="text" style:name="T2310">
      <style:text-properties fo:letter-spacing="-0.05pt"/>
    </style:style>
    <style:style style:parent-style-name="Normal" style:family="paragraph" style:name="P1215">
      <style:paragraph-properties fo:line-height="13.4pt" fo:margin-left="2.471cm" fo:margin-right="2.36cm" fo:margin-top="15.6pt"/>
      <style:text-properties/>
    </style:style>
    <style:style style:parent-style-name="fontstyle05" style:family="text" style:name="T2311">
      <style:text-properties fo:letter-spacing="0.05pt"/>
    </style:style>
    <style:style style:parent-style-name="Normal" style:family="paragraph" style:name="P1216">
      <style:paragraph-properties fo:line-height="13.4pt" fo:margin-left="2.471cm" fo:margin-right="2.348cm" fo:margin-top="1.2pt"/>
      <style:text-properties/>
    </style:style>
    <style:style style:parent-style-name="fontstyle05" style:family="text" style:name="T2312">
      <style:text-properties/>
    </style:style>
    <style:style style:parent-style-name="Normal" style:family="paragraph" style:name="P1217">
      <style:paragraph-properties fo:line-height="13.4pt" fo:margin-left="2.471cm" fo:margin-right="2.353cm" fo:margin-top="1.05pt"/>
      <style:text-properties/>
    </style:style>
    <style:style style:parent-style-name="fontstyle05" style:family="text" style:name="T2313">
      <style:text-properties fo:letter-spacing="0.25pt"/>
    </style:style>
    <style:style style:parent-style-name="Normal" style:family="paragraph" style:name="P1218">
      <style:paragraph-properties fo:line-height="13.4pt" fo:margin-left="2.471cm" fo:margin-right="6.169cm" fo:margin-top="1.2pt"/>
      <style:text-properties/>
    </style:style>
    <style:style style:parent-style-name="fontstyle05" style:family="text" style:name="T2314">
      <style:text-properties fo:letter-spacing="-0.05pt"/>
    </style:style>
    <style:style style:parent-style-name="Normal" style:family="paragraph" style:name="P1219">
      <style:paragraph-properties fo:line-height="13.4pt" fo:margin-left="2.471cm" fo:margin-right="2.343cm" fo:margin-top="15.6pt"/>
      <style:text-properties/>
    </style:style>
    <style:style style:parent-style-name="fontstyle05" style:family="text" style:name="T2315">
      <style:text-properties fo:letter-spacing="0.2pt"/>
    </style:style>
    <style:style style:parent-style-name="Normal" style:family="paragraph" style:name="P1220">
      <style:paragraph-properties fo:line-height="13.4pt" fo:margin-left="2.471cm" fo:margin-right="2.351cm" fo:margin-top="1.2pt"/>
      <style:text-properties/>
    </style:style>
    <style:style style:parent-style-name="fontstyle05" style:family="text" style:name="T2316">
      <style:text-properties fo:letter-spacing="0.2pt"/>
    </style:style>
    <style:style style:parent-style-name="Normal" style:family="paragraph" style:name="P1221">
      <style:paragraph-properties fo:line-height="13.4pt" fo:margin-left="2.471cm" fo:margin-right="2.348cm" fo:margin-top="1.2pt"/>
      <style:text-properties/>
    </style:style>
    <style:style style:parent-style-name="fontstyle05" style:family="text" style:name="T2317">
      <style:text-properties fo:letter-spacing="0.25pt"/>
    </style:style>
    <style:style style:parent-style-name="Normal" style:family="paragraph" style:name="P1222">
      <style:paragraph-properties fo:line-height="13.4pt" fo:margin-left="2.471cm" fo:margin-right="7.737cm" fo:margin-top="1.05pt"/>
      <style:text-properties/>
    </style:style>
    <style:style style:parent-style-name="fontstyle05" style:family="text" style:name="T2318">
      <style:text-properties fo:letter-spacing="-0.05pt"/>
    </style:style>
    <style:style style:parent-style-name="Normal" style:family="paragraph" style:name="P1223">
      <style:paragraph-properties fo:line-height="13.4pt" fo:margin-left="2.471cm" fo:margin-right="2.346cm" fo:margin-top="15.6pt"/>
      <style:text-properties/>
    </style:style>
    <style:style style:parent-style-name="fontstyle05" style:family="text" style:name="T2319">
      <style:text-properties fo:letter-spacing="0.3pt"/>
    </style:style>
    <style:style style:parent-style-name="Normal" style:family="paragraph" style:name="P1224">
      <style:paragraph-properties fo:line-height="13.4pt" fo:margin-left="2.471cm" fo:margin-right="2.343cm" fo:margin-top="1.05pt"/>
      <style:text-properties/>
    </style:style>
    <style:style style:parent-style-name="fontstyle05" style:family="text" style:name="T2320">
      <style:text-properties fo:letter-spacing="-0.05pt"/>
    </style:style>
    <style:style style:parent-style-name="Normal" style:family="paragraph" style:name="P1225">
      <style:paragraph-properties fo:line-height="13.4pt" fo:margin-left="2.471cm" fo:margin-right="2.336cm" fo:margin-top="1.3pt"/>
      <style:text-properties/>
    </style:style>
    <style:style style:parent-style-name="fontstyle05" style:family="text" style:name="T2321">
      <style:text-properties fo:letter-spacing="0.35pt"/>
    </style:style>
    <style:style style:parent-style-name="Normal" style:family="paragraph" style:name="P1226">
      <style:paragraph-properties fo:line-height="13.4pt" fo:margin-left="2.471cm" fo:margin-right="16.33cm" fo:margin-top="1.2pt"/>
      <style:text-properties/>
    </style:style>
    <style:style style:parent-style-name="fontstyle05" style:family="text" style:name="T2322">
      <style:text-properties fo:letter-spacing="-0.05pt"/>
    </style:style>
    <style:style style:family="paragraph" style:name="P1227">
      <style:paragraph-properties fo:line-height="0.05pt"/>
      <style:text-properties/>
    </style:style>
    <style:style style:master-page-name="MasterPage36" style:family="paragraph" style:name="P1228">
      <style:paragraph-properties fo:line-height="0.05pt"/>
      <style:text-properties style:text-rotation-angle="0"/>
    </style:style>
    <style:style style:family="text" style:name="T2323">
      <style:text-properties/>
    </style:style>
    <style:style style:family="graphic" style:name="gr72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29">
      <style:paragraph-properties fo:line-height="13.4pt" fo:margin-top="0pt"/>
      <style:text-properties style:text-rotation-angle="0"/>
    </style:style>
    <style:style style:family="text" style:name="T23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25">
      <style:text-properties fo:color="#000000" fo:font-family="Arial" style:font-family-complex="Arial" fo:font-size="11.5pt" style:font-size-complex="11.5pt" fo:letter-spacing="-0.05pt"/>
    </style:style>
    <style:style style:family="text" style:name="T2326">
      <style:text-properties/>
    </style:style>
    <style:style style:family="graphic" style:name="gr72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30">
      <style:paragraph-properties fo:line-height="13.4pt" fo:margin-top="0pt"/>
      <style:text-properties style:text-rotation-angle="0"/>
    </style:style>
    <style:style style:family="text" style:name="T232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28">
      <style:text-properties/>
    </style:style>
    <style:style style:family="graphic" style:name="gr72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31">
      <style:paragraph-properties fo:line-height="13.4pt" fo:margin-top="0pt"/>
      <style:text-properties style:text-rotation-angle="0"/>
    </style:style>
    <style:style style:family="text" style:name="T232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30">
      <style:text-properties/>
    </style:style>
    <style:style style:family="graphic" style:name="gr72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32">
      <style:paragraph-properties fo:line-height="13.4pt" fo:margin-top="0pt"/>
      <style:text-properties style:text-rotation-angle="0"/>
    </style:style>
    <style:style style:family="text" style:name="T233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32">
      <style:text-properties fo:color="#000000" fo:font-family="Arial" style:font-family-complex="Arial" fo:font-size="11.5pt" style:font-size-complex="11.5pt" fo:letter-spacing="-0.05pt"/>
    </style:style>
    <style:style style:family="text" style:name="T2333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334">
      <style:text-properties/>
    </style:style>
    <style:style style:family="graphic" style:name="gr72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33">
      <style:paragraph-properties fo:line-height="13.4pt" fo:margin-top="0pt"/>
      <style:text-properties style:text-rotation-angle="0"/>
    </style:style>
    <style:style style:family="text" style:name="T2335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336">
      <style:text-properties/>
    </style:style>
    <style:style style:family="graphic" style:name="gr72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34">
      <style:paragraph-properties fo:line-height="13.4pt" fo:margin-top="0pt"/>
      <style:text-properties style:text-rotation-angle="0"/>
    </style:style>
    <style:style style:family="text" style:name="T2337">
      <style:text-properties fo:color="#000000" fo:font-family="Times New Roman" style:font-family-complex="Times New Roman" fo:font-size="11.5pt" style:font-size-complex="11.5pt" fo:letter-spacing="-0.05pt"/>
    </style:style>
    <style:style style:parent-style-name="Heading1" style:family="paragraph" style:name="P1235">
      <style:paragraph-properties fo:line-height="13.4pt" fo:margin-left="2.471cm" fo:margin-right="16.51cm" fo:margin-top="111.9pt"/>
      <style:text-properties/>
    </style:style>
    <style:style style:parent-style-name="fontstyle01" style:family="text" style:name="T2338">
      <style:text-properties fo:letter-spacing="-0.05pt"/>
    </style:style>
    <style:style style:parent-style-name="Heading1" style:family="paragraph" style:name="P1236">
      <style:paragraph-properties fo:line-height="13.4pt" fo:margin-left="2.471cm" fo:margin-right="10.4cm" fo:margin-top="30.35pt"/>
      <style:text-properties/>
    </style:style>
    <style:style style:parent-style-name="fontstyle01" style:family="text" style:name="T2339">
      <style:text-properties fo:letter-spacing="-0.05pt"/>
    </style:style>
    <style:style style:parent-style-name="Normal" style:family="paragraph" style:name="P1237">
      <style:paragraph-properties fo:line-height="13.4pt" fo:margin-left="2.471cm" fo:margin-right="2.357cm" fo:margin-top="15.7pt"/>
      <style:text-properties/>
    </style:style>
    <style:style style:parent-style-name="fontstyle05" style:family="text" style:name="T2340">
      <style:text-properties fo:letter-spacing="0.05pt"/>
    </style:style>
    <style:style style:parent-style-name="Normal" style:family="paragraph" style:name="P1238">
      <style:paragraph-properties fo:line-height="13.4pt" fo:margin-left="2.471cm" fo:margin-right="2.35cm" fo:margin-top="1.05pt"/>
      <style:text-properties/>
    </style:style>
    <style:style style:parent-style-name="fontstyle05" style:family="text" style:name="T2341">
      <style:text-properties/>
    </style:style>
    <style:style style:parent-style-name="Normal" style:family="paragraph" style:name="P1239">
      <style:paragraph-properties fo:line-height="13.4pt" fo:margin-left="2.471cm" fo:margin-right="2.344cm" fo:margin-top="1.2pt"/>
      <style:text-properties/>
    </style:style>
    <style:style style:parent-style-name="fontstyle05" style:family="text" style:name="T2342">
      <style:text-properties fo:letter-spacing="0.45pt"/>
    </style:style>
    <style:style style:parent-style-name="Normal" style:family="paragraph" style:name="P1240">
      <style:paragraph-properties fo:line-height="13.4pt" fo:margin-left="2.471cm" fo:margin-right="2.344cm" fo:margin-top="1.2pt"/>
      <style:text-properties/>
    </style:style>
    <style:style style:parent-style-name="fontstyle05" style:family="text" style:name="T2343">
      <style:text-properties fo:letter-spacing="0.1pt"/>
    </style:style>
    <style:style style:parent-style-name="Normal" style:family="paragraph" style:name="P1241">
      <style:paragraph-properties fo:line-height="13.4pt" fo:margin-left="2.471cm" fo:margin-right="2.351cm" fo:margin-top="1.05pt"/>
      <style:text-properties/>
    </style:style>
    <style:style style:parent-style-name="fontstyle05" style:family="text" style:name="T2344">
      <style:text-properties fo:letter-spacing="0.5pt"/>
    </style:style>
    <style:style style:parent-style-name="Normal" style:family="paragraph" style:name="P1242">
      <style:paragraph-properties fo:line-height="13.4pt" fo:margin-left="2.471cm" fo:margin-right="2.35cm" fo:margin-top="1.2pt"/>
      <style:text-properties/>
    </style:style>
    <style:style style:parent-style-name="fontstyle05" style:family="text" style:name="T2345">
      <style:text-properties fo:letter-spacing="0.1pt"/>
    </style:style>
    <style:style style:parent-style-name="Normal" style:family="paragraph" style:name="P1243">
      <style:paragraph-properties fo:line-height="13.4pt" fo:margin-left="2.471cm" fo:margin-right="2.348cm" fo:margin-top="1.2pt"/>
      <style:text-properties/>
    </style:style>
    <style:style style:parent-style-name="fontstyle05" style:family="text" style:name="T2346">
      <style:text-properties fo:letter-spacing="0.1pt"/>
    </style:style>
    <style:style style:parent-style-name="Normal" style:family="paragraph" style:name="P1244">
      <style:paragraph-properties fo:line-height="13.4pt" fo:margin-left="2.471cm" fo:margin-right="7.261cm" fo:margin-top="1.05pt"/>
      <style:text-properties/>
    </style:style>
    <style:style style:parent-style-name="fontstyle05" style:family="text" style:name="T2347">
      <style:text-properties fo:letter-spacing="-0.05pt"/>
    </style:style>
    <style:style style:parent-style-name="Heading1" style:family="paragraph" style:name="P1245">
      <style:paragraph-properties fo:line-height="13.4pt" fo:margin-left="2.468cm" fo:margin-right="16.36cm" fo:margin-top="15.7pt"/>
      <style:text-properties/>
    </style:style>
    <style:style style:parent-style-name="fontstyle01" style:family="text" style:name="T2348">
      <style:text-properties fo:letter-spacing="-0.05pt"/>
    </style:style>
    <style:style style:parent-style-name="fontstyle02" style:family="text" style:name="T2349">
      <style:text-properties fo:letter-spacing="2.7pt"/>
    </style:style>
    <style:style style:parent-style-name="fontstyle01" style:family="text" style:name="T2350">
      <style:text-properties/>
    </style:style>
    <style:style style:parent-style-name="Normal" style:family="paragraph" style:name="P1246">
      <style:paragraph-properties fo:line-height="13.4pt" fo:margin-left="3.678cm" fo:margin-right="2.362cm" fo:margin-top="15.6pt"/>
      <style:text-properties/>
    </style:style>
    <style:style style:parent-style-name="fontstyle05" style:family="text" style:name="T2351">
      <style:text-properties fo:letter-spacing="-0.05pt"/>
    </style:style>
    <style:style style:parent-style-name="fontstyle10" style:family="text" style:name="T2352">
      <style:text-properties fo:letter-spacing="-0.05pt"/>
    </style:style>
    <style:style style:parent-style-name="fontstyle05" style:family="text" style:name="T2353">
      <style:text-properties/>
    </style:style>
    <style:style style:parent-style-name="fontstyle05" style:family="text" style:name="T2354">
      <style:text-properties style:text-underline-type="single" style:text-underline-style="solid" style:text-underline-width="auto" style:text-underline-color="font-color"/>
    </style:style>
    <style:style style:parent-style-name="Normal" style:family="paragraph" style:name="P1247">
      <style:paragraph-properties fo:line-height="13.4pt" fo:margin-left="2.471cm" fo:margin-right="2.348cm" fo:margin-top="1.2pt"/>
      <style:text-properties/>
    </style:style>
    <style:style style:parent-style-name="fontstyle05" style:family="text" style:name="T2355">
      <style:text-properties/>
    </style:style>
    <style:style style:parent-style-name="Normal" style:family="paragraph" style:name="P1248">
      <style:paragraph-properties fo:line-height="13.4pt" fo:margin-left="2.471cm" fo:margin-right="11.51cm" fo:margin-top="1.05pt"/>
      <style:text-properties/>
    </style:style>
    <style:style style:parent-style-name="fontstyle05" style:family="text" style:name="T2356">
      <style:text-properties fo:letter-spacing="-0.05pt"/>
    </style:style>
    <style:style style:parent-style-name="Normal" style:family="paragraph" style:name="P1249">
      <style:paragraph-properties fo:line-height="13.4pt" fo:margin-left="3.678cm" fo:margin-right="2.348cm" fo:margin-top="15.7pt"/>
      <style:text-properties/>
    </style:style>
    <style:style style:parent-style-name="fontstyle01" style:family="text" style:name="T2357">
      <style:text-properties fo:letter-spacing="-0.05pt"/>
    </style:style>
    <style:style style:parent-style-name="fontstyle02" style:family="text" style:name="T2358">
      <style:text-properties fo:letter-spacing="-0.05pt"/>
    </style:style>
    <style:style style:parent-style-name="fontstyle05" style:family="text" style:name="T2359">
      <style:text-properties fo:letter-spacing="0.35pt"/>
    </style:style>
    <style:style style:parent-style-name="Normal" style:family="paragraph" style:name="P1250">
      <style:paragraph-properties fo:line-height="13.4pt" fo:margin-left="2.471cm" fo:margin-right="2.302cm" fo:margin-top="1.05pt"/>
      <style:text-properties/>
    </style:style>
    <style:style style:parent-style-name="fontstyle05" style:family="text" style:name="T2360">
      <style:text-properties fo:letter-spacing="-0.05pt"/>
    </style:style>
    <style:style style:parent-style-name="Normal" style:family="paragraph" style:name="P1251">
      <style:paragraph-properties fo:line-height="13.4pt" fo:margin-left="2.471cm" fo:margin-right="2.351cm" fo:margin-top="1.2pt"/>
      <style:text-properties/>
    </style:style>
    <style:style style:parent-style-name="fontstyle05" style:family="text" style:name="T2361">
      <style:text-properties fo:letter-spacing="0.2pt"/>
    </style:style>
    <style:style style:parent-style-name="Normal" style:family="paragraph" style:name="P1252">
      <style:paragraph-properties fo:line-height="13.4pt" fo:margin-left="2.471cm" fo:margin-right="11.28cm" fo:margin-top="1.2pt"/>
      <style:text-properties/>
    </style:style>
    <style:style style:parent-style-name="fontstyle05" style:family="text" style:name="T2362">
      <style:text-properties fo:letter-spacing="-0.05pt"/>
    </style:style>
    <style:style style:parent-style-name="fontstyle01" style:family="text" style:name="T2363">
      <style:text-properties fo:letter-spacing="-0.05pt"/>
    </style:style>
    <style:style style:parent-style-name="Normal" style:family="paragraph" style:name="P1253">
      <style:paragraph-properties fo:line-height="13.4pt" fo:margin-left="3.678cm" fo:margin-right="2.344cm" fo:margin-top="15.45pt"/>
      <style:text-properties/>
    </style:style>
    <style:style style:parent-style-name="fontstyle01" style:family="text" style:name="T2364">
      <style:text-properties fo:letter-spacing="-0.05pt"/>
    </style:style>
    <style:style style:parent-style-name="fontstyle02" style:family="text" style:name="T2365">
      <style:text-properties fo:letter-spacing="-0.05pt"/>
    </style:style>
    <style:style style:parent-style-name="fontstyle05" style:family="text" style:name="T2366">
      <style:text-properties fo:letter-spacing="0.1pt"/>
    </style:style>
    <style:style style:parent-style-name="Normal" style:family="paragraph" style:name="P1254">
      <style:paragraph-properties fo:line-height="13.4pt" fo:margin-left="2.471cm" fo:margin-right="2.348cm" fo:margin-top="1.3pt"/>
      <style:text-properties/>
    </style:style>
    <style:style style:parent-style-name="fontstyle05" style:family="text" style:name="T2367">
      <style:text-properties fo:letter-spacing="0.15pt"/>
    </style:style>
    <style:style style:parent-style-name="Normal" style:family="paragraph" style:name="P1255">
      <style:paragraph-properties fo:line-height="13.4pt" fo:margin-left="2.471cm" fo:margin-right="13.79cm" fo:margin-top="1.05pt"/>
      <style:text-properties/>
    </style:style>
    <style:style style:parent-style-name="fontstyle05" style:family="text" style:name="T2368">
      <style:text-properties fo:letter-spacing="-0.05pt"/>
    </style:style>
    <style:style style:parent-style-name="fontstyle01" style:family="text" style:name="T2369">
      <style:text-properties fo:letter-spacing="-0.05pt"/>
    </style:style>
    <style:style style:family="paragraph" style:name="P1256">
      <style:paragraph-properties fo:line-height="0.05pt"/>
      <style:text-properties/>
    </style:style>
    <style:style style:master-page-name="MasterPage37" style:family="paragraph" style:name="P1257">
      <style:paragraph-properties fo:line-height="0.05pt"/>
      <style:text-properties style:text-rotation-angle="0"/>
    </style:style>
    <style:style style:family="text" style:name="T2370">
      <style:text-properties/>
    </style:style>
    <style:style style:family="graphic" style:name="gr72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58">
      <style:paragraph-properties fo:line-height="13.4pt" fo:margin-top="0pt"/>
      <style:text-properties style:text-rotation-angle="0"/>
    </style:style>
    <style:style style:family="text" style:name="T23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72">
      <style:text-properties/>
    </style:style>
    <style:style style:family="graphic" style:name="gr72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59">
      <style:paragraph-properties fo:line-height="13.4pt" fo:margin-top="0pt"/>
      <style:text-properties style:text-rotation-angle="0"/>
    </style:style>
    <style:style style:family="text" style:name="T237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74">
      <style:text-properties fo:color="#000000" fo:font-family="Arial" style:font-family-complex="Arial" fo:font-size="11.5pt" style:font-size-complex="11.5pt" fo:letter-spacing="-0.05pt"/>
    </style:style>
    <style:style style:family="text" style:name="T2375">
      <style:text-properties/>
    </style:style>
    <style:style style:family="graphic" style:name="gr72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0">
      <style:paragraph-properties fo:line-height="13.4pt" fo:margin-top="0pt"/>
      <style:text-properties style:text-rotation-angle="0"/>
    </style:style>
    <style:style style:family="text" style:name="T2376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377">
      <style:text-properties/>
    </style:style>
    <style:style style:family="graphic" style:name="gr73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1">
      <style:paragraph-properties fo:line-height="13.4pt" fo:margin-top="0pt"/>
      <style:text-properties style:text-rotation-angle="0"/>
    </style:style>
    <style:style style:family="text" style:name="T237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79">
      <style:text-properties fo:color="#000000" fo:font-family="Arial" style:font-family-complex="Arial" fo:font-size="11.5pt" style:font-size-complex="11.5pt" fo:letter-spacing="-0.05pt"/>
    </style:style>
    <style:style style:family="text" style:name="T2380">
      <style:text-properties/>
    </style:style>
    <style:style style:family="graphic" style:name="gr73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2">
      <style:paragraph-properties fo:line-height="13.4pt" fo:margin-top="0pt"/>
      <style:text-properties style:text-rotation-angle="0"/>
    </style:style>
    <style:style style:family="text" style:name="T2381">
      <style:text-properties fo:color="#000000" fo:font-family="Times New Roman" style:font-family-complex="Times New Roman" fo:font-size="11.5pt" style:font-size-complex="11.5pt" fo:letter-spacing="0.3pt"/>
    </style:style>
    <style:style style:family="text" style:name="T2382">
      <style:text-properties/>
    </style:style>
    <style:style style:family="graphic" style:name="gr73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3">
      <style:paragraph-properties fo:line-height="13.4pt" fo:margin-top="0pt"/>
      <style:text-properties style:text-rotation-angle="0"/>
    </style:style>
    <style:style style:family="text" style:name="T2383">
      <style:text-properties fo:color="#000000" fo:font-family="Times New Roman" style:font-family-complex="Times New Roman" fo:font-size="11.5pt" style:font-size-complex="11.5pt"/>
    </style:style>
    <style:style style:family="text" style:name="T2384">
      <style:text-properties/>
    </style:style>
    <style:style style:family="graphic" style:name="gr73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4">
      <style:paragraph-properties fo:line-height="13.4pt" fo:margin-top="0pt"/>
      <style:text-properties style:text-rotation-angle="0"/>
    </style:style>
    <style:style style:family="text" style:name="T2385">
      <style:text-properties fo:color="#000000" fo:font-family="Times New Roman" style:font-family-complex="Times New Roman" fo:font-size="11.5pt" style:font-size-complex="11.5pt"/>
    </style:style>
    <style:style style:family="text" style:name="T2386">
      <style:text-properties/>
    </style:style>
    <style:style style:family="graphic" style:name="gr73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5">
      <style:paragraph-properties fo:line-height="13.4pt" fo:margin-top="0pt"/>
      <style:text-properties style:text-rotation-angle="0"/>
    </style:style>
    <style:style style:family="text" style:name="T23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88">
      <style:text-properties/>
    </style:style>
    <style:style style:family="graphic" style:name="gr73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6">
      <style:paragraph-properties fo:line-height="13.4pt" fo:margin-top="0pt"/>
      <style:text-properties style:text-rotation-angle="0"/>
    </style:style>
    <style:style style:family="text" style:name="T2389">
      <style:text-properties fo:color="#000000" fo:font-family="Times New Roman" style:font-family-complex="Times New Roman" fo:font-size="11.5pt" style:font-size-complex="11.5pt"/>
    </style:style>
    <style:style style:family="text" style:name="T2390">
      <style:text-properties/>
    </style:style>
    <style:style style:family="graphic" style:name="gr73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7">
      <style:paragraph-properties fo:line-height="13.4pt" fo:margin-top="0pt"/>
      <style:text-properties style:text-rotation-angle="0"/>
    </style:style>
    <style:style style:family="text" style:name="T2391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392">
      <style:text-properties/>
    </style:style>
    <style:style style:family="graphic" style:name="gr73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8">
      <style:paragraph-properties fo:line-height="13.4pt" fo:margin-top="0pt"/>
      <style:text-properties style:text-rotation-angle="0"/>
    </style:style>
    <style:style style:family="text" style:name="T2393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94">
      <style:text-properties/>
    </style:style>
    <style:style style:family="graphic" style:name="gr73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69">
      <style:paragraph-properties fo:line-height="13.4pt" fo:margin-top="0pt"/>
      <style:text-properties style:text-rotation-angle="0"/>
    </style:style>
    <style:style style:family="text" style:name="T2395">
      <style:text-properties fo:color="#000000" fo:font-family="Times New Roman" style:font-family-complex="Times New Roman" fo:font-size="11.5pt" style:font-size-complex="11.5pt"/>
    </style:style>
    <style:style style:family="text" style:name="T2396">
      <style:text-properties/>
    </style:style>
    <style:style style:family="graphic" style:name="gr73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0">
      <style:paragraph-properties fo:line-height="13.4pt" fo:margin-top="0pt"/>
      <style:text-properties style:text-rotation-angle="0"/>
    </style:style>
    <style:style style:family="text" style:name="T239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398">
      <style:text-properties fo:color="#000000" fo:font-family="Arial" style:font-family-complex="Arial" fo:font-size="11.5pt" style:font-size-complex="11.5pt" fo:letter-spacing="-0.05pt"/>
    </style:style>
    <style:style style:family="text" style:name="T2399">
      <style:text-properties/>
    </style:style>
    <style:style style:family="graphic" style:name="gr74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1">
      <style:paragraph-properties fo:line-height="13.4pt" fo:margin-top="0pt"/>
      <style:text-properties style:text-rotation-angle="0"/>
    </style:style>
    <style:style style:family="text" style:name="T240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01">
      <style:text-properties/>
    </style:style>
    <style:style style:family="graphic" style:name="gr74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2">
      <style:paragraph-properties fo:line-height="13.4pt" fo:margin-top="0pt"/>
      <style:text-properties style:text-rotation-angle="0"/>
    </style:style>
    <style:style style:family="text" style:name="T2402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403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2404">
      <style:text-properties fo:color="#000000" fo:font-family="Times New Roman" style:font-family-complex="Times New Roman" fo:font-size="11.5pt" style:font-size-complex="11.5pt" fo:letter-spacing="-0.1pt" fo:font-weight="bold"/>
    </style:style>
    <style:style style:family="text" style:name="T2405">
      <style:text-properties/>
    </style:style>
    <style:style style:family="graphic" style:name="gr74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3">
      <style:paragraph-properties fo:line-height="13.4pt" fo:margin-top="0pt"/>
      <style:text-properties style:text-rotation-angle="0"/>
    </style:style>
    <style:style style:family="text" style:name="T240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07">
      <style:text-properties/>
    </style:style>
    <style:style style:family="graphic" style:name="gr74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4">
      <style:paragraph-properties fo:line-height="13.4pt" fo:margin-top="0pt"/>
      <style:text-properties style:text-rotation-angle="0"/>
    </style:style>
    <style:style style:family="text" style:name="T240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09">
      <style:text-properties/>
    </style:style>
    <style:style style:family="graphic" style:name="gr74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5">
      <style:paragraph-properties fo:line-height="13.4pt" fo:margin-top="0pt"/>
      <style:text-properties style:text-rotation-angle="0"/>
    </style:style>
    <style:style style:family="text" style:name="T241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11">
      <style:text-properties/>
    </style:style>
    <style:style style:family="graphic" style:name="gr74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6">
      <style:paragraph-properties fo:line-height="13.4pt" fo:margin-top="0pt"/>
      <style:text-properties style:text-rotation-angle="0"/>
    </style:style>
    <style:style style:family="text" style:name="T241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13">
      <style:text-properties/>
    </style:style>
    <style:style style:family="graphic" style:name="gr74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7">
      <style:paragraph-properties fo:line-height="13.4pt" fo:margin-top="0pt"/>
      <style:text-properties style:text-rotation-angle="0"/>
    </style:style>
    <style:style style:family="text" style:name="T241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15">
      <style:text-properties/>
    </style:style>
    <style:style style:family="graphic" style:name="gr74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8">
      <style:paragraph-properties fo:line-height="13.4pt" fo:margin-top="0pt"/>
      <style:text-properties style:text-rotation-angle="0"/>
    </style:style>
    <style:style style:family="text" style:name="T241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17">
      <style:text-properties/>
    </style:style>
    <style:style style:family="graphic" style:name="gr74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79">
      <style:paragraph-properties fo:line-height="13.4pt" fo:margin-top="0pt"/>
      <style:text-properties style:text-rotation-angle="0"/>
    </style:style>
    <style:style style:family="text" style:name="T24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19">
      <style:text-properties fo:color="#000000" fo:font-family="Arial" style:font-family-complex="Arial" fo:font-size="11.5pt" style:font-size-complex="11.5pt" fo:letter-spacing="5.45pt"/>
    </style:style>
    <style:style style:family="text" style:name="T242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21">
      <style:text-properties/>
    </style:style>
    <style:style style:family="graphic" style:name="gr74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0">
      <style:paragraph-properties fo:line-height="13.4pt" fo:margin-top="0pt"/>
      <style:text-properties style:text-rotation-angle="0"/>
    </style:style>
    <style:style style:family="text" style:name="T242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23">
      <style:text-properties fo:color="#000000" fo:font-family="Arial" style:font-family-complex="Arial" fo:font-size="11.5pt" style:font-size-complex="11.5pt" fo:letter-spacing="5.45pt"/>
    </style:style>
    <style:style style:family="text" style:name="T24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25">
      <style:text-properties/>
    </style:style>
    <style:style style:family="graphic" style:name="gr75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1">
      <style:paragraph-properties fo:line-height="13.4pt" fo:margin-top="0pt"/>
      <style:text-properties style:text-rotation-angle="0"/>
    </style:style>
    <style:style style:family="text" style:name="T242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27">
      <style:text-properties fo:color="#000000" fo:font-family="Arial" style:font-family-complex="Arial" fo:font-size="11.5pt" style:font-size-complex="11.5pt" fo:letter-spacing="5.45pt"/>
    </style:style>
    <style:style style:family="text" style:name="T242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29">
      <style:text-properties/>
    </style:style>
    <style:style style:family="graphic" style:name="gr75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2">
      <style:paragraph-properties fo:line-height="13.4pt" fo:margin-top="0pt"/>
      <style:text-properties style:text-rotation-angle="0"/>
    </style:style>
    <style:style style:family="text" style:name="T2430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431">
      <style:text-properties fo:color="#000000" fo:font-family="Arial" style:font-family-complex="Arial" fo:font-size="11.5pt" style:font-size-complex="11.5pt" fo:letter-spacing="2.7pt" fo:font-weight="bold"/>
    </style:style>
    <style:style style:family="text" style:name="T2432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433">
      <style:text-properties/>
    </style:style>
    <style:style style:family="graphic" style:name="gr75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3">
      <style:paragraph-properties fo:line-height="13.4pt" fo:margin-top="0pt"/>
      <style:text-properties style:text-rotation-angle="0"/>
    </style:style>
    <style:style style:family="text" style:name="T243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35">
      <style:text-properties fo:color="#000000" fo:font-family="Arial" style:font-family-complex="Arial" fo:font-size="11.5pt" style:font-size-complex="11.5pt" fo:letter-spacing="-0.05pt"/>
    </style:style>
    <style:style style:family="text" style:name="T24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37">
      <style:text-properties/>
    </style:style>
    <style:style style:family="graphic" style:name="gr75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4">
      <style:paragraph-properties fo:line-height="13.4pt" fo:margin-top="0pt"/>
      <style:text-properties style:text-rotation-angle="0"/>
    </style:style>
    <style:style style:family="text" style:name="T24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39">
      <style:text-properties/>
    </style:style>
    <style:style style:family="graphic" style:name="gr75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5">
      <style:paragraph-properties fo:line-height="13.4pt" fo:margin-top="0pt"/>
      <style:text-properties style:text-rotation-angle="0"/>
    </style:style>
    <style:style style:family="text" style:name="T244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41">
      <style:text-properties fo:color="#000000" fo:font-family="Arial" style:font-family-complex="Arial" fo:font-size="11.5pt" style:font-size-complex="11.5pt" fo:letter-spacing="-0.05pt"/>
    </style:style>
    <style:style style:family="text" style:name="T24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43">
      <style:text-properties/>
    </style:style>
    <style:style style:family="graphic" style:name="gr75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6">
      <style:paragraph-properties fo:line-height="13.4pt" fo:margin-top="0pt"/>
      <style:text-properties style:text-rotation-angle="0"/>
    </style:style>
    <style:style style:family="text" style:name="T2444">
      <style:text-properties fo:color="#000000" fo:font-family="Times New Roman" style:font-family-complex="Times New Roman" fo:font-size="10.5pt" style:font-size-complex="10.5pt" fo:letter-spacing="-0.05pt"/>
    </style:style>
    <style:style style:family="text" style:name="T2445">
      <style:text-properties fo:color="#000000" fo:font-family="Times New Roman" style:font-family-complex="Times New Roman" fo:font-size="11.5pt" style:font-size-complex="11.5pt"/>
    </style:style>
    <style:style style:family="text" style:name="T2446">
      <style:text-properties/>
    </style:style>
    <style:style style:family="graphic" style:name="gr75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7">
      <style:paragraph-properties fo:line-height="13.4pt" fo:margin-top="0pt"/>
      <style:text-properties style:text-rotation-angle="0"/>
    </style:style>
    <style:style style:family="text" style:name="T244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48">
      <style:text-properties fo:color="#000000" fo:font-family="Arial" style:font-family-complex="Arial" fo:font-size="11.5pt" style:font-size-complex="11.5pt" fo:letter-spacing="-0.05pt"/>
    </style:style>
    <style:style style:family="text" style:name="T2449">
      <style:text-properties/>
    </style:style>
    <style:style style:family="graphic" style:name="gr75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88">
      <style:paragraph-properties fo:line-height="13.4pt" fo:margin-top="0pt"/>
      <style:text-properties style:text-rotation-angle="0"/>
    </style:style>
    <style:style style:family="text" style:name="T2450">
      <style:text-properties fo:color="#000000" fo:font-family="Times New Roman" style:font-family-complex="Times New Roman" fo:font-size="11.5pt" style:font-size-complex="11.5pt" fo:letter-spacing="-0.05pt"/>
    </style:style>
    <style:style style:parent-style-name="Heading1" style:family="paragraph" style:name="P1289">
      <style:paragraph-properties fo:line-height="13.4pt" fo:margin-left="2.471cm" fo:margin-right="11.98cm" fo:margin-top="111.9pt"/>
      <style:text-properties/>
    </style:style>
    <style:style style:parent-style-name="fontstyle01" style:family="text" style:name="T2451">
      <style:text-properties fo:letter-spacing="-0.05pt"/>
    </style:style>
    <style:style style:parent-style-name="fontstyle02" style:family="text" style:name="T2452">
      <style:text-properties fo:letter-spacing="-0.05pt"/>
    </style:style>
    <style:style style:parent-style-name="fontstyle01" style:family="text" style:name="T2453">
      <style:text-properties fo:letter-spacing="-0.1pt"/>
    </style:style>
    <style:style style:family="paragraph" style:name="P1290">
      <style:paragraph-properties fo:line-height="0.05pt"/>
      <style:text-properties/>
    </style:style>
    <style:style style:master-page-name="MasterPage38" style:family="paragraph" style:name="P1291">
      <style:paragraph-properties fo:line-height="0.05pt"/>
      <style:text-properties style:text-rotation-angle="0"/>
    </style:style>
    <style:style style:family="text" style:name="T2454">
      <style:text-properties/>
    </style:style>
    <style:style style:family="graphic" style:name="gr75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2">
      <style:paragraph-properties fo:line-height="13.4pt" fo:margin-top="0pt"/>
      <style:text-properties style:text-rotation-angle="0"/>
    </style:style>
    <style:style style:family="text" style:name="T2455">
      <style:text-properties fo:color="#000000" fo:font-family="Times New Roman" style:font-family-complex="Times New Roman" fo:font-size="11.5pt" style:font-size-complex="11.5pt" fo:letter-spacing="0.1pt"/>
    </style:style>
    <style:style style:family="text" style:name="T2456">
      <style:text-properties/>
    </style:style>
    <style:style style:family="graphic" style:name="gr75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3">
      <style:paragraph-properties fo:line-height="13.4pt" fo:margin-top="0pt"/>
      <style:text-properties style:text-rotation-angle="0"/>
    </style:style>
    <style:style style:family="text" style:name="T245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58">
      <style:text-properties fo:color="#000000" fo:font-family="Arial" style:font-family-complex="Arial" fo:font-size="11.5pt" style:font-size-complex="11.5pt" fo:letter-spacing="-0.05pt"/>
    </style:style>
    <style:style style:family="text" style:name="T2459">
      <style:text-properties/>
    </style:style>
    <style:style style:family="graphic" style:name="gr76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4">
      <style:paragraph-properties fo:line-height="13.4pt" fo:margin-top="0pt"/>
      <style:text-properties style:text-rotation-angle="0"/>
    </style:style>
    <style:style style:family="text" style:name="T246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61">
      <style:text-properties/>
    </style:style>
    <style:style style:family="graphic" style:name="gr76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5">
      <style:paragraph-properties fo:line-height="13.4pt" fo:margin-top="0pt"/>
      <style:text-properties style:text-rotation-angle="0"/>
    </style:style>
    <style:style style:family="text" style:name="T2462">
      <style:text-properties fo:color="#000000" fo:font-family="Times New Roman" style:font-family-complex="Times New Roman" fo:font-size="11.5pt" style:font-size-complex="11.5pt" fo:letter-spacing="0.35pt"/>
    </style:style>
    <style:style style:family="text" style:name="T2463">
      <style:text-properties/>
    </style:style>
    <style:style style:family="graphic" style:name="gr76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6">
      <style:paragraph-properties fo:line-height="13.4pt" fo:margin-top="0pt"/>
      <style:text-properties style:text-rotation-angle="0"/>
    </style:style>
    <style:style style:family="text" style:name="T246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65">
      <style:text-properties fo:color="#000000" fo:font-family="Arial" style:font-family-complex="Arial" fo:font-size="11.5pt" style:font-size-complex="11.5pt" fo:letter-spacing="-0.05pt"/>
    </style:style>
    <style:style style:family="text" style:name="T2466">
      <style:text-properties/>
    </style:style>
    <style:style style:family="graphic" style:name="gr76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7">
      <style:paragraph-properties fo:line-height="13.4pt" fo:margin-top="0pt"/>
      <style:text-properties style:text-rotation-angle="0"/>
    </style:style>
    <style:style style:family="text" style:name="T246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68">
      <style:text-properties/>
    </style:style>
    <style:style style:family="graphic" style:name="gr76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8">
      <style:paragraph-properties fo:line-height="13.4pt" fo:margin-top="0pt"/>
      <style:text-properties style:text-rotation-angle="0"/>
    </style:style>
    <style:style style:family="text" style:name="T246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70">
      <style:text-properties/>
    </style:style>
    <style:style style:family="graphic" style:name="gr76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299">
      <style:paragraph-properties fo:line-height="13.4pt" fo:margin-top="0pt"/>
      <style:text-properties style:text-rotation-angle="0"/>
    </style:style>
    <style:style style:family="text" style:name="T247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72">
      <style:text-properties fo:color="#000000" fo:font-family="Arial" style:font-family-complex="Arial" fo:font-size="11.5pt" style:font-size-complex="11.5pt" fo:letter-spacing="-0.05pt"/>
    </style:style>
    <style:style style:family="text" style:name="T2473">
      <style:text-properties/>
    </style:style>
    <style:style style:family="graphic" style:name="gr76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0">
      <style:paragraph-properties fo:line-height="13.4pt" fo:margin-top="0pt"/>
      <style:text-properties style:text-rotation-angle="0"/>
    </style:style>
    <style:style style:family="text" style:name="T247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75">
      <style:text-properties/>
    </style:style>
    <style:style style:family="graphic" style:name="gr76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1">
      <style:paragraph-properties fo:line-height="13.4pt" fo:margin-top="0pt"/>
      <style:text-properties style:text-rotation-angle="0"/>
    </style:style>
    <style:style style:family="text" style:name="T247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77">
      <style:text-properties fo:color="#000000" fo:font-family="Arial" style:font-family-complex="Arial" fo:font-size="11.5pt" style:font-size-complex="11.5pt" fo:letter-spacing="-0.05pt"/>
    </style:style>
    <style:style style:family="text" style:name="T2478">
      <style:text-properties/>
    </style:style>
    <style:style style:family="graphic" style:name="gr76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2">
      <style:paragraph-properties fo:line-height="13.4pt" fo:margin-top="0pt"/>
      <style:text-properties style:text-rotation-angle="0"/>
    </style:style>
    <style:style style:family="text" style:name="T247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80">
      <style:text-properties/>
    </style:style>
    <style:style style:family="graphic" style:name="gr76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3">
      <style:paragraph-properties fo:line-height="13.4pt" fo:margin-top="0pt"/>
      <style:text-properties style:text-rotation-angle="0"/>
    </style:style>
    <style:style style:family="text" style:name="T2481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482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2483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484">
      <style:text-properties/>
    </style:style>
    <style:style style:family="graphic" style:name="gr77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4">
      <style:paragraph-properties fo:line-height="13.4pt" fo:margin-top="0pt"/>
      <style:text-properties style:text-rotation-angle="0"/>
    </style:style>
    <style:style style:family="text" style:name="T248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86">
      <style:text-properties/>
    </style:style>
    <style:style style:family="graphic" style:name="gr77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5">
      <style:paragraph-properties fo:line-height="13.4pt" fo:margin-top="0pt"/>
      <style:text-properties style:text-rotation-angle="0"/>
    </style:style>
    <style:style style:family="text" style:name="T248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88">
      <style:text-properties/>
    </style:style>
    <style:style style:family="graphic" style:name="gr77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6">
      <style:paragraph-properties fo:line-height="13.4pt" fo:margin-top="0pt"/>
      <style:text-properties style:text-rotation-angle="0"/>
    </style:style>
    <style:style style:family="text" style:name="T248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90">
      <style:text-properties fo:color="#000000" fo:font-family="Arial" style:font-family-complex="Arial" fo:font-size="11.5pt" style:font-size-complex="11.5pt" fo:letter-spacing="-0.05pt"/>
    </style:style>
    <style:style style:family="text" style:name="T2491">
      <style:text-properties/>
    </style:style>
    <style:style style:family="graphic" style:name="gr77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7">
      <style:paragraph-properties fo:line-height="13.4pt" fo:margin-top="0pt"/>
      <style:text-properties style:text-rotation-angle="0"/>
    </style:style>
    <style:style style:family="text" style:name="T249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93">
      <style:text-properties/>
    </style:style>
    <style:style style:family="graphic" style:name="gr77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8">
      <style:paragraph-properties fo:line-height="13.4pt" fo:margin-top="0pt"/>
      <style:text-properties style:text-rotation-angle="0"/>
    </style:style>
    <style:style style:family="text" style:name="T249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95">
      <style:text-properties/>
    </style:style>
    <style:style style:family="graphic" style:name="gr77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09">
      <style:paragraph-properties fo:line-height="13.4pt" fo:margin-top="0pt"/>
      <style:text-properties style:text-rotation-angle="0"/>
    </style:style>
    <style:style style:family="text" style:name="T249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497">
      <style:text-properties fo:color="#000000" fo:font-family="Arial" style:font-family-complex="Arial" fo:font-size="11.5pt" style:font-size-complex="11.5pt" fo:letter-spacing="-0.05pt"/>
    </style:style>
    <style:style style:family="text" style:name="T2498">
      <style:text-properties/>
    </style:style>
    <style:style style:family="graphic" style:name="gr77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0">
      <style:paragraph-properties fo:line-height="13.4pt" fo:margin-top="0pt"/>
      <style:text-properties style:text-rotation-angle="0"/>
    </style:style>
    <style:style style:family="text" style:name="T2499">
      <style:text-properties fo:color="#000000" fo:font-family="Times New Roman" style:font-family-complex="Times New Roman" fo:font-size="11.5pt" style:font-size-complex="11.5pt"/>
    </style:style>
    <style:style style:family="text" style:name="T2500">
      <style:text-properties/>
    </style:style>
    <style:style style:family="graphic" style:name="gr77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1">
      <style:paragraph-properties fo:line-height="13.4pt" fo:margin-top="0pt"/>
      <style:text-properties style:text-rotation-angle="0"/>
    </style:style>
    <style:style style:family="text" style:name="T250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02">
      <style:text-properties fo:color="#000000" fo:font-family="Arial" style:font-family-complex="Arial" fo:font-size="11.5pt" style:font-size-complex="11.5pt" fo:letter-spacing="-0.05pt"/>
    </style:style>
    <style:style style:family="text" style:name="T2503">
      <style:text-properties/>
    </style:style>
    <style:style style:family="graphic" style:name="gr77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2">
      <style:paragraph-properties fo:line-height="13.4pt" fo:margin-top="0pt"/>
      <style:text-properties style:text-rotation-angle="0"/>
    </style:style>
    <style:style style:family="text" style:name="T250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05">
      <style:text-properties/>
    </style:style>
    <style:style style:family="graphic" style:name="gr77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3">
      <style:paragraph-properties fo:line-height="13.4pt" fo:margin-top="0pt"/>
      <style:text-properties style:text-rotation-angle="0"/>
    </style:style>
    <style:style style:family="text" style:name="T2506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507">
      <style:text-properties/>
    </style:style>
    <style:style style:family="graphic" style:name="gr78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4">
      <style:paragraph-properties fo:line-height="13.4pt" fo:margin-top="0pt"/>
      <style:text-properties style:text-rotation-angle="0"/>
    </style:style>
    <style:style style:family="text" style:name="T250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09">
      <style:text-properties fo:color="#000000" fo:font-family="Arial" style:font-family-complex="Arial" fo:font-size="11.5pt" style:font-size-complex="11.5pt" fo:letter-spacing="-0.05pt"/>
    </style:style>
    <style:style style:family="text" style:name="T2510">
      <style:text-properties/>
    </style:style>
    <style:style style:family="graphic" style:name="gr78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5">
      <style:paragraph-properties fo:line-height="13.4pt" fo:margin-top="0pt"/>
      <style:text-properties style:text-rotation-angle="0"/>
    </style:style>
    <style:style style:family="text" style:name="T251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12">
      <style:text-properties/>
    </style:style>
    <style:style style:family="graphic" style:name="gr78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6">
      <style:paragraph-properties fo:line-height="13.4pt" fo:margin-top="0pt"/>
      <style:text-properties style:text-rotation-angle="0"/>
    </style:style>
    <style:style style:family="text" style:name="T2513">
      <style:text-properties fo:color="#000000" fo:font-family="Times New Roman" style:font-family-complex="Times New Roman" fo:font-size="11.5pt" style:font-size-complex="11.5pt" fo:letter-spacing="0.2pt"/>
    </style:style>
    <style:style style:family="text" style:name="T2514">
      <style:text-properties/>
    </style:style>
    <style:style style:family="graphic" style:name="gr78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7">
      <style:paragraph-properties fo:line-height="13.4pt" fo:margin-top="0pt"/>
      <style:text-properties style:text-rotation-angle="0"/>
    </style:style>
    <style:style style:family="text" style:name="T2515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16">
      <style:text-properties fo:color="#000000" fo:font-family="Arial" style:font-family-complex="Arial" fo:font-size="11.5pt" style:font-size-complex="11.5pt" fo:letter-spacing="-0.05pt"/>
    </style:style>
    <style:style style:family="text" style:name="T2517">
      <style:text-properties/>
    </style:style>
    <style:style style:family="graphic" style:name="gr78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8">
      <style:paragraph-properties fo:line-height="13.4pt" fo:margin-top="0pt"/>
      <style:text-properties style:text-rotation-angle="0"/>
    </style:style>
    <style:style style:family="text" style:name="T251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19">
      <style:text-properties/>
    </style:style>
    <style:style style:family="graphic" style:name="gr78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19">
      <style:paragraph-properties fo:line-height="13.4pt" fo:margin-top="0pt"/>
      <style:text-properties style:text-rotation-angle="0"/>
    </style:style>
    <style:style style:family="text" style:name="T252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21">
      <style:text-properties/>
    </style:style>
    <style:style style:family="graphic" style:name="gr78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0">
      <style:paragraph-properties fo:line-height="13.4pt" fo:margin-top="0pt"/>
      <style:text-properties style:text-rotation-angle="0"/>
    </style:style>
    <style:style style:family="text" style:name="T2522">
      <style:text-properties fo:color="#000000" fo:font-family="Times New Roman" style:font-family-complex="Times New Roman" fo:font-size="11.5pt" style:font-size-complex="11.5pt" fo:letter-spacing="0.05pt"/>
    </style:style>
    <style:style style:family="text" style:name="T2523">
      <style:text-properties/>
    </style:style>
    <style:style style:family="graphic" style:name="gr78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1">
      <style:paragraph-properties fo:line-height="13.4pt" fo:margin-top="0pt"/>
      <style:text-properties style:text-rotation-angle="0"/>
    </style:style>
    <style:style style:family="text" style:name="T252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25">
      <style:text-properties fo:color="#000000" fo:font-family="Arial" style:font-family-complex="Arial" fo:font-size="11.5pt" style:font-size-complex="11.5pt" fo:letter-spacing="-0.05pt"/>
    </style:style>
    <style:style style:family="text" style:name="T2526">
      <style:text-properties/>
    </style:style>
    <style:style style:family="graphic" style:name="gr78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2">
      <style:paragraph-properties fo:line-height="13.4pt" fo:margin-top="0pt"/>
      <style:text-properties style:text-rotation-angle="0"/>
    </style:style>
    <style:style style:family="text" style:name="T2527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28">
      <style:text-properties/>
    </style:style>
    <style:style style:family="graphic" style:name="gr78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3">
      <style:paragraph-properties fo:line-height="13.4pt" fo:margin-top="0pt"/>
      <style:text-properties style:text-rotation-angle="0"/>
    </style:style>
    <style:style style:family="text" style:name="T2529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30">
      <style:text-properties/>
    </style:style>
    <style:style style:family="graphic" style:name="gr79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4">
      <style:paragraph-properties fo:line-height="13.4pt" fo:margin-top="0pt"/>
      <style:text-properties style:text-rotation-angle="0"/>
    </style:style>
    <style:style style:family="text" style:name="T2531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32">
      <style:text-properties fo:color="#000000" fo:font-family="Arial" style:font-family-complex="Arial" fo:font-size="11.5pt" style:font-size-complex="11.5pt" fo:letter-spacing="-0.05pt"/>
    </style:style>
    <style:style style:family="text" style:name="T2533">
      <style:text-properties/>
    </style:style>
    <style:style style:family="graphic" style:name="gr791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5">
      <style:paragraph-properties fo:line-height="13.4pt" fo:margin-top="0pt"/>
      <style:text-properties style:text-rotation-angle="0"/>
    </style:style>
    <style:style style:family="text" style:name="T253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35">
      <style:text-properties fo:color="#000000" fo:font-family="Arial" style:font-family-complex="Arial" fo:font-size="11.5pt" style:font-size-complex="11.5pt" fo:letter-spacing="5.45pt"/>
    </style:style>
    <style:style style:family="text" style:name="T253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37">
      <style:text-properties/>
    </style:style>
    <style:style style:family="graphic" style:name="gr792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6">
      <style:paragraph-properties fo:line-height="13.4pt" fo:margin-top="0pt"/>
      <style:text-properties style:text-rotation-angle="0"/>
    </style:style>
    <style:style style:family="text" style:name="T253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39">
      <style:text-properties/>
    </style:style>
    <style:style style:family="graphic" style:name="gr793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7">
      <style:paragraph-properties fo:line-height="13.4pt" fo:margin-top="0pt"/>
      <style:text-properties style:text-rotation-angle="0"/>
    </style:style>
    <style:style style:family="text" style:name="T254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41">
      <style:text-properties fo:color="#000000" fo:font-family="Arial" style:font-family-complex="Arial" fo:font-size="11.5pt" style:font-size-complex="11.5pt" fo:letter-spacing="5.45pt"/>
    </style:style>
    <style:style style:family="text" style:name="T2542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43">
      <style:text-properties/>
    </style:style>
    <style:style style:family="graphic" style:name="gr794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8">
      <style:paragraph-properties fo:line-height="13.4pt" fo:margin-top="0pt"/>
      <style:text-properties style:text-rotation-angle="0"/>
    </style:style>
    <style:style style:family="text" style:name="T254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45">
      <style:text-properties/>
    </style:style>
    <style:style style:family="graphic" style:name="gr795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29">
      <style:paragraph-properties fo:line-height="13.4pt" fo:margin-top="0pt"/>
      <style:text-properties style:text-rotation-angle="0"/>
    </style:style>
    <style:style style:family="text" style:name="T2546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47">
      <style:text-properties fo:color="#000000" fo:font-family="Arial" style:font-family-complex="Arial" fo:font-size="11.5pt" style:font-size-complex="11.5pt" fo:letter-spacing="8.75pt"/>
    </style:style>
    <style:style style:family="text" style:name="T2548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49">
      <style:text-properties/>
    </style:style>
    <style:style style:family="graphic" style:name="gr796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30">
      <style:paragraph-properties fo:line-height="13.4pt" fo:margin-top="0pt"/>
      <style:text-properties style:text-rotation-angle="0"/>
    </style:style>
    <style:style style:family="text" style:name="T2550">
      <style:text-properties fo:color="#000000" fo:font-family="Times New Roman" style:font-family-complex="Times New Roman" fo:font-size="11.5pt" style:font-size-complex="11.5pt" fo:letter-spacing="-0.05pt" fo:font-weight="bold"/>
    </style:style>
    <style:style style:family="text" style:name="T2551">
      <style:text-properties fo:color="#000000" fo:font-family="Arial" style:font-family-complex="Arial" fo:font-size="11.5pt" style:font-size-complex="11.5pt" fo:letter-spacing="-0.05pt" fo:font-weight="bold"/>
    </style:style>
    <style:style style:family="text" style:name="T2552">
      <style:text-properties fo:color="#000000" fo:font-family="Times New Roman" style:font-family-complex="Times New Roman" fo:font-size="11.5pt" style:font-size-complex="11.5pt" fo:letter-spacing="-0.1pt" fo:font-weight="bold"/>
    </style:style>
    <style:style style:family="text" style:name="T2553">
      <style:text-properties/>
    </style:style>
    <style:style style:family="graphic" style:name="gr797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31">
      <style:paragraph-properties fo:line-height="13.4pt" fo:margin-top="0pt"/>
      <style:text-properties style:text-rotation-angle="0"/>
    </style:style>
    <style:style style:family="text" style:name="T2554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55">
      <style:text-properties fo:color="#000000" fo:font-family="Arial" style:font-family-complex="Arial" fo:font-size="11.5pt" style:font-size-complex="11.5pt" fo:letter-spacing="4.95pt"/>
    </style:style>
    <style:style style:family="text" style:name="T2556">
      <style:text-properties fo:color="#000000" fo:font-family="Times New Roman" style:font-family-complex="Times New Roman" fo:font-size="11.5pt" style:font-size-complex="11.5pt" fo:letter-spacing="0.15pt"/>
    </style:style>
    <style:style style:family="text" style:name="T2557">
      <style:text-properties/>
    </style:style>
    <style:style style:family="graphic" style:name="gr798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32">
      <style:paragraph-properties fo:line-height="13.4pt" fo:margin-top="0pt"/>
      <style:text-properties style:text-rotation-angle="0"/>
    </style:style>
    <style:style style:family="text" style:name="T2558">
      <style:text-properties fo:color="#000000" fo:font-family="Times New Roman" style:font-family-complex="Times New Roman" fo:font-size="11.5pt" style:font-size-complex="11.5pt" fo:letter-spacing="0.4pt"/>
    </style:style>
    <style:style style:family="text" style:name="T2559">
      <style:text-properties/>
    </style:style>
    <style:style style:family="graphic" style:name="gr799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33">
      <style:paragraph-properties fo:line-height="13.4pt" fo:margin-top="0pt"/>
      <style:text-properties style:text-rotation-angle="0"/>
    </style:style>
    <style:style style:family="text" style:name="T2560">
      <style:text-properties fo:color="#000000" fo:font-family="Times New Roman" style:font-family-complex="Times New Roman" fo:font-size="11.5pt" style:font-size-complex="11.5pt" fo:letter-spacing="-0.05pt"/>
    </style:style>
    <style:style style:family="text" style:name="T2561">
      <style:text-properties/>
    </style:style>
    <style:style style:family="graphic" style:name="gr800">
      <style:graphic-properties draw:fill="none" draw:textarea-vertical-align="top" draw:auto-grow-height="false" draw:auto-grow-width="false" draw:stroke="none" fo:wrap-option="wrap" style:wrap="run-through" fo:margin-left="0cm" fo:margin-right="0cm" fo:margin-top="0cm" fo:margin-bottom="0cm" style:horizontal-pos="from-left" style:horizontal-rel="page" style:vertical-pos="from-top" style:vertical-rel="page" fo:padding-top="0pt" fo:padding-bottom="0pt" fo:padding-left="0pt" fo:padding-right="0pt" fo:background-color="transparent"/>
    </style:style>
    <style:style style:family="paragraph" style:name="P1334">
      <style:paragraph-properties fo:line-height="13.4pt" fo:margin-top="0pt"/>
      <style:text-properties style:text-rotation-angle="0"/>
    </style:style>
    <style:style style:family="text" style:name="T2562">
      <style:text-properties fo:color="#000000" fo:font-family="Times New Roman" style:font-family-complex="Times New Roman" fo:font-size="11.5pt" style:font-size-complex="11.5pt" fo:letter-spacing="-0.05pt"/>
    </style:style>
    <style:style style:family="paragraph" style:name="P1335">
      <style:paragraph-properties fo:line-height="0.05pt"/>
      <style:text-properties/>
    </style:style>
    <style:style style:parent-style-name="Normal" style:master-page-name="MasterPage39" style:family="paragraph" style:name="P1336">
      <style:paragraph-properties fo:line-height="13.75pt" fo:margin-left="4.419cm" fo:margin-right="3.087cm" fo:margin-top="74.05pt"/>
      <style:text-properties/>
    </style:style>
    <style:style style:parent-style-name="fontstyle21" style:family="text" style:name="T2563">
      <style:text-properties fo:letter-spacing="-0.05pt"/>
    </style:style>
    <style:style style:parent-style-name="fontstyle22" style:family="text" style:name="T2564">
      <style:text-properties fo:letter-spacing="-0.05pt"/>
    </style:style>
    <style:style style:parent-style-name="fontstyle21" style:family="text" style:name="T2565">
      <style:text-properties fo:letter-spacing="0.4pt"/>
    </style:style>
    <style:style style:parent-style-name="Normal" style:family="paragraph" style:name="P1337">
      <style:paragraph-properties fo:line-height="13.75pt" fo:margin-left="3.179cm" fo:margin-right="3.094cm" fo:margin-top="1.2pt"/>
      <style:text-properties/>
    </style:style>
    <style:style style:parent-style-name="fontstyle21" style:family="text" style:name="T2566">
      <style:text-properties fo:letter-spacing="0.65pt"/>
    </style:style>
    <style:style style:parent-style-name="Normal" style:family="paragraph" style:name="P1338">
      <style:paragraph-properties fo:line-height="13.75pt" fo:margin-left="3.179cm" fo:margin-right="3.096cm" fo:margin-top="1.3pt"/>
      <style:text-properties/>
    </style:style>
    <style:style style:parent-style-name="fontstyle21" style:family="text" style:name="T2567">
      <style:text-properties fo:letter-spacing="0.05pt"/>
    </style:style>
    <style:style style:parent-style-name="Normal" style:family="paragraph" style:name="P1339">
      <style:paragraph-properties fo:line-height="13.75pt" fo:margin-left="3.179cm" fo:margin-right="10.7cm" fo:margin-top="1.2pt"/>
      <style:text-properties/>
    </style:style>
    <style:style style:parent-style-name="fontstyle21" style:family="text" style:name="T2568">
      <style:text-properties fo:letter-spacing="-0.05pt"/>
    </style:style>
    <style:style style:parent-style-name="Normal" style:family="paragraph" style:name="P1340">
      <style:paragraph-properties fo:line-height="13.75pt" fo:margin-left="4.419cm" fo:margin-right="3.103cm" fo:margin-top="16.05pt"/>
      <style:text-properties/>
    </style:style>
    <style:style style:parent-style-name="fontstyle21" style:family="text" style:name="T2569">
      <style:text-properties fo:letter-spacing="-0.05pt"/>
    </style:style>
    <style:style style:parent-style-name="fontstyle22" style:family="text" style:name="T2570">
      <style:text-properties fo:letter-spacing="-0.05pt"/>
    </style:style>
    <style:style style:parent-style-name="fontstyle21" style:family="text" style:name="T2571">
      <style:text-properties fo:letter-spacing="0.15pt"/>
    </style:style>
    <style:style style:parent-style-name="Normal" style:family="paragraph" style:name="P1341">
      <style:paragraph-properties fo:line-height="13.75pt" fo:margin-left="3.179cm" fo:margin-right="14.07cm" fo:margin-top="1.2pt"/>
      <style:text-properties/>
    </style:style>
    <style:style style:parent-style-name="fontstyle21" style:family="text" style:name="T2572">
      <style:text-properties fo:letter-spacing="-0.05pt"/>
    </style:style>
    <style:style style:parent-style-name="Heading1" style:family="paragraph" style:name="P1342">
      <style:paragraph-properties fo:line-height="13.75pt" fo:margin-left="3.175cm" fo:margin-right="11.08cm" fo:margin-top="16.3pt"/>
      <style:text-properties/>
    </style:style>
    <style:style style:parent-style-name="fontstyle24" style:family="text" style:name="T2573">
      <style:text-properties fo:letter-spacing="-0.05pt"/>
    </style:style>
    <style:style style:parent-style-name="fontstyle25" style:family="text" style:name="T2574">
      <style:text-properties fo:letter-spacing="-0.05pt"/>
    </style:style>
    <style:style style:parent-style-name="fontstyle24" style:family="text" style:name="T2575">
      <style:text-properties fo:letter-spacing="-0.1pt"/>
    </style:style>
    <style:style style:parent-style-name="Normal" style:family="paragraph" style:name="P1343">
      <style:paragraph-properties fo:line-height="13.75pt" fo:margin-left="4.419cm" fo:margin-right="3.103cm" fo:margin-top="15.95pt"/>
      <style:text-properties/>
    </style:style>
    <style:style style:parent-style-name="fontstyle21" style:family="text" style:name="T2576">
      <style:text-properties fo:letter-spacing="-0.05pt"/>
    </style:style>
    <style:style style:parent-style-name="fontstyle22" style:family="text" style:name="T2577">
      <style:text-properties fo:letter-spacing="-0.05pt"/>
    </style:style>
    <style:style style:parent-style-name="fontstyle21" style:family="text" style:name="T2578">
      <style:text-properties fo:letter-spacing="0.35pt"/>
    </style:style>
    <style:style style:parent-style-name="Normal" style:family="paragraph" style:name="P1344">
      <style:paragraph-properties fo:line-height="13.75pt" fo:margin-left="3.179cm" fo:margin-right="3.092cm" fo:margin-top="1.2pt"/>
      <style:text-properties/>
    </style:style>
    <style:style style:parent-style-name="fontstyle21" style:family="text" style:name="T2579">
      <style:text-properties fo:letter-spacing="0.05pt"/>
    </style:style>
    <style:style style:parent-style-name="Normal" style:family="paragraph" style:name="P1345">
      <style:paragraph-properties fo:line-height="13.75pt" fo:margin-left="3.179cm" fo:margin-right="13.28cm" fo:margin-top="1.2pt"/>
      <style:text-properties/>
    </style:style>
    <style:style style:parent-style-name="fontstyle21" style:family="text" style:name="T2580">
      <style:text-properties fo:letter-spacing="-0.05pt"/>
    </style:style>
    <style:style style:parent-style-name="Normal" style:family="paragraph" style:name="P1346">
      <style:paragraph-properties fo:line-height="13.75pt" fo:margin-left="4.419cm" fo:margin-right="10.39cm" fo:margin-top="16.05pt"/>
      <style:text-properties/>
    </style:style>
    <style:style style:parent-style-name="fontstyle21" style:family="text" style:name="T2581">
      <style:text-properties fo:letter-spacing="-0.05pt"/>
    </style:style>
    <style:style style:parent-style-name="fontstyle22" style:family="text" style:name="T2582">
      <style:text-properties fo:letter-spacing="-0.05pt"/>
    </style:style>
    <style:style style:parent-style-name="fontstyle21" style:family="text" style:name="T2583">
      <style:text-properties fo:letter-spacing="-0.05pt"/>
    </style:style>
    <style:style style:parent-style-name="Heading1" style:family="paragraph" style:name="P1347">
      <style:paragraph-properties fo:line-height="13.75pt" fo:margin-left="3.175cm" fo:margin-right="13.49cm" fo:margin-top="16.4pt"/>
      <style:text-properties/>
    </style:style>
    <style:style style:parent-style-name="fontstyle24" style:family="text" style:name="T2584">
      <style:text-properties fo:letter-spacing="-0.1pt"/>
    </style:style>
    <style:style style:parent-style-name="fontstyle25" style:family="text" style:name="T2585">
      <style:text-properties fo:letter-spacing="-0.05pt"/>
    </style:style>
    <style:style style:parent-style-name="fontstyle24" style:family="text" style:name="T2586">
      <style:text-properties fo:letter-spacing="-0.15pt"/>
    </style:style>
    <style:style style:parent-style-name="Normal" style:family="paragraph" style:name="P1348">
      <style:paragraph-properties fo:line-height="13.75pt" fo:margin-left="3.175cm" fo:margin-right="3.101cm" fo:margin-top="15.95pt"/>
      <style:text-properties/>
    </style:style>
    <style:style style:parent-style-name="fontstyle21" style:family="text" style:name="T2587">
      <style:text-properties fo:letter-spacing="-0.05pt"/>
    </style:style>
    <style:style style:parent-style-name="fontstyle22" style:family="text" style:name="T2588">
      <style:text-properties fo:letter-spacing="-0.05pt"/>
    </style:style>
    <style:style style:parent-style-name="fontstyle21" style:family="text" style:name="T2589">
      <style:text-properties fo:letter-spacing="0.3pt"/>
    </style:style>
    <style:style style:parent-style-name="Normal" style:family="paragraph" style:name="P1349">
      <style:paragraph-properties fo:line-height="13.75pt" fo:margin-left="3.636cm" fo:margin-right="10.81cm" fo:margin-top="1.3pt"/>
      <style:text-properties/>
    </style:style>
    <style:style style:parent-style-name="fontstyle21" style:family="text" style:name="T2590">
      <style:text-properties fo:letter-spacing="-0.05pt"/>
    </style:style>
    <style:style style:parent-style-name="Normal" style:family="paragraph" style:name="P1350">
      <style:paragraph-properties fo:line-height="13.75pt" fo:margin-left="3.175cm" fo:margin-right="3.096cm" fo:margin-top="1.2pt"/>
      <style:text-properties/>
    </style:style>
    <style:style style:parent-style-name="fontstyle21" style:family="text" style:name="T2591">
      <style:text-properties fo:letter-spacing="-0.05pt"/>
    </style:style>
    <style:style style:parent-style-name="fontstyle22" style:family="text" style:name="T2592">
      <style:text-properties fo:letter-spacing="-0.05pt"/>
    </style:style>
    <style:style style:parent-style-name="fontstyle21" style:family="text" style:name="T2593">
      <style:text-properties fo:letter-spacing="0.2pt"/>
    </style:style>
    <style:style style:parent-style-name="Normal" style:family="paragraph" style:name="P1351">
      <style:paragraph-properties fo:line-height="13.75pt" fo:margin-left="3.636cm" fo:margin-right="3.098cm" fo:margin-top="1.2pt"/>
      <style:text-properties/>
    </style:style>
    <style:style style:parent-style-name="fontstyle21" style:family="text" style:name="T2594">
      <style:text-properties fo:letter-spacing="0.05pt"/>
    </style:style>
    <style:style style:parent-style-name="Normal" style:family="paragraph" style:name="P1352">
      <style:paragraph-properties fo:line-height="13.75pt" fo:margin-left="3.636cm" fo:margin-right="7.389cm" fo:margin-top="1.2pt"/>
      <style:text-properties/>
    </style:style>
    <style:style style:parent-style-name="fontstyle21" style:family="text" style:name="T2595">
      <style:text-properties fo:letter-spacing="-0.05pt"/>
    </style:style>
    <style:style style:parent-style-name="Normal" style:family="paragraph" style:name="P1353">
      <style:paragraph-properties fo:line-height="13.75pt" fo:margin-left="3.175cm" fo:margin-right="3.098cm" fo:margin-top="1.2pt"/>
      <style:text-properties/>
    </style:style>
    <style:style style:parent-style-name="fontstyle21" style:family="text" style:name="T2596">
      <style:text-properties fo:letter-spacing="-0.05pt"/>
    </style:style>
    <style:style style:parent-style-name="fontstyle22" style:family="text" style:name="T2597">
      <style:text-properties fo:letter-spacing="-0.05pt"/>
    </style:style>
    <style:style style:parent-style-name="fontstyle21" style:family="text" style:name="T2598">
      <style:text-properties/>
    </style:style>
    <style:style style:parent-style-name="Normal" style:family="paragraph" style:name="P1354">
      <style:paragraph-properties fo:line-height="13.75pt" fo:margin-left="3.636cm" fo:margin-right="3.101cm" fo:margin-top="1.2pt"/>
      <style:text-properties/>
    </style:style>
    <style:style style:parent-style-name="fontstyle21" style:family="text" style:name="T2599">
      <style:text-properties fo:letter-spacing="0.15pt"/>
    </style:style>
    <style:style style:parent-style-name="Normal" style:family="paragraph" style:name="P1355">
      <style:paragraph-properties fo:line-height="13.75pt" fo:margin-left="3.636cm" fo:margin-right="13.07cm" fo:margin-top="1.2pt"/>
      <style:text-properties/>
    </style:style>
    <style:style style:parent-style-name="fontstyle21" style:family="text" style:name="T2600">
      <style:text-properties fo:letter-spacing="-0.05pt"/>
    </style:style>
    <style:style style:parent-style-name="Normal" style:family="paragraph" style:name="P1356">
      <style:paragraph-properties fo:line-height="13.75pt" fo:margin-left="3.175cm" fo:margin-right="3.099cm" fo:margin-top="1.2pt"/>
      <style:text-properties/>
    </style:style>
    <style:style style:parent-style-name="fontstyle21" style:family="text" style:name="T2601">
      <style:text-properties fo:letter-spacing="-0.05pt"/>
    </style:style>
    <style:style style:parent-style-name="fontstyle22" style:family="text" style:name="T2602">
      <style:text-properties fo:letter-spacing="-0.05pt"/>
    </style:style>
    <style:style style:parent-style-name="fontstyle21" style:family="text" style:name="T2603">
      <style:text-properties fo:letter-spacing="0.1pt"/>
    </style:style>
    <style:style style:parent-style-name="Normal" style:family="paragraph" style:name="P1357">
      <style:paragraph-properties fo:line-height="13.75pt" fo:margin-left="3.636cm" fo:margin-right="3.105cm" fo:margin-top="1.2pt"/>
      <style:text-properties/>
    </style:style>
    <style:style style:parent-style-name="fontstyle21" style:family="text" style:name="T2604">
      <style:text-properties fo:letter-spacing="0.2pt"/>
    </style:style>
    <style:style style:parent-style-name="Normal" style:family="paragraph" style:name="P1358">
      <style:paragraph-properties fo:line-height="13.75pt" fo:margin-left="3.636cm" fo:margin-right="3.098cm" fo:margin-top="1.2pt"/>
      <style:text-properties/>
    </style:style>
    <style:style style:parent-style-name="fontstyle21" style:family="text" style:name="T2605">
      <style:text-properties fo:letter-spacing="0.05pt"/>
    </style:style>
    <style:style style:parent-style-name="Normal" style:family="paragraph" style:name="P1359">
      <style:paragraph-properties fo:line-height="13.75pt" fo:margin-left="3.636cm" fo:margin-right="3.092cm" fo:margin-top="1.2pt"/>
      <style:text-properties/>
    </style:style>
    <style:style style:parent-style-name="fontstyle21" style:family="text" style:name="T2606">
      <style:text-properties/>
    </style:style>
    <style:style style:parent-style-name="Normal" style:family="paragraph" style:name="P1360">
      <style:paragraph-properties fo:line-height="13.75pt" fo:margin-left="3.636cm" fo:margin-right="3.098cm" fo:margin-top="1.2pt"/>
      <style:text-properties/>
    </style:style>
    <style:style style:parent-style-name="fontstyle21" style:family="text" style:name="T2607">
      <style:text-properties/>
    </style:style>
    <style:style style:parent-style-name="Normal" style:family="paragraph" style:name="P1361">
      <style:paragraph-properties fo:line-height="13.75pt" fo:margin-left="3.636cm" fo:margin-right="3.094cm" fo:margin-top="1.2pt"/>
      <style:text-properties/>
    </style:style>
    <style:style style:parent-style-name="fontstyle21" style:family="text" style:name="T2608">
      <style:text-properties fo:letter-spacing="0.25pt"/>
    </style:style>
    <style:style style:parent-style-name="Normal" style:family="paragraph" style:name="P1362">
      <style:paragraph-properties fo:line-height="13.75pt" fo:margin-left="3.636cm" fo:margin-right="10.15cm" fo:margin-top="1.2pt"/>
      <style:text-properties/>
    </style:style>
    <style:style style:parent-style-name="fontstyle21" style:family="text" style:name="T2609">
      <style:text-properties fo:letter-spacing="-0.05pt"/>
    </style:style>
  </office:automatic-styles>
  <office:body>
    <office:text text:use-soft-page-breaks="true">
      <text:p text:style-name="P4"><text:span text:style-name="T30"/><draw:frame draw:name="Text Box 0" draw:style-name="gr3" draw:z-index="1025" text:anchor-type="page" svg:width="0.4837cm" svg:height="0.4739cm" svg:x="4.327cm" svg:y="5.644cm"><draw:text-box fo:min-height="0.4739cm"><text:p text:style-name="P5"><text:span text:style-name="T31">I. </text:span></text:p></draw:text-box></draw:frame><text:span text:style-name="T32"/><draw:frame draw:name="Text Box 0" draw:style-name="gr4" draw:z-index="2049" text:anchor-type="page" svg:width="3.669cm" svg:height="0.4739cm" svg:x="5.559cm" svg:y="5.644cm"><draw:text-box fo:min-height="0.4739cm"><text:p text:style-name="P6"><text:span text:style-name="T33">INTRODUCCIÓN </text:span></text:p></draw:text-box></draw:frame><text:span text:style-name="T34"/><draw:frame draw:name="Text Box 0" draw:style-name="gr5" draw:z-index="3073" text:anchor-type="page" svg:width="14.79cm" svg:height="0.4739cm" svg:x="4.327cm" svg:y="6.668cm"><draw:text-box fo:min-height="0.4739cm"><text:p text:style-name="P7"><text:span text:style-name="T35">El presente Reglamento Interno tiene como objetivo general definir las competencias </text:span></text:p></draw:text-box></draw:frame><text:span text:style-name="T36"/><draw:frame draw:name="Text Box 0" draw:style-name="gr6" draw:z-index="4097" text:anchor-type="page" svg:width="14.79cm" svg:height="0.4739cm" svg:x="4.327cm" svg:y="7.185cm"><draw:text-box fo:min-height="0.4739cm"><text:p text:style-name="P8"><text:span text:style-name="T37">de los diferentes estamentos que conforman la estructura de la Escuela Insular de </text:span></text:p></draw:text-box></draw:frame><text:span text:style-name="T38"/><draw:frame draw:name="Text Box 0" draw:style-name="gr7" draw:z-index="5121" text:anchor-type="page" svg:width="14.8cm" svg:height="0.4739cm" svg:x="4.327cm" svg:y="7.701cm"><draw:text-box fo:min-height="0.4739cm"><text:p text:style-name="P9"><text:span text:style-name="T39">Música de La Palma tanto a nivel administrativo como docente, sin perjuicio de lo </text:span></text:p></draw:text-box></draw:frame><text:span text:style-name="T40"/><draw:frame draw:name="Text Box 0" draw:style-name="gr8" draw:z-index="6145" text:anchor-type="page" svg:width="13.15cm" svg:height="0.4739cm" svg:x="4.327cm" svg:y="8.218cm"><draw:text-box fo:min-height="0.4739cm"><text:p text:style-name="P10"><text:span text:style-name="T41">dispuesto en el Reglamento Orgánico del Organismo Autónomo de la E.I.M. </text:span></text:p></draw:text-box></draw:frame><text:span text:style-name="T42"/><draw:frame draw:name="Text Box 0" draw:style-name="gr9" draw:z-index="7169" text:anchor-type="page" svg:width="0.5423cm" svg:height="0.4739cm" svg:x="4.327cm" svg:y="9.759cm"><draw:text-box fo:min-height="0.4739cm"><text:p text:style-name="P11"><text:span text:style-name="T43">1.</text:span><text:span text:style-name="T44"><text:s/></text:span></text:p></draw:text-box></draw:frame><text:span text:style-name="T45"/><draw:frame draw:name="Text Box 0" draw:style-name="gr10" draw:z-index="8193" text:anchor-type="page" svg:width="4.412cm" svg:height="0.4739cm" svg:x="4.945cm" svg:y="9.759cm"><draw:text-box fo:min-height="0.4739cm"><text:p text:style-name="P12"><text:span text:style-name="T46">Principios orientadores </text:span></text:p></draw:text-box></draw:frame><text:span text:style-name="T47"/><draw:frame draw:name="Text Box 0" draw:style-name="gr11" draw:z-index="9217" text:anchor-type="page" svg:width="16.64cm" svg:height="0.4739cm" svg:x="2.472cm" svg:y="10.78cm"><draw:text-box fo:min-height="0.4739cm"><text:p text:style-name="P13"><text:span text:style-name="T48">En una sociedad que busca la libertad y el bienestar del ser humano, la educación es uno de sus </text:span></text:p></draw:text-box></draw:frame><text:span text:style-name="T49"/><draw:frame draw:name="Text Box 0" draw:style-name="gr12" draw:z-index="10241" text:anchor-type="page" svg:width="16.65cm" svg:height="0.4739cm" svg:x="2.472cm" svg:y="11.3cm"><draw:text-box fo:min-height="0.4739cm"><text:p text:style-name="P14"><text:span text:style-name="T50">pilares fundamentales. “La educación musical es un medio pedagógico más poderoso que </text:span></text:p></draw:text-box></draw:frame><text:span text:style-name="T51"/><draw:frame draw:name="Text Box 0" draw:style-name="gr13" draw:z-index="11265" text:anchor-type="page" svg:width="16.62cm" svg:height="0.4739cm" svg:x="2.472cm" svg:y="11.81cm"><draw:text-box fo:min-height="0.4739cm"><text:p text:style-name="P15"><text:span text:style-name="T52">cualquier otro. El ritmo y la melodía hacen el camino hasta los rincones más profundos del alma, </text:span></text:p></draw:text-box></draw:frame><text:span text:style-name="T53"/><draw:frame draw:name="Text Box 0" draw:style-name="gr14" draw:z-index="12289" text:anchor-type="page" svg:width="16.64cm" svg:height="0.4739cm" svg:x="2.472cm" svg:y="12.33cm"><draw:text-box fo:min-height="0.4739cm"><text:p text:style-name="P16"><text:span text:style-name="T54">confiriéndole a esta gracia y virtud”. Esto lo decía el filósofo Sócrates, hablando no sólo de la </text:span></text:p></draw:text-box></draw:frame><text:span text:style-name="T55"/><draw:frame draw:name="Text Box 0" draw:style-name="gr15" draw:z-index="13313" text:anchor-type="page" svg:width="16.64cm" svg:height="0.4739cm" svg:x="2.472cm" svg:y="12.85cm"><draw:text-box fo:min-height="0.4739cm"><text:p text:style-name="P17"><text:span text:style-name="T56">educación, sino de la importancia de la música en la educación. Por ello, siendo esta una </text:span></text:p></draw:text-box></draw:frame><text:span text:style-name="T57"/><draw:frame draw:name="Text Box 0" draw:style-name="gr16" draw:z-index="14337" text:anchor-type="page" svg:width="16.65cm" svg:height="0.4739cm" svg:x="2.472cm" svg:y="13.36cm"><draw:text-box fo:min-height="0.4739cm"><text:p text:style-name="P18"><text:span text:style-name="T58">convicción que compartimos en su más profundo e ilusionante significado, desear y materializar </text:span></text:p></draw:text-box></draw:frame><text:span text:style-name="T59"/><draw:frame draw:name="Text Box 0" draw:style-name="gr17" draw:z-index="15361" text:anchor-type="page" svg:width="16.64cm" svg:height="0.4739cm" svg:x="2.472cm" svg:y="13.87cm"><draw:text-box fo:min-height="0.4739cm"><text:p text:style-name="P19"><text:span text:style-name="T60">un proyecto donde entren en juego todos estos elementos: vida, educación, música, sociedad, </text:span></text:p></draw:text-box></draw:frame><text:span text:style-name="T61"/><draw:frame draw:name="Text Box 0" draw:style-name="gr18" draw:z-index="16385" text:anchor-type="page" svg:width="16.65cm" svg:height="0.4739cm" svg:x="2.472cm" svg:y="14.39cm"><draw:text-box fo:min-height="0.4739cm"><text:p text:style-name="P20"><text:span text:style-name="T62">bienestar y ser humano, hacen de la Escuela Insular de Música de La Palma un proyecto que, </text:span></text:p></draw:text-box></draw:frame><text:span text:style-name="T63"/><draw:frame draw:name="Text Box 0" draw:style-name="gr19" draw:z-index="17409" text:anchor-type="page" svg:width="16.65cm" svg:height="0.4739cm" svg:x="2.472cm" svg:y="14.91cm"><draw:text-box fo:min-height="0.4739cm"><text:p text:style-name="P21"><text:span text:style-name="T64">como mínimo, resulte alentador para nuestro entorno social, contribuyendo a crear espacios de </text:span></text:p></draw:text-box></draw:frame><text:span text:style-name="T65"/><draw:frame draw:name="Text Box 0" draw:style-name="gr20" draw:z-index="18433" text:anchor-type="page" svg:width="16.65cm" svg:height="0.4739cm" svg:x="2.472cm" svg:y="15.42cm"><draw:text-box fo:min-height="0.4739cm"><text:p text:style-name="P22"><text:span text:style-name="T66">convivencia más humanos. La Escuela de Música es un centro educativo destinado a ofrecer </text:span></text:p></draw:text-box></draw:frame><text:span text:style-name="T67"/><draw:frame draw:name="Text Box 0" draw:style-name="gr21" draw:z-index="19457" text:anchor-type="page" svg:width="16.63cm" svg:height="0.4739cm" svg:x="2.472cm" svg:y="15.94cm"><draw:text-box fo:min-height="0.4739cm"><text:p text:style-name="P23"><text:span text:style-name="T68">enseñanza especializada de la música a aficionados que lo deseen sin ningún tipo de limitación, </text:span></text:p></draw:text-box></draw:frame><text:span text:style-name="T69"/><draw:frame draw:name="Text Box 0" draw:style-name="gr22" draw:z-index="20481" text:anchor-type="page" svg:width="16.62cm" svg:height="0.4739cm" svg:x="2.472cm" svg:y="16.45cm"><draw:text-box fo:min-height="0.4739cm"><text:p text:style-name="P24"><text:span text:style-name="T70">prestando atención prioritaria a los niños de corta edad y abordando además, la orientación hacia </text:span></text:p></draw:text-box></draw:frame><text:span text:style-name="T71"/><draw:frame draw:name="Text Box 0" draw:style-name="gr23" draw:z-index="21505" text:anchor-type="page" svg:width="16.65cm" svg:height="0.4739cm" svg:x="2.472cm" svg:y="16.97cm"><draw:text-box fo:min-height="0.4739cm"><text:p text:style-name="P25"><text:span text:style-name="T72">los estudios profesionales a quienes tengan especial vocación y aptitud. Se imparten diferentes </text:span></text:p></draw:text-box></draw:frame><text:span text:style-name="T73"/><draw:frame draw:name="Text Box 0" draw:style-name="gr24" draw:z-index="22529" text:anchor-type="page" svg:width="16.66cm" svg:height="0.4739cm" svg:x="2.472cm" svg:y="17.49cm"><draw:text-box fo:min-height="0.4739cm"><text:p text:style-name="P26"><text:span text:style-name="T74">especialidades instrumentales, así como otras materias y actividades que dibujan y conforman una </text:span></text:p></draw:text-box></draw:frame><text:span text:style-name="T75"/><draw:frame draw:name="Text Box 0" draw:style-name="gr25" draw:z-index="23553" text:anchor-type="page" svg:width="16.64cm" svg:height="0.4739cm" svg:x="2.472cm" svg:y="18cm"><draw:text-box fo:min-height="0.4739cm"><text:p text:style-name="P27"><text:span text:style-name="T76">amplia actividad músico formativa. Este proyecto comienza su andadura oficial después de ser </text:span></text:p></draw:text-box></draw:frame><text:span text:style-name="T77"/><draw:frame draw:name="Text Box 0" draw:style-name="gr26" draw:z-index="24577" text:anchor-type="page" svg:width="16.65cm" svg:height="0.4739cm" svg:x="2.472cm" svg:y="18.51cm"><draw:text-box fo:min-height="0.4739cm"><text:p text:style-name="P28"><text:span text:style-name="T78">reconocida y registrada por la Consejería de Educación, Cultura y Deportes del Gobierno de </text:span></text:p></draw:text-box></draw:frame><text:span text:style-name="T79"/><draw:frame draw:name="Text Box 0" draw:style-name="gr27" draw:z-index="25601" text:anchor-type="page" svg:width="7.867cm" svg:height="0.4739cm" svg:x="2.472cm" svg:y="19.03cm"><draw:text-box fo:min-height="0.4739cm"><text:p text:style-name="P29"><text:span text:style-name="T80">Canarias según orden del 18 de abril de 1995. </text:span></text:p></draw:text-box></draw:frame><text:span text:style-name="T81"/><draw:frame draw:name="Text Box 0" draw:style-name="gr28" draw:z-index="26625" text:anchor-type="page" svg:width="16.65cm" svg:height="0.4739cm" svg:x="2.472cm" svg:y="20.03cm"><draw:text-box fo:min-height="0.4739cm"><text:p text:style-name="P30"><text:span text:style-name="T82">Los principales objetivos que, paralelos a los planteamientos generales de la LOGSE activaron </text:span></text:p></draw:text-box></draw:frame><text:span text:style-name="T83"/><draw:frame draw:name="Text Box 0" draw:style-name="gr29" draw:z-index="27649" text:anchor-type="page" svg:width="4.744cm" svg:height="0.4739cm" svg:x="2.472cm" svg:y="20.55cm"><draw:text-box fo:min-height="0.4739cm"><text:p text:style-name="P31"><text:span text:style-name="T84">este proyecto docente, son: </text:span></text:p></draw:text-box></draw:frame><text:span text:style-name="T85"/><draw:frame draw:name="Text Box 0" draw:style-name="gr30" draw:z-index="28673" text:anchor-type="page" svg:width="0.3899cm" svg:height="0.5048cm" svg:x="3.091cm" svg:y="21.41cm"><draw:text-box fo:min-height="0.5048cm"><text:p text:style-name="P32"><text:span text:style-name="T86"></text:span><text:span text:style-name="T87"><text:s/></text:span></text:p></draw:text-box></draw:frame><text:span text:style-name="T88"/><draw:frame draw:name="Text Box 0" draw:style-name="gr31" draw:z-index="29697" text:anchor-type="page" svg:width="15.36cm" svg:height="0.4739cm" svg:x="3.704cm" svg:y="21.51cm"><draw:text-box fo:min-height="0.4739cm"><text:p text:style-name="P33"><text:span text:style-name="T89">Fomentar desde la infancia el interés hacia la música y atender la amplia demanda social </text:span></text:p></draw:text-box></draw:frame><text:span text:style-name="T90"/><draw:frame draw:name="Text Box 0" draw:style-name="gr32" draw:z-index="30721" text:anchor-type="page" svg:width="7.604cm" svg:height="0.4739cm" svg:x="3.709cm" svg:y="22.02cm"><draw:text-box fo:min-height="0.4739cm"><text:p text:style-name="P34"><text:span text:style-name="T91">de una cultura artística de carácter práctico. </text:span></text:p></draw:text-box></draw:frame><text:span text:style-name="T92"/><draw:frame draw:name="Text Box 0" draw:style-name="gr33" draw:z-index="31745" text:anchor-type="page" svg:width="0.3899cm" svg:height="0.5048cm" svg:x="3.091cm" svg:y="22.43cm"><draw:text-box fo:min-height="0.5048cm"><text:p text:style-name="P35"><text:span text:style-name="T93"></text:span><text:span text:style-name="T94"><text:s/></text:span></text:p></draw:text-box></draw:frame><text:span text:style-name="T95"/><draw:frame draw:name="Text Box 0" draw:style-name="gr34" draw:z-index="32769" text:anchor-type="page" svg:width="15.28cm" svg:height="0.4739cm" svg:x="3.704cm" svg:y="22.54cm"><draw:text-box fo:min-height="0.4739cm"><text:p text:style-name="P36"><text:span text:style-name="T96">Procurar una formación complementaria al desarrollo de las habilidades destrezas </text:span></text:p></draw:text-box></draw:frame><text:span text:style-name="T97"/><draw:frame draw:name="Text Box 0" draw:style-name="gr35" draw:z-index="33793" text:anchor-type="page" svg:width="15.39cm" svg:height="0.4739cm" svg:x="3.709cm" svg:y="23.05cm"><draw:text-box fo:min-height="0.4739cm"><text:p text:style-name="P37"><text:span text:style-name="T98">técnico-instrumentales que permita disfrutar de la práctica individual o en grupo, sin </text:span></text:p></draw:text-box></draw:frame><text:span text:style-name="T99"/><draw:frame draw:name="Text Box 0" draw:style-name="gr36" draw:z-index="34817" text:anchor-type="page" svg:width="2.689cm" svg:height="0.4739cm" svg:x="3.709cm" svg:y="23.56cm"><draw:text-box fo:min-height="0.4739cm"><text:p text:style-name="P38"><text:span text:style-name="T100">límite de edad. </text:span></text:p></draw:text-box></draw:frame><text:span text:style-name="T101"/><draw:frame draw:name="Text Box 0" draw:style-name="gr37" draw:z-index="35841" text:anchor-type="page" svg:width="0.3899cm" svg:height="0.5048cm" svg:x="3.091cm" svg:y="23.98cm"><draw:text-box fo:min-height="0.5048cm"><text:p text:style-name="P39"><text:span text:style-name="T102"></text:span><text:span text:style-name="T103"><text:s/></text:span></text:p></draw:text-box></draw:frame><text:span text:style-name="T104"/><draw:frame draw:name="Text Box 0" draw:style-name="gr38" draw:z-index="36865" text:anchor-type="page" svg:width="15.4cm" svg:height="0.4739cm" svg:x="3.704cm" svg:y="24.09cm"><draw:text-box fo:min-height="0.4739cm"><text:p text:style-name="P40"><text:span text:style-name="T105">Captar y posibilitar a los jóvenes con claras aptitudes, la formación necesaria para </text:span></text:p></draw:text-box></draw:frame><text:span text:style-name="T106"/><draw:frame draw:name="Text Box 0" draw:style-name="gr39" draw:z-index="37889" text:anchor-type="page" svg:width="7.919cm" svg:height="0.4739cm" svg:x="3.709cm" svg:y="24.59cm"><draw:text-box fo:min-height="0.4739cm"><text:p text:style-name="P41"><text:span text:style-name="T107">acceder a los estudios de carácter profesional. </text:span></text:p></draw:text-box></draw:frame></text:p>
      <text:p text:style-name="P42"><text:span text:style-name="T108">1.1.</text:span><text:span text:style-name="T109"><text:s/></text:span><text:span text:style-name="T110">R.R.I. REGLAMENTO DE RÉGIMEN INTERIOR DE LA ESCUELA INSULAR DE </text:span></text:p>
      <text:p text:style-name="P43"><text:span text:style-name="T111">MÚSICA DE LA PALMA </text:span></text:p>
      <text:p text:style-name="P44"/>
      <text:p text:style-name="P45"><text:span text:style-name="T112"/><draw:frame draw:name="Text Box 0" draw:style-name="gr40" draw:z-index="38913" text:anchor-type="page" svg:width="0.3899cm" svg:height="0.5048cm" svg:x="3.091cm" svg:y="3.925cm"><draw:text-box fo:min-height="0.5048cm"><text:p text:style-name="P46"><text:span text:style-name="T113"></text:span><text:span text:style-name="T114"><text:s/></text:span></text:p></draw:text-box></draw:frame><text:span text:style-name="T115"/><draw:frame draw:name="Text Box 0" draw:style-name="gr41" draw:z-index="39937" text:anchor-type="page" svg:width="15.4cm" svg:height="0.4739cm" svg:x="3.709cm" svg:y="4.027cm"><draw:text-box fo:min-height="0.4739cm"><text:p text:style-name="P47"><text:span text:style-name="T116">Aumentar la oferta educativa para no limitar la experiencia musical a un género musical </text:span></text:p></draw:text-box></draw:frame><text:span text:style-name="T117"/><draw:frame draw:name="Text Box 0" draw:style-name="gr42" draw:z-index="40961" text:anchor-type="page" svg:width="12.18cm" svg:height="0.4739cm" svg:x="3.709cm" svg:y="4.535cm"><draw:text-box fo:min-height="0.4739cm"><text:p text:style-name="P48"><text:span text:style-name="T118">determinado, intentando que la música cobre la dimensión que merece. </text:span></text:p></draw:text-box></draw:frame><text:span text:style-name="T119"/><draw:frame draw:name="Text Box 0" draw:style-name="gr43" draw:z-index="41985" text:anchor-type="page" svg:width="0.3899cm" svg:height="0.5048cm" svg:x="3.091cm" svg:y="4.95cm"><draw:text-box fo:min-height="0.5048cm"><text:p text:style-name="P49"><text:span text:style-name="T120"></text:span><text:span text:style-name="T121"><text:s/></text:span></text:p></draw:text-box></draw:frame><text:span text:style-name="T122"/><draw:frame draw:name="Text Box 0" draw:style-name="gr44" draw:z-index="43009" text:anchor-type="page" svg:width="12.4cm" svg:height="0.4739cm" svg:x="3.704cm" svg:y="5.051cm"><draw:text-box fo:min-height="0.4739cm"><text:p text:style-name="P50"><text:span text:style-name="T123">Recoger y difundir las tradiciones locales en materia de música y danza. </text:span></text:p></draw:text-box></draw:frame><text:span text:style-name="T124"/><draw:frame draw:name="Text Box 0" draw:style-name="gr45" draw:z-index="44033" text:anchor-type="page" svg:width="0.3899cm" svg:height="0.5048cm" svg:x="3.091cm" svg:y="6.427cm"><draw:text-box fo:min-height="0.5048cm"><text:p text:style-name="P51"><text:span text:style-name="T125"></text:span><text:span text:style-name="T126"><text:s/></text:span></text:p></draw:text-box></draw:frame><text:span text:style-name="T127"/><draw:frame draw:name="Text Box 0" draw:style-name="gr46" draw:z-index="45057" text:anchor-type="page" svg:width="15.41cm" svg:height="0.4739cm" svg:x="3.709cm" svg:y="6.525cm"><draw:text-box fo:min-height="0.4739cm"><text:p text:style-name="P52"><text:span text:style-name="T128">Organizar conciertos, conferencias, charlas, festivales y cualquier tipo de actividad o </text:span></text:p></draw:text-box></draw:frame><text:span text:style-name="T129"/><draw:frame draw:name="Text Box 0" draw:style-name="gr47" draw:z-index="46081" text:anchor-type="page" svg:width="15.42cm" svg:height="0.4739cm" svg:x="3.709cm" svg:y="7.041cm"><draw:text-box fo:min-height="0.4739cm"><text:p text:style-name="P53"><text:span text:style-name="T130">manifestación pública en la que se ofrezca todo el trabajo de la Escuela a la sociedad que </text:span></text:p></draw:text-box></draw:frame><text:span text:style-name="T131"/><draw:frame draw:name="Text Box 0" draw:style-name="gr48" draw:z-index="47105" text:anchor-type="page" svg:width="13.39cm" svg:height="0.4739cm" svg:x="3.709cm" svg:y="7.553cm"><draw:text-box fo:min-height="0.4739cm"><text:p text:style-name="P54"><text:span text:style-name="T132">posibilita su existencia, haciéndola partícipe de las actividades de este centro. </text:span></text:p></draw:text-box></draw:frame><text:span text:style-name="T133"/><draw:frame draw:name="Text Box 0" draw:style-name="gr49" draw:z-index="48129" text:anchor-type="page" svg:width="3.684cm" svg:height="0.4739cm" svg:x="4.327cm" svg:y="8.591cm"><draw:text-box fo:min-height="0.4739cm"><text:p text:style-name="P55"><text:span text:style-name="T134">1.1.</text:span><text:span text:style-name="T135"><text:s/></text:span><text:span text:style-name="T136">Marco jurídico </text:span></text:p></draw:text-box></draw:frame><text:span text:style-name="T137"/><draw:frame draw:name="Text Box 0" draw:style-name="gr50" draw:z-index="49153" text:anchor-type="page" svg:width="16.65cm" svg:height="0.4739cm" svg:x="2.472cm" svg:y="9.615cm"><draw:text-box fo:min-height="0.4739cm"><text:p text:style-name="P56"><text:span text:style-name="T138">La comunidad autónoma de Canarias ha creado el marco legal necesario, bajo las directrices </text:span></text:p></draw:text-box></draw:frame><text:span text:style-name="T139"/><draw:frame draw:name="Text Box 0" draw:style-name="gr51" draw:z-index="50177" text:anchor-type="page" svg:width="16.65cm" svg:height="0.4739cm" svg:x="2.472cm" svg:y="10.13cm"><draw:text-box fo:min-height="0.4739cm"><text:p text:style-name="P57"><text:span text:style-name="T140">generales de la LOGSE, a través de su decreto regulador de Escuelas de Música y Danza </text:span></text:p></draw:text-box></draw:frame><text:span text:style-name="T141"/><draw:frame draw:name="Text Box 0" draw:style-name="gr52" draw:z-index="51201" text:anchor-type="page" svg:width="5.731cm" svg:height="0.4739cm" svg:x="2.472cm" svg:y="10.65cm"><draw:text-box fo:min-height="0.4739cm"><text:p text:style-name="P58"><text:span text:style-name="T142">179/1994 de 29 de julio de 1994. </text:span></text:p></draw:text-box></draw:frame><text:span text:style-name="T143"/><draw:frame draw:name="Text Box 0" draw:style-name="gr53" draw:z-index="52225" text:anchor-type="page" svg:width="16.65cm" svg:height="0.4739cm" svg:x="2.472cm" svg:y="11.67cm"><draw:text-box fo:min-height="0.4739cm"><text:p text:style-name="P59"><text:span text:style-name="T144">Es el Excmo. Cabildo Insular de La Palma quien ostenta la titularidad de la Escuela de Música </text:span></text:p></draw:text-box></draw:frame><text:span text:style-name="T145"/><draw:frame draw:name="Text Box 0" draw:style-name="gr54" draw:z-index="53249" text:anchor-type="page" svg:width="16.65cm" svg:height="0.4739cm" svg:x="2.472cm" svg:y="12.19cm"><draw:text-box fo:min-height="0.4739cm"><text:p text:style-name="P60"><text:span text:style-name="T146">de La Palma a través del Organismo Autónomo de la Escuela Insular de Música, al amparo de lo </text:span></text:p></draw:text-box></draw:frame><text:span text:style-name="T147"/><draw:frame draw:name="Text Box 0" draw:style-name="gr55" draw:z-index="54273" text:anchor-type="page" svg:width="16.64cm" svg:height="0.4739cm" svg:x="2.472cm" svg:y="12.7cm"><draw:text-box fo:min-height="0.4739cm"><text:p text:style-name="P61"><text:span text:style-name="T148">preceptuado en los artículos 85 y 86 de la Ley 7/1985, reguladoras de las bases del Régimen </text:span></text:p></draw:text-box></draw:frame><text:span text:style-name="T149"/><draw:frame draw:name="Text Box 0" draw:style-name="gr56" draw:z-index="55297" text:anchor-type="page" svg:width="16.63cm" svg:height="0.4739cm" svg:x="2.472cm" svg:y="13.22cm"><draw:text-box fo:min-height="0.4739cm"><text:p text:style-name="P62"><text:span text:style-name="T150">local, con plena capacidad jurídica y de obrar, teniendo además carácter administrativo a efectos </text:span></text:p></draw:text-box></draw:frame><text:span text:style-name="T151"/><draw:frame draw:name="Text Box 0" draw:style-name="gr57" draw:z-index="56321" text:anchor-type="page" svg:width="16.64cm" svg:height="0.4739cm" svg:x="2.472cm" svg:y="13.73cm"><draw:text-box fo:min-height="0.4739cm"><text:p text:style-name="P63"><text:span text:style-name="T152">de lo que establece el artículo 145.2 de la Ley 39/1988 de 28 de diciembre, Reguladora de las </text:span></text:p></draw:text-box></draw:frame><text:span text:style-name="T153"/><draw:frame draw:name="Text Box 0" draw:style-name="gr58" draw:z-index="57345" text:anchor-type="page" svg:width="3.436cm" svg:height="0.4739cm" svg:x="2.472cm" svg:y="14.25cm"><draw:text-box fo:min-height="0.4739cm"><text:p text:style-name="P64"><text:span text:style-name="T154">Haciendas Locales. </text:span></text:p></draw:text-box></draw:frame><text:span text:style-name="T155"/><draw:frame draw:name="Text Box 0" draw:style-name="gr59" draw:z-index="58369" text:anchor-type="page" svg:width="16.64cm" svg:height="0.4739cm" svg:x="2.472cm" svg:y="15.27cm"><draw:text-box fo:min-height="0.4739cm"><text:p text:style-name="P65"><text:span text:style-name="T156">La actuación del Organismo Autónomo se regirá por lo dispuesto en la Ley 7/1985 de 2 de abril </text:span></text:p></draw:text-box></draw:frame><text:span text:style-name="T157"/><draw:frame draw:name="Text Box 0" draw:style-name="gr60" draw:z-index="59393" text:anchor-type="page" svg:width="16.64cm" svg:height="0.4739cm" svg:x="2.472cm" svg:y="15.79cm"><draw:text-box fo:min-height="0.4739cm"><text:p text:style-name="P66"><text:span text:style-name="T158">de Bases de Régimen Local, Ley 14/1990 de 26 de julio de Régimen Jurídico de las </text:span></text:p></draw:text-box></draw:frame><text:span text:style-name="T159"/><draw:frame draw:name="Text Box 0" draw:style-name="gr61" draw:z-index="60417" text:anchor-type="page" svg:width="11.83cm" svg:height="0.4739cm" svg:x="2.472cm" svg:y="16.3cm"><draw:text-box fo:min-height="0.4739cm"><text:p text:style-name="P67"><text:span text:style-name="T160">Administraciones Públicas de Canarias y demás normativa aplicable. </text:span></text:p></draw:text-box></draw:frame><text:span text:style-name="T161"/><draw:frame draw:name="Text Box 0" draw:style-name="gr62" draw:z-index="61441" text:anchor-type="page" svg:width="16.66cm" svg:height="0.4739cm" svg:x="2.472cm" svg:y="17.33cm"><draw:text-box fo:min-height="0.4739cm"><text:p text:style-name="P68"><text:span text:style-name="T162">La EIM de la Palma está registrada y reconocida oficialmente `por la Consejería de Educación, </text:span></text:p></draw:text-box></draw:frame><text:span text:style-name="T163"/><draw:frame draw:name="Text Box 0" draw:style-name="gr63" draw:z-index="62465" text:anchor-type="page" svg:width="14.13cm" svg:height="0.4739cm" svg:x="2.472cm" svg:y="17.84cm"><draw:text-box fo:min-height="0.4739cm"><text:p text:style-name="P69"><text:span text:style-name="T164">Cultura y Deportes del Gobierno de Canarias, según Orden de 18 de abril de 1995. </text:span></text:p></draw:text-box></draw:frame><text:span text:style-name="T165"/><draw:frame draw:name="Text Box 0" draw:style-name="gr64" draw:z-index="63489" text:anchor-type="page" svg:width="4.776cm" svg:height="0.4739cm" svg:x="4.327cm" svg:y="18.88cm"><draw:text-box fo:min-height="0.4739cm"><text:p text:style-name="P70"><text:span text:style-name="T166">1.2.</text:span><text:span text:style-name="T167"><text:s/></text:span><text:span text:style-name="T168">Ámbito de aplicación </text:span></text:p></draw:text-box></draw:frame><text:span text:style-name="T169"/><draw:frame draw:name="Text Box 0" draw:style-name="gr65" draw:z-index="64513" text:anchor-type="page" svg:width="16.65cm" svg:height="0.4739cm" svg:x="2.472cm" svg:y="19.9cm"><draw:text-box fo:min-height="0.4739cm"><text:p text:style-name="P71"><text:span text:style-name="T170">El presente Reglamento de Régimen Interior será de aplicación para todos los sectores que </text:span></text:p></draw:text-box></draw:frame><text:span text:style-name="T171"/><draw:frame draw:name="Text Box 0" draw:style-name="gr66" draw:z-index="65537" text:anchor-type="page" svg:width="13.88cm" svg:height="0.4739cm" svg:x="2.472cm" svg:y="20.42cm"><draw:text-box fo:min-height="0.4739cm"><text:p text:style-name="P72"><text:span text:style-name="T172">conformen la comunidad educativa de la Escuela Insular de Música de La Palma. </text:span></text:p></draw:text-box></draw:frame><text:span text:style-name="T173"/><draw:frame draw:name="Text Box 0" draw:style-name="gr67" draw:z-index="66561" text:anchor-type="page" svg:width="4.16cm" svg:height="0.4739cm" svg:x="4.327cm" svg:y="21.45cm"><draw:text-box fo:min-height="0.4739cm"><text:p text:style-name="P73"><text:span text:style-name="T174">1.3.</text:span><text:span text:style-name="T175"><text:s/></text:span><text:span text:style-name="T176">Ámbito temporal </text:span></text:p></draw:text-box></draw:frame><text:span text:style-name="T177"/><draw:frame draw:name="Text Box 0" draw:style-name="gr68" draw:z-index="67585" text:anchor-type="page" svg:width="16.65cm" svg:height="0.4739cm" svg:x="2.472cm" svg:y="22.47cm"><draw:text-box fo:min-height="0.4739cm"><text:p text:style-name="P74"><text:span text:style-name="T178">Una vez aprobado por la Junta Rectora del Organismo Autónomo de la Escuela Insular de </text:span></text:p></draw:text-box></draw:frame><text:span text:style-name="T179"/><draw:frame draw:name="Text Box 0" draw:style-name="gr69" draw:z-index="68609" text:anchor-type="page" svg:width="16.64cm" svg:height="0.4739cm" svg:x="2.472cm" svg:y="22.99cm"><draw:text-box fo:min-height="0.4739cm"><text:p text:style-name="P75"><text:span text:style-name="T180">Música, el presente RRI tendrá carácter indefinido pudiendo ser modificado en cualquier </text:span></text:p></draw:text-box></draw:frame><text:span text:style-name="T181"/><draw:frame draw:name="Text Box 0" draw:style-name="gr70" draw:z-index="69633" text:anchor-type="page" svg:width="1.87cm" svg:height="0.4739cm" svg:x="2.472cm" svg:y="23.51cm"><draw:text-box fo:min-height="0.4739cm"><text:p text:style-name="P76"><text:span text:style-name="T182">momento. </text:span></text:p></draw:text-box></draw:frame></text:p>
      <text:p text:style-name="P77"/>
      <text:p text:style-name="P78"><text:span text:style-name="T183"/><draw:frame draw:name="Text Box 0" draw:style-name="gr71" draw:z-index="70657" text:anchor-type="page" svg:width="0.3899cm" svg:height="0.5048cm" svg:x="3.091cm" svg:y="22.49cm"><draw:text-box fo:min-height="0.5048cm"><text:p text:style-name="P79"><text:span text:style-name="T184"></text:span><text:span text:style-name="T185"><text:s/></text:span></text:p></draw:text-box></draw:frame><text:span text:style-name="T186"/><draw:frame draw:name="Text Box 0" draw:style-name="gr72" draw:z-index="71681" text:anchor-type="page" svg:width="9.589cm" svg:height="0.4739cm" svg:x="3.704cm" svg:y="22.59cm"><draw:text-box fo:min-height="0.4739cm"><text:p text:style-name="P80"><text:span text:style-name="T187">programar y aprobar las actividades docentes del centro </text:span></text:p></draw:text-box></draw:frame><text:span text:style-name="T188"/><draw:frame draw:name="Text Box 0" draw:style-name="gr73" draw:z-index="72705" text:anchor-type="page" svg:width="0.3899cm" svg:height="0.5048cm" svg:x="3.091cm" svg:y="23.01cm"><draw:text-box fo:min-height="0.5048cm"><text:p text:style-name="P81"><text:span text:style-name="T189"></text:span><text:span text:style-name="T190"><text:s/></text:span></text:p></draw:text-box></draw:frame><text:span text:style-name="T191"/><draw:frame draw:name="Text Box 0" draw:style-name="gr74" draw:z-index="73729" text:anchor-type="page" svg:width="10.42cm" svg:height="0.4739cm" svg:x="3.704cm" svg:y="23.11cm"><draw:text-box fo:min-height="0.4739cm"><text:p text:style-name="P82"><text:span text:style-name="T192">fijar y coordinar criterios sobre la evaluación de los alumnos </text:span></text:p></draw:text-box></draw:frame><text:span text:style-name="T193"/><draw:frame draw:name="Text Box 0" draw:style-name="gr75" draw:z-index="74753" text:anchor-type="page" svg:width="0.3899cm" svg:height="0.5048cm" svg:x="3.091cm" svg:y="23.52cm"><draw:text-box fo:min-height="0.5048cm"><text:p text:style-name="P83"><text:span text:style-name="T194"></text:span><text:span text:style-name="T195"><text:s/></text:span></text:p></draw:text-box></draw:frame><text:span text:style-name="T196"/><draw:frame draw:name="Text Box 0" draw:style-name="gr76" draw:z-index="75777" text:anchor-type="page" svg:width="10.83cm" svg:height="0.4739cm" svg:x="3.704cm" svg:y="23.62cm"><draw:text-box fo:min-height="0.4739cm"><text:p text:style-name="P84"><text:span text:style-name="T197">coordinar las funciones de orientación y tutoría de los alumnos </text:span></text:p></draw:text-box></draw:frame><text:span text:style-name="T198"/><draw:frame draw:name="Text Box 0" draw:style-name="gr77" draw:z-index="76801" text:anchor-type="page" svg:width="0.3899cm" svg:height="0.5048cm" svg:x="3.091cm" svg:y="24.06cm"><draw:text-box fo:min-height="0.5048cm"><text:p text:style-name="P85"><text:span text:style-name="T199"></text:span><text:span text:style-name="T200"><text:s/></text:span></text:p></draw:text-box></draw:frame><text:span text:style-name="T201"/><draw:frame draw:name="Text Box 0" draw:style-name="gr78" draw:z-index="77825" text:anchor-type="page" svg:width="14cm" svg:height="0.4739cm" svg:x="3.704cm" svg:y="24.16cm"><draw:text-box fo:min-height="0.4739cm"><text:p text:style-name="P86"><text:span text:style-name="T202">promover iniciativas en el ámbito de experimentación o investigación pedagógica </text:span></text:p></draw:text-box></draw:frame></text:p>
      <text:p text:style-name="P87"><text:span text:style-name="T203">1.4.</text:span><text:span text:style-name="T204"><text:s/></text:span><text:span text:style-name="T205">De las reformas del Reglamento </text:span></text:p>
      <text:p text:style-name="P88"><text:span text:style-name="T206">La aplicación, vigilancia e interpretación del presente reglamento corresponde a la Comisión de </text:span></text:p>
      <text:p text:style-name="P89"><text:span text:style-name="T207">Seguimiento que se designe al efecto y que estará formada por el Presidente de la Junta Rectora </text:span></text:p>
      <text:p text:style-name="P90"><text:span text:style-name="T208">y el Director del Centro. La modificación del RRI se podrá realizar en cualquier momento previa </text:span></text:p>
      <text:p text:style-name="P91"><text:span text:style-name="T209">aprobación por parte del Claustro de profesores y posterior aprobación por la Junta Rectora. </text:span></text:p>
      <text:p text:style-name="P92"><text:span text:style-name="T210">Título II: ESTRUCTURA ORGANIZATIVA </text:span></text:p>
      <text:p text:style-name="P93"><text:span text:style-name="T211">Capítulo 1. De los órganos colegiados de gobierno. </text:span></text:p>
      <text:p text:style-name="P94"><text:span text:style-name="T212">1.</text:span><text:span text:style-name="T213"><text:s/></text:span><text:span text:style-name="T214">Consejo de Gerencia y Junta Rectora del Organismo Autónomo. </text:span></text:p>
      <text:p text:style-name="P95"><text:span text:style-name="T215">El Consejo de Gerencia y Junta Rectora del O.A. de la Escuela Insular de Música se rige por su </text:span></text:p>
      <text:p text:style-name="P96"><text:span text:style-name="T216">propio Estatuto aprobado el 13 de diciembre de 1996 por el Pleno de la Corporación Insular y </text:span></text:p>
      <text:p text:style-name="P97"><text:span text:style-name="T217">modificado por acuerdo Plenario de 3 de abril de 1998 y de 7 de abril de 2000, continuando </text:span></text:p>
      <text:p text:style-name="P98"><text:span text:style-name="T218">vigente en la actualidad. Tiene capacidad para adquirir, poseer, regir, administrar y disponer de </text:span></text:p>
      <text:p text:style-name="P99"><text:span text:style-name="T219">los bienes y derechos que constituyen su patrimonio, así como para contratar obligarse y ejercer </text:span></text:p>
      <text:p text:style-name="P100"><text:span text:style-name="T220">ante los Tribunales todo tipo de acciones sin más limitaciones que las establecidas en las leyes. </text:span></text:p>
      <text:p text:style-name="P101"><text:span text:style-name="T221">2.</text:span><text:span text:style-name="T222"><text:s/></text:span><text:span text:style-name="T223">Claustro de profesores. </text:span></text:p>
      <text:p text:style-name="P102"><text:span text:style-name="T224">Es el órgano propio de participación de los profesores en el gobierno del centro. </text:span></text:p>
      <text:p text:style-name="P103"><text:span text:style-name="T225">a)</text:span><text:span text:style-name="T226"><text:s/></text:span><text:span text:style-name="T227">componentes: </text:span></text:p>
      <text:p text:style-name="P104"><text:span text:style-name="T228">el claustro estará presidido por el director y estará integrado por la totalidad de los profesores </text:span></text:p>
      <text:p text:style-name="P105"><text:span text:style-name="T229">que presten servicio en el centro. </text:span></text:p>
      <text:p text:style-name="P106"><text:span text:style-name="T230">b)</text:span><text:span text:style-name="T231"><text:s/></text:span><text:span text:style-name="T232">funcionamiento interno: </text:span></text:p>
      <text:p text:style-name="P107"><text:span text:style-name="T233">el claustro tendrá entre otras las siguientes competencias: </text:span></text:p>
      <text:p text:style-name="P108"/>
      <text:p text:style-name="P109"><text:span text:style-name="T234"/><draw:frame draw:name="Text Box 0" draw:style-name="gr79" draw:z-index="78849" text:anchor-type="page" svg:width="0.3899cm" svg:height="0.5048cm" svg:x="3.091cm" svg:y="3.925cm"><draw:text-box fo:min-height="0.5048cm"><text:p text:style-name="P110"><text:span text:style-name="T235"></text:span><text:span text:style-name="T236"><text:s/></text:span></text:p></draw:text-box></draw:frame><text:span text:style-name="T237"/><draw:frame draw:name="Text Box 0" draw:style-name="gr80" draw:z-index="79873" text:anchor-type="page" svg:width="14.02cm" svg:height="0.4739cm" svg:x="3.704cm" svg:y="4.027cm"><draw:text-box fo:min-height="0.4739cm"><text:p text:style-name="P111"><text:span text:style-name="T238">ratificar la resolución de los conflictos en materia de disciplina de los alumnos a </text:span></text:p></draw:text-box></draw:frame><text:span text:style-name="T239"/><draw:frame draw:name="Text Box 0" draw:style-name="gr81" draw:z-index="80897" text:anchor-type="page" svg:width="7.059cm" svg:height="0.4739cm" svg:x="3.709cm" svg:y="4.535cm"><draw:text-box fo:min-height="0.4739cm"><text:p text:style-name="P112"><text:span text:style-name="T240">propuesta de la comisión de convivencia </text:span></text:p></draw:text-box></draw:frame><text:span text:style-name="T241"/><draw:frame draw:name="Text Box 0" draw:style-name="gr82" draw:z-index="81921" text:anchor-type="page" svg:width="0.3899cm" svg:height="0.5048cm" svg:x="3.091cm" svg:y="4.95cm"><draw:text-box fo:min-height="0.5048cm"><text:p text:style-name="P113"><text:span text:style-name="T242"></text:span><text:span text:style-name="T243"><text:s/></text:span></text:p></draw:text-box></draw:frame><text:span text:style-name="T244"/><draw:frame draw:name="Text Box 0" draw:style-name="gr83" draw:z-index="82945" text:anchor-type="page" svg:width="15.36cm" svg:height="0.4739cm" svg:x="3.704cm" svg:y="5.051cm"><draw:text-box fo:min-height="0.4739cm"><text:p text:style-name="P114"><text:span text:style-name="T245">aprobar y evaluar la Programación General de Centro que con carácter anual elabore el </text:span></text:p></draw:text-box></draw:frame><text:span text:style-name="T246"/><draw:frame draw:name="Text Box 0" draw:style-name="gr84" draw:z-index="83969" text:anchor-type="page" svg:width="3.054cm" svg:height="0.4739cm" svg:x="3.709cm" svg:y="5.547cm"><draw:text-box fo:min-height="0.4739cm"><text:p text:style-name="P115"><text:span text:style-name="T247">equipo directivo. </text:span></text:p></draw:text-box></draw:frame><text:span text:style-name="T248"/><draw:frame draw:name="Text Box 0" draw:style-name="gr85" draw:z-index="84993" text:anchor-type="page" svg:width="0.3899cm" svg:height="0.5048cm" svg:x="3.091cm" svg:y="5.991cm"><draw:text-box fo:min-height="0.5048cm"><text:p text:style-name="P116"><text:span text:style-name="T249"></text:span><text:span text:style-name="T250"><text:s/></text:span></text:p></draw:text-box></draw:frame><text:span text:style-name="T251"/><draw:frame draw:name="Text Box 0" draw:style-name="gr86" draw:z-index="86017" text:anchor-type="page" svg:width="15.38cm" svg:height="0.4739cm" svg:x="3.704cm" svg:y="6.088cm"><draw:text-box fo:min-height="0.4739cm"><text:p text:style-name="P117"><text:span text:style-name="T252">Elaborar las directrices para la programación y el desarrollo de actividades escolares </text:span></text:p></draw:text-box></draw:frame><text:span text:style-name="T253"/><draw:frame draw:name="Text Box 0" draw:style-name="gr87" draw:z-index="87041" text:anchor-type="page" svg:width="6.891cm" svg:height="0.4739cm" svg:x="3.709cm" svg:y="6.605cm"><draw:text-box fo:min-height="0.4739cm"><text:p text:style-name="P118"><text:span text:style-name="T254">complementarias (visitas, viajes, etc…) </text:span></text:p></draw:text-box></draw:frame><text:span text:style-name="T255"/><draw:frame draw:name="Text Box 0" draw:style-name="gr88" draw:z-index="88065" text:anchor-type="page" svg:width="0.3899cm" svg:height="0.5048cm" svg:x="3.091cm" svg:y="7.02cm"><draw:text-box fo:min-height="0.5048cm"><text:p text:style-name="P119"><text:span text:style-name="T256"></text:span><text:span text:style-name="T257"><text:s/></text:span></text:p></draw:text-box></draw:frame><text:span text:style-name="T258"/><draw:frame draw:name="Text Box 0" draw:style-name="gr89" draw:z-index="89089" text:anchor-type="page" svg:width="15.38cm" svg:height="0.4739cm" svg:x="3.704cm" svg:y="7.121cm"><draw:text-box fo:min-height="0.4739cm"><text:p text:style-name="P120"><text:span text:style-name="T259">Establecer los criterios sobre la participación del centro en actividades culturales, así </text:span></text:p></draw:text-box></draw:frame><text:span text:style-name="T260"/><draw:frame draw:name="Text Box 0" draw:style-name="gr90" draw:z-index="90113" text:anchor-type="page" svg:width="12.66cm" svg:height="0.4739cm" svg:x="3.709cm" svg:y="7.634cm"><draw:text-box fo:min-height="0.4739cm"><text:p text:style-name="P121"><text:span text:style-name="T261">como, aquellas acciones en las que el centro pudiera prestar colaboración. </text:span></text:p></draw:text-box></draw:frame><text:span text:style-name="T262"/><draw:frame draw:name="Text Box 0" draw:style-name="gr91" draw:z-index="91137" text:anchor-type="page" svg:width="0.3899cm" svg:height="0.5048cm" svg:x="3.091cm" svg:y="8.049cm"><draw:text-box fo:min-height="0.5048cm"><text:p text:style-name="P122"><text:span text:style-name="T263"></text:span><text:span text:style-name="T264"><text:s/></text:span></text:p></draw:text-box></draw:frame><text:span text:style-name="T265"/><draw:frame draw:name="Text Box 0" draw:style-name="gr92" draw:z-index="92161" text:anchor-type="page" svg:width="15.34cm" svg:height="0.4739cm" svg:x="3.704cm" svg:y="8.15cm"><draw:text-box fo:min-height="0.4739cm"><text:p text:style-name="P123"><text:span text:style-name="T266">Proponer la renovación del director, siendo preceptivo que esta incluya una candidatura </text:span></text:p></draw:text-box></draw:frame><text:span text:style-name="T267"/><draw:frame draw:name="Text Box 0" draw:style-name="gr93" draw:z-index="93185" text:anchor-type="page" svg:width="4.491cm" svg:height="0.4739cm" svg:x="3.709cm" svg:y="8.667cm"><draw:text-box fo:min-height="0.4739cm"><text:p text:style-name="P124"><text:span text:style-name="T268">alternativa a la dirección. </text:span></text:p></draw:text-box></draw:frame><text:span text:style-name="T269"/><draw:frame draw:name="Text Box 0" draw:style-name="gr94" draw:z-index="94209" text:anchor-type="page" svg:width="0.3899cm" svg:height="0.5048cm" svg:x="3.091cm" svg:y="9.044cm"><draw:text-box fo:min-height="0.5048cm"><text:p text:style-name="P125"><text:span text:style-name="T270"></text:span><text:span text:style-name="T271"><text:s/></text:span></text:p></draw:text-box></draw:frame><text:span text:style-name="T272"/><draw:frame draw:name="Text Box 0" draw:style-name="gr95" draw:z-index="95233" text:anchor-type="page" svg:width="7.493cm" svg:height="0.4739cm" svg:x="3.704cm" svg:y="9.145cm"><draw:text-box fo:min-height="0.4739cm"><text:p text:style-name="P126"><text:span text:style-name="T273">Vigilar la conservación de las instalaciones </text:span></text:p></draw:text-box></draw:frame><text:span text:style-name="T274"/><draw:frame draw:name="Text Box 0" draw:style-name="gr96" draw:z-index="96257" text:anchor-type="page" svg:width="0.3899cm" svg:height="0.5048cm" svg:x="3.091cm" svg:y="9.556cm"><draw:text-box fo:min-height="0.5048cm"><text:p text:style-name="P127"><text:span text:style-name="T275"></text:span><text:span text:style-name="T276"><text:s/></text:span></text:p></draw:text-box></draw:frame><text:span text:style-name="T277"/><draw:frame draw:name="Text Box 0" draw:style-name="gr97" draw:z-index="97281" text:anchor-type="page" svg:width="12.16cm" svg:height="0.4739cm" svg:x="3.704cm" svg:y="9.653cm"><draw:text-box fo:min-height="0.4739cm"><text:p text:style-name="P128"><text:span text:style-name="T278">Aprobar la distribución horaria de las materias de los planes de estudio </text:span></text:p></draw:text-box></draw:frame><text:span text:style-name="T279"/><draw:frame draw:name="Text Box 0" draw:style-name="gr98" draw:z-index="98305" text:anchor-type="page" svg:width="0.3899cm" svg:height="0.5048cm" svg:x="3.091cm" svg:y="10.11cm"><draw:text-box fo:min-height="0.5048cm"><text:p text:style-name="P129"><text:span text:style-name="T280"></text:span><text:span text:style-name="T281"><text:s/></text:span></text:p></draw:text-box></draw:frame><text:span text:style-name="T282"/><draw:frame draw:name="Text Box 0" draw:style-name="gr99" draw:z-index="99329" text:anchor-type="page" svg:width="14.32cm" svg:height="0.4739cm" svg:x="3.704cm" svg:y="10.21cm"><draw:text-box fo:min-height="0.4739cm"><text:p text:style-name="P130"><text:span text:style-name="T283">Elevar a la presidencia cualquier propuesta o acuerdo mayoritario que consideren </text:span></text:p></draw:text-box></draw:frame><text:span text:style-name="T284"/><draw:frame draw:name="Text Box 0" draw:style-name="gr100" draw:z-index="100353" text:anchor-type="page" svg:width="1.831cm" svg:height="0.4739cm" svg:x="3.709cm" svg:y="10.72cm"><draw:text-box fo:min-height="0.4739cm"><text:p text:style-name="P131"><text:span text:style-name="T285">oportuno. </text:span></text:p></draw:text-box></draw:frame><text:span text:style-name="T286"/><draw:frame draw:name="Text Box 0" draw:style-name="gr101" draw:z-index="101377" text:anchor-type="page" svg:width="16.63cm" svg:height="0.4739cm" svg:x="2.472cm" svg:y="11.75cm"><draw:text-box fo:min-height="0.4739cm"><text:p text:style-name="P132"><text:span text:style-name="T287">De todos los claustros se levantará el acta correspondiente que deberá ser leída y, si procede, </text:span></text:p></draw:text-box></draw:frame><text:span text:style-name="T288"/><draw:frame draw:name="Text Box 0" draw:style-name="gr102" draw:z-index="102401" text:anchor-type="page" svg:width="16.64cm" svg:height="0.4739cm" svg:x="2.472cm" svg:y="12.26cm"><draw:text-box fo:min-height="0.4739cm"><text:p text:style-name="P133"><text:span text:style-name="T289">aprobada por los miembros del mismo en la sesión posterior a su redacción. Además de los </text:span></text:p></draw:text-box></draw:frame><text:span text:style-name="T290"/><draw:frame draw:name="Text Box 0" draw:style-name="gr103" draw:z-index="103425" text:anchor-type="page" svg:width="16.67cm" svg:height="0.4739cm" svg:x="2.472cm" svg:y="12.78cm"><draw:text-box fo:min-height="0.4739cm"><text:p text:style-name="P134"><text:span text:style-name="T291">claustros ordinarios o extraordinarios que convoque el Equipo directivo, los profesores podrán </text:span></text:p></draw:text-box></draw:frame><text:span text:style-name="T292"/><draw:frame draw:name="Text Box 0" draw:style-name="gr104" draw:z-index="104449" text:anchor-type="page" svg:width="16.66cm" svg:height="0.4739cm" svg:x="2.472cm" svg:y="13.29cm"><draw:text-box fo:min-height="0.4739cm"><text:p text:style-name="P135"><text:span text:style-name="T293">solicitar por escrito la celebración de un claustro, necesitándose para ello el acuerdo de un tercio </text:span></text:p></draw:text-box></draw:frame><text:span text:style-name="T294"/><draw:frame draw:name="Text Box 0" draw:style-name="gr105" draw:z-index="105473" text:anchor-type="page" svg:width="2.932cm" svg:height="0.4739cm" svg:x="2.472cm" svg:y="13.81cm"><draw:text-box fo:min-height="0.4739cm"><text:p text:style-name="P136"><text:span text:style-name="T295">del profesorado. </text:span></text:p></draw:text-box></draw:frame><text:span text:style-name="T296"/><draw:frame draw:name="Text Box 0" draw:style-name="gr106" draw:z-index="106497" text:anchor-type="page" svg:width="7.558cm" svg:height="0.4739cm" svg:x="2.472cm" svg:y="14.84cm"><draw:text-box fo:min-height="0.4739cm"><text:p text:style-name="P137"><text:span text:style-name="T297">Capítulo 2. De los órganos unipersonales. </text:span></text:p></draw:text-box></draw:frame><text:span text:style-name="T298"/><draw:frame draw:name="Text Box 0" draw:style-name="gr107" draw:z-index="107521" text:anchor-type="page" svg:width="4.406cm" svg:height="0.4739cm" svg:x="2.472cm" svg:y="15.87cm"><draw:text-box fo:min-height="0.4739cm"><text:p text:style-name="P138"><text:span text:style-name="T299">2.1.</text:span><text:span text:style-name="T300"><text:s/></text:span><text:span text:style-name="T301">Director del centro. </text:span></text:p></draw:text-box></draw:frame><text:span text:style-name="T302"/><draw:frame draw:name="Text Box 0" draw:style-name="gr108" draw:z-index="108545" text:anchor-type="page" svg:width="16.67cm" svg:height="0.4739cm" svg:x="2.472cm" svg:y="16.89cm"><draw:text-box fo:min-height="0.4739cm"><text:p text:style-name="P139"><text:span text:style-name="T303">Será la presidencia del Organismo Autónomo de la E.I.M., oído el claustro de profesores, quien </text:span></text:p></draw:text-box></draw:frame><text:span text:style-name="T304"/><draw:frame draw:name="Text Box 0" draw:style-name="gr109" draw:z-index="109569" text:anchor-type="page" svg:width="15.59cm" svg:height="0.4739cm" svg:x="2.472cm" svg:y="17.41cm"><draw:text-box fo:min-height="0.4739cm"><text:p text:style-name="P140"><text:span text:style-name="T305">propondrá el nombramiento del Director que elevará a la Junta Rectora para su ratificación. </text:span></text:p></draw:text-box></draw:frame><text:span text:style-name="T306"/><draw:frame draw:name="Text Box 0" draw:style-name="gr110" draw:z-index="110593" text:anchor-type="page" svg:width="4.281cm" svg:height="0.4739cm" svg:x="2.472cm" svg:y="18.43cm"><draw:text-box fo:min-height="0.4739cm"><text:p text:style-name="P141"><text:span text:style-name="T307">Corresponde al director: </text:span></text:p></draw:text-box></draw:frame><text:span text:style-name="T308"/><draw:frame draw:name="Text Box 0" draw:style-name="gr111" draw:z-index="111617" text:anchor-type="page" svg:width="0.3899cm" svg:height="0.5048cm" svg:x="3.091cm" svg:y="19.33cm"><draw:text-box fo:min-height="0.5048cm"><text:p text:style-name="P142"><text:span text:style-name="T309"></text:span><text:span text:style-name="T310"><text:s/></text:span></text:p></draw:text-box></draw:frame><text:span text:style-name="T311"/><draw:frame draw:name="Text Box 0" draw:style-name="gr112" draw:z-index="112641" text:anchor-type="page" svg:width="7.686cm" svg:height="0.4739cm" svg:x="3.704cm" svg:y="19.43cm"><draw:text-box fo:min-height="0.4739cm"><text:p text:style-name="P143"><text:span text:style-name="T312">Ostentar oficialmente la dirección del centro </text:span></text:p></draw:text-box></draw:frame><text:span text:style-name="T313"/><draw:frame draw:name="Text Box 0" draw:style-name="gr113" draw:z-index="113665" text:anchor-type="page" svg:width="0.3899cm" svg:height="0.5048cm" svg:x="3.091cm" svg:y="19.85cm"><draw:text-box fo:min-height="0.5048cm"><text:p text:style-name="P144"><text:span text:style-name="T314"></text:span><text:span text:style-name="T315"><text:s/></text:span></text:p></draw:text-box></draw:frame><text:span text:style-name="T316"/><draw:frame draw:name="Text Box 0" draw:style-name="gr114" draw:z-index="114689" text:anchor-type="page" svg:width="11.4cm" svg:height="0.4739cm" svg:x="3.704cm" svg:y="19.95cm"><draw:text-box fo:min-height="0.4739cm"><text:p text:style-name="P145"><text:span text:style-name="T317">Cumplir y hacer cumplir las leyes y demás disposiciones vigentes </text:span></text:p></draw:text-box></draw:frame><text:span text:style-name="T318"/><draw:frame draw:name="Text Box 0" draw:style-name="gr115" draw:z-index="115713" text:anchor-type="page" svg:width="0.3899cm" svg:height="0.5048cm" svg:x="3.091cm" svg:y="20.4cm"><draw:text-box fo:min-height="0.5048cm"><text:p text:style-name="P146"><text:span text:style-name="T319"></text:span><text:span text:style-name="T320"><text:s/></text:span></text:p></draw:text-box></draw:frame><text:span text:style-name="T321"/><draw:frame draw:name="Text Box 0" draw:style-name="gr116" draw:z-index="116737" text:anchor-type="page" svg:width="14.45cm" svg:height="0.4739cm" svg:x="3.704cm" svg:y="20.5cm"><draw:text-box fo:min-height="0.4739cm"><text:p text:style-name="P147"><text:span text:style-name="T322">Convocar claustros, reuniones ordinarias, extraordinarias o de urgencia de carácter </text:span></text:p></draw:text-box></draw:frame><text:span text:style-name="T323"/><draw:frame draw:name="Text Box 0" draw:style-name="gr117" draw:z-index="117761" text:anchor-type="page" svg:width="1.611cm" svg:height="0.4739cm" svg:x="3.709cm" svg:y="21.02cm"><draw:text-box fo:min-height="0.4739cm"><text:p text:style-name="P148"><text:span text:style-name="T324">docente. </text:span></text:p></draw:text-box></draw:frame><text:span text:style-name="T325"/><draw:frame draw:name="Text Box 0" draw:style-name="gr118" draw:z-index="118785" text:anchor-type="page" svg:width="0.3899cm" svg:height="0.5048cm" svg:x="3.091cm" svg:y="21.44cm"><draw:text-box fo:min-height="0.5048cm"><text:p text:style-name="P149"><text:span text:style-name="T326"></text:span><text:span text:style-name="T327"><text:s/></text:span></text:p></draw:text-box></draw:frame><text:span text:style-name="T328"/><draw:frame draw:name="Text Box 0" draw:style-name="gr119" draw:z-index="119809" text:anchor-type="page" svg:width="14.12cm" svg:height="0.4739cm" svg:x="3.704cm" svg:y="21.54cm"><draw:text-box fo:min-height="0.4739cm"><text:p text:style-name="P150"><text:span text:style-name="T329">Dirigir y coordinar todas las actividades educativas del centro, de acuerdo con las </text:span></text:p></draw:text-box></draw:frame><text:span text:style-name="T330"/><draw:frame draw:name="Text Box 0" draw:style-name="gr120" draw:z-index="120833" text:anchor-type="page" svg:width="8.462cm" svg:height="0.4739cm" svg:x="3.709cm" svg:y="22.05cm"><draw:text-box fo:min-height="0.4739cm"><text:p text:style-name="P151"><text:span text:style-name="T331">disposiciones vigentes y la normativa del centro. </text:span></text:p></draw:text-box></draw:frame><text:span text:style-name="T332"/><draw:frame draw:name="Text Box 0" draw:style-name="gr121" draw:z-index="121857" text:anchor-type="page" svg:width="0.3899cm" svg:height="0.5048cm" svg:x="3.091cm" svg:y="22.43cm"><draw:text-box fo:min-height="0.5048cm"><text:p text:style-name="P152"><text:span text:style-name="T333"></text:span><text:span text:style-name="T334"><text:s/></text:span></text:p></draw:text-box></draw:frame><text:span text:style-name="T335"/><draw:frame draw:name="Text Box 0" draw:style-name="gr122" draw:z-index="122881" text:anchor-type="page" svg:width="7.123cm" svg:height="0.4739cm" svg:x="3.704cm" svg:y="22.53cm"><draw:text-box fo:min-height="0.4739cm"><text:p text:style-name="P153"><text:span text:style-name="T336">Elaborar el anteproyecto de presupuestos </text:span></text:p></draw:text-box></draw:frame><text:span text:style-name="T337"/><draw:frame draw:name="Text Box 0" draw:style-name="gr123" draw:z-index="123905" text:anchor-type="page" svg:width="0.3899cm" svg:height="0.5048cm" svg:x="3.091cm" svg:y="22.94cm"><draw:text-box fo:min-height="0.5048cm"><text:p text:style-name="P154"><text:span text:style-name="T338"></text:span><text:span text:style-name="T339"><text:s/></text:span></text:p></draw:text-box></draw:frame><text:span text:style-name="T340"/><draw:frame draw:name="Text Box 0" draw:style-name="gr124" draw:z-index="124929" text:anchor-type="page" svg:width="9.541cm" svg:height="0.4739cm" svg:x="3.704cm" svg:y="23.04cm"><draw:text-box fo:min-height="0.4739cm"><text:p text:style-name="P155"><text:span text:style-name="T341">Ejercer la jefatura de todo el personal adscrito al centro </text:span></text:p></draw:text-box></draw:frame><text:span text:style-name="T342"/><draw:frame draw:name="Text Box 0" draw:style-name="gr125" draw:z-index="125953" text:anchor-type="page" svg:width="0.3899cm" svg:height="0.5048cm" svg:x="3.091cm" svg:y="23.49cm"><draw:text-box fo:min-height="0.5048cm"><text:p text:style-name="P156"><text:span text:style-name="T343"></text:span><text:span text:style-name="T344"><text:s/></text:span></text:p></draw:text-box></draw:frame><text:span text:style-name="T345"/><draw:frame draw:name="Text Box 0" draw:style-name="gr126" draw:z-index="126977" text:anchor-type="page" svg:width="15.37cm" svg:height="0.4739cm" svg:x="3.704cm" svg:y="23.59cm"><draw:text-box fo:min-height="0.4739cm"><text:p text:style-name="P157"><text:span text:style-name="T346">Convocar y presidir los claustros, actos académicos y reuniones del centro que así lo </text:span></text:p></draw:text-box></draw:frame><text:span text:style-name="T347"/><draw:frame draw:name="Text Box 0" draw:style-name="gr127" draw:z-index="128001" text:anchor-type="page" svg:width="1.887cm" svg:height="0.4739cm" svg:x="3.709cm" svg:y="24.11cm"><draw:text-box fo:min-height="0.4739cm"><text:p text:style-name="P158"><text:span text:style-name="T348">requieran. </text:span></text:p></draw:text-box></draw:frame><text:span text:style-name="T349"/><draw:frame draw:name="Text Box 0" draw:style-name="gr128" draw:z-index="129025" text:anchor-type="page" svg:width="0.3899cm" svg:height="0.5048cm" svg:x="3.091cm" svg:y="24.51cm"><draw:text-box fo:min-height="0.5048cm"><text:p text:style-name="P159"><text:span text:style-name="T350"></text:span><text:span text:style-name="T351"><text:s/></text:span></text:p></draw:text-box></draw:frame><text:span text:style-name="T352"/><draw:frame draw:name="Text Box 0" draw:style-name="gr129" draw:z-index="130049" text:anchor-type="page" svg:width="7.103cm" svg:height="0.4739cm" svg:x="3.704cm" svg:y="24.61cm"><draw:text-box fo:min-height="0.4739cm"><text:p text:style-name="P160"><text:span text:style-name="T353">Formar parte de la Comisión Pedagógica </text:span></text:p></draw:text-box></draw:frame></text:p>
      <text:p text:style-name="P161"/>
      <text:p text:style-name="P162"><text:span text:style-name="T354"/><draw:frame draw:name="Text Box 0" draw:style-name="gr130" draw:z-index="131073" text:anchor-type="page" svg:width="0.3899cm" svg:height="0.5048cm" svg:x="3.091cm" svg:y="3.955cm"><draw:text-box fo:min-height="0.5048cm"><text:p text:style-name="P163"><text:span text:style-name="T355"></text:span><text:span text:style-name="T356"><text:s/></text:span></text:p></draw:text-box></draw:frame><text:span text:style-name="T357"/><draw:frame draw:name="Text Box 0" draw:style-name="gr131" draw:z-index="132097" text:anchor-type="page" svg:width="11.07cm" svg:height="0.4739cm" svg:x="3.704cm" svg:y="4.052cm"><draw:text-box fo:min-height="0.4739cm"><text:p text:style-name="P164"><text:span text:style-name="T358">Velar por el cumplimiento de las normas de disciplina del centro </text:span></text:p></draw:text-box></draw:frame><text:span text:style-name="T359"/><draw:frame draw:name="Text Box 0" draw:style-name="gr132" draw:z-index="133121" text:anchor-type="page" svg:width="0.3899cm" svg:height="0.5048cm" svg:x="3.091cm" svg:y="4.48cm"><draw:text-box fo:min-height="0.5048cm"><text:p text:style-name="P165"><text:span text:style-name="T360"></text:span><text:span text:style-name="T361"><text:s/></text:span></text:p></draw:text-box></draw:frame><text:span text:style-name="T362"/><draw:frame draw:name="Text Box 0" draw:style-name="gr133" draw:z-index="134145" text:anchor-type="page" svg:width="10.53cm" svg:height="0.4739cm" svg:x="3.704cm" svg:y="4.577cm"><draw:text-box fo:min-height="0.4739cm"><text:p text:style-name="P166"><text:span text:style-name="T363">Velar por la organización y gestión administrativa del centro </text:span></text:p></draw:text-box></draw:frame><text:span text:style-name="T364"/><draw:frame draw:name="Text Box 0" draw:style-name="gr134" draw:z-index="135169" text:anchor-type="page" svg:width="0.3899cm" svg:height="0.5048cm" svg:x="3.091cm" svg:y="4.992cm"><draw:text-box fo:min-height="0.5048cm"><text:p text:style-name="P167"><text:span text:style-name="T365"></text:span><text:span text:style-name="T366"><text:s/></text:span></text:p></draw:text-box></draw:frame><text:span text:style-name="T367"/><draw:frame draw:name="Text Box 0" draw:style-name="gr135" draw:z-index="136193" text:anchor-type="page" svg:width="11.23cm" svg:height="0.4739cm" svg:x="3.704cm" svg:y="5.094cm"><draw:text-box fo:min-height="0.4739cm"><text:p text:style-name="P168"><text:span text:style-name="T368">Velar por la correcta utilización de los presupuestos de la escuela </text:span></text:p></draw:text-box></draw:frame><text:span text:style-name="T369"/><draw:frame draw:name="Text Box 0" draw:style-name="gr136" draw:z-index="137217" text:anchor-type="page" svg:width="0.3899cm" svg:height="0.5048cm" svg:x="3.091cm" svg:y="5.551cm"><draw:text-box fo:min-height="0.5048cm"><text:p text:style-name="P169"><text:span text:style-name="T370"></text:span><text:span text:style-name="T371"><text:s/></text:span></text:p></draw:text-box></draw:frame><text:span text:style-name="T372"/><draw:frame draw:name="Text Box 0" draw:style-name="gr137" draw:z-index="138241" text:anchor-type="page" svg:width="15.42cm" svg:height="0.4739cm" svg:x="3.709cm" svg:y="5.648cm"><draw:text-box fo:min-height="0.4739cm"><text:p text:style-name="P170"><text:span text:style-name="T373">Elaborar informes sobre las incidencias que ocurran en el centro y elevarlos a la Junta </text:span></text:p></draw:text-box></draw:frame><text:span text:style-name="T374"/><draw:frame draw:name="Text Box 0" draw:style-name="gr138" draw:z-index="139265" text:anchor-type="page" svg:width="15.41cm" svg:height="0.4739cm" svg:x="3.709cm" svg:y="6.165cm"><draw:text-box fo:min-height="0.4739cm"><text:p text:style-name="P171"><text:span text:style-name="T375">Rectora y al Presidente del Organismo Autónomo. En caso de tratarse de informes a un </text:span></text:p></draw:text-box></draw:frame><text:span text:style-name="T376"/><draw:frame draw:name="Text Box 0" draw:style-name="gr139" draw:z-index="140289" text:anchor-type="page" svg:width="6.942cm" svg:height="0.4739cm" svg:x="3.709cm" svg:y="6.677cm"><draw:text-box fo:min-height="0.4739cm"><text:p text:style-name="P172"><text:span text:style-name="T377">profesor, se le comunicará previamente. </text:span></text:p></draw:text-box></draw:frame><text:span text:style-name="T378"/><draw:frame draw:name="Text Box 0" draw:style-name="gr140" draw:z-index="141313" text:anchor-type="page" svg:width="0.3899cm" svg:height="0.5048cm" svg:x="3.091cm" svg:y="7.058cm"><draw:text-box fo:min-height="0.5048cm"><text:p text:style-name="P173"><text:span text:style-name="T379"></text:span><text:span text:style-name="T380"><text:s/></text:span></text:p></draw:text-box></draw:frame><text:span text:style-name="T381"/><draw:frame draw:name="Text Box 0" draw:style-name="gr141" draw:z-index="142337" text:anchor-type="page" svg:width="9.859cm" svg:height="0.4739cm" svg:x="3.709cm" svg:y="7.155cm"><draw:text-box fo:min-height="0.4739cm"><text:p text:style-name="P174"><text:span text:style-name="T382">Ejecutar los acuerdos de los órganos colegiados al centro </text:span></text:p></draw:text-box></draw:frame><text:span text:style-name="T383"/><draw:frame draw:name="Text Box 0" draw:style-name="gr142" draw:z-index="143361" text:anchor-type="page" svg:width="0.3899cm" svg:height="0.5048cm" svg:x="3.091cm" svg:y="7.608cm"><draw:text-box fo:min-height="0.5048cm"><text:p text:style-name="P175"><text:span text:style-name="T384"></text:span><text:span text:style-name="T385"><text:s/></text:span></text:p></draw:text-box></draw:frame><text:span text:style-name="T386"/><draw:frame draw:name="Text Box 0" draw:style-name="gr143" draw:z-index="144385" text:anchor-type="page" svg:width="15.42cm" svg:height="0.4739cm" svg:x="3.709cm" svg:y="7.71cm"><draw:text-box fo:min-height="0.4739cm"><text:p text:style-name="P176"><text:span text:style-name="T387">Detectar necesidades junto con la Jefatura de Estudios en la formación del profesorado, </text:span></text:p></draw:text-box></draw:frame><text:span text:style-name="T388"/><draw:frame draw:name="Text Box 0" draw:style-name="gr144" draw:z-index="145409" text:anchor-type="page" svg:width="15.4cm" svg:height="0.4739cm" svg:x="3.709cm" svg:y="8.222cm"><draw:text-box fo:min-height="0.4739cm"><text:p text:style-name="P177"><text:span text:style-name="T389">como colectivo o a título individual, colaborar en su análisis y procurar encauzarlas </text:span></text:p></draw:text-box></draw:frame><text:span text:style-name="T390"/><draw:frame draw:name="Text Box 0" draw:style-name="gr145" draw:z-index="146433" text:anchor-type="page" svg:width="2.494cm" svg:height="0.4739cm" svg:x="3.709cm" svg:y="8.739cm"><draw:text-box fo:min-height="0.4739cm"><text:p text:style-name="P178"><text:span text:style-name="T391">debidamente. </text:span></text:p></draw:text-box></draw:frame><text:span text:style-name="T392"/><draw:frame draw:name="Text Box 0" draw:style-name="gr146" draw:z-index="147457" text:anchor-type="page" svg:width="0.3899cm" svg:height="0.5048cm" svg:x="3.091cm" svg:y="9.154cm"><draw:text-box fo:min-height="0.5048cm"><text:p text:style-name="P179"><text:span text:style-name="T393"></text:span><text:span text:style-name="T394"><text:s/></text:span></text:p></draw:text-box></draw:frame><text:span text:style-name="T395"/><draw:frame draw:name="Text Box 0" draw:style-name="gr147" draw:z-index="148481" text:anchor-type="page" svg:width="15.41cm" svg:height="0.4739cm" svg:x="3.709cm" svg:y="9.255cm"><draw:text-box fo:min-height="0.4739cm"><text:p text:style-name="P180"><text:span text:style-name="T396">Colaborar con el Jefe de Estudios en la coordinación de las actividades de </text:span></text:p></draw:text-box></draw:frame><text:span text:style-name="T397"/><draw:frame draw:name="Text Box 0" draw:style-name="gr148" draw:z-index="149505" text:anchor-type="page" svg:width="15.41cm" svg:height="0.4739cm" svg:x="3.709cm" svg:y="9.767cm"><draw:text-box fo:min-height="0.4739cm"><text:p text:style-name="P181"><text:span text:style-name="T398">perfeccionamiento así como en la planificación, organización y elaboración del Plan de </text:span></text:p></draw:text-box></draw:frame><text:span text:style-name="T399"/><draw:frame draw:name="Text Box 0" draw:style-name="gr149" draw:z-index="150529" text:anchor-type="page" svg:width="4.863cm" svg:height="0.4739cm" svg:x="3.709cm" svg:y="10.28cm"><draw:text-box fo:min-height="0.4739cm"><text:p text:style-name="P182"><text:span text:style-name="T400">Formación del profesorado. </text:span></text:p></draw:text-box></draw:frame><text:span text:style-name="T401"/><draw:frame draw:name="Text Box 0" draw:style-name="gr150" draw:z-index="151553" text:anchor-type="page" svg:width="0.3899cm" svg:height="0.5048cm" svg:x="3.091cm" svg:y="10.7cm"><draw:text-box fo:min-height="0.5048cm"><text:p text:style-name="P183"><text:span text:style-name="T402"></text:span><text:span text:style-name="T403"><text:s/></text:span></text:p></draw:text-box></draw:frame><text:span text:style-name="T404"/><draw:frame draw:name="Text Box 0" draw:style-name="gr151" draw:z-index="152577" text:anchor-type="page" svg:width="15.4cm" svg:height="0.4739cm" svg:x="3.709cm" svg:y="10.8cm"><draw:text-box fo:min-height="0.4739cm"><text:p text:style-name="P184"><text:span text:style-name="T405">Procurar que exista una sincronía entre la sociedad y la Escuela de Música, proponiendo </text:span></text:p></draw:text-box></draw:frame><text:span text:style-name="T406"/><draw:frame draw:name="Text Box 0" draw:style-name="gr152" draw:z-index="153601" text:anchor-type="page" svg:width="15.41cm" svg:height="0.4739cm" svg:x="3.709cm" svg:y="11.31cm"><draw:text-box fo:min-height="0.4739cm"><text:p text:style-name="P185"><text:span text:style-name="T407">los mecanismos necesarios para una integración de la escuela en su entorno social a </text:span></text:p></draw:text-box></draw:frame><text:span text:style-name="T408"/><draw:frame draw:name="Text Box 0" draw:style-name="gr153" draw:z-index="154625" text:anchor-type="page" svg:width="15.4cm" svg:height="0.4739cm" svg:x="3.709cm" svg:y="11.83cm"><draw:text-box fo:min-height="0.4739cm"><text:p text:style-name="P186"><text:span text:style-name="T409">través de conciertos u otras actividades que deberán ser aprobadas por la presidencia del </text:span></text:p></draw:text-box></draw:frame><text:span text:style-name="T410"/><draw:frame draw:name="Text Box 0" draw:style-name="gr154" draw:z-index="155649" text:anchor-type="page" svg:width="15.41cm" svg:height="0.4739cm" svg:x="3.709cm" svg:y="12.35cm"><draw:text-box fo:min-height="0.4739cm"><text:p text:style-name="P187"><text:span text:style-name="T411">Organismo Autónomo y llevarla a la Junta Rectora, que contribuyen y potencian un </text:span></text:p></draw:text-box></draw:frame><text:span text:style-name="T412"/><draw:frame draw:name="Text Box 0" draw:style-name="gr155" draw:z-index="156673" text:anchor-type="page" svg:width="6.216cm" svg:height="0.4739cm" svg:x="3.709cm" svg:y="12.86cm"><draw:text-box fo:min-height="0.4739cm"><text:p text:style-name="P188"><text:span text:style-name="T413">crecimiento cultural en la sociedad. </text:span></text:p></draw:text-box></draw:frame><text:span text:style-name="T414"/><draw:frame draw:name="Text Box 0" draw:style-name="gr156" draw:z-index="157697" text:anchor-type="page" svg:width="16.64cm" svg:height="0.4739cm" svg:x="2.472cm" svg:y="14.4cm"><draw:text-box fo:min-height="0.4739cm"><text:p text:style-name="P189"><text:span text:style-name="T415">La dirección tendrá una reducción en su horario lectivo acorde al volumen total del alumnado y </text:span></text:p></draw:text-box></draw:frame><text:span text:style-name="T416"/><draw:frame draw:name="Text Box 0" draw:style-name="gr157" draw:z-index="158721" text:anchor-type="page" svg:width="16.64cm" svg:height="0.4739cm" svg:x="2.472cm" svg:y="14.91cm"><draw:text-box fo:min-height="0.4739cm"><text:p text:style-name="P190"><text:span text:style-name="T417">magnitud del centro, convirtiéndose por lo tanto en horario no lectivo, dedicando este horario a </text:span></text:p></draw:text-box></draw:frame><text:span text:style-name="T418"/><draw:frame draw:name="Text Box 0" draw:style-name="gr158" draw:z-index="159745" text:anchor-type="page" svg:width="16.64cm" svg:height="0.4739cm" svg:x="2.472cm" svg:y="15.43cm"><draw:text-box fo:min-height="0.4739cm"><text:p text:style-name="P191"><text:span text:style-name="T419">tareas propias que su cargo le obliga y que anteriormente han sido expuestas. La reducción es de </text:span></text:p></draw:text-box></draw:frame><text:span text:style-name="T420"/><draw:frame draw:name="Text Box 0" draw:style-name="gr159" draw:z-index="160769" text:anchor-type="page" svg:width="5.284cm" svg:height="0.4739cm" svg:x="2.472cm" svg:y="15.94cm"><draw:text-box fo:min-height="0.4739cm"><text:p text:style-name="P192"><text:span text:style-name="T421">13 horas de su horario lectivo.</text:span><text:span text:style-name="T422"><text:s/></text:span></text:p></draw:text-box></draw:frame><text:span text:style-name="T423"/><draw:frame draw:name="Text Box 0" draw:style-name="gr160" draw:z-index="161793" text:anchor-type="page" svg:width="16.64cm" svg:height="0.4739cm" svg:x="2.472cm" svg:y="16.97cm"><draw:text-box fo:min-height="0.4739cm"><text:p text:style-name="P193"><text:span text:style-name="T424">El director del centro será un titulado superior con un mínimo de 2 cursos académicos de </text:span></text:p></draw:text-box></draw:frame><text:span text:style-name="T425"/><draw:frame draw:name="Text Box 0" draw:style-name="gr161" draw:z-index="162817" text:anchor-type="page" svg:width="16.65cm" svg:height="0.4739cm" svg:x="2.472cm" svg:y="17.49cm"><draw:text-box fo:min-height="0.4739cm"><text:p text:style-name="P194"><text:span text:style-name="T426">permanencia en el centro, cuyo cargo tendrá una duración de 3 años al término de los cuales se </text:span></text:p></draw:text-box></draw:frame><text:span text:style-name="T427"/><draw:frame draw:name="Text Box 0" draw:style-name="gr162" draw:z-index="163841" text:anchor-type="page" svg:width="5.044cm" svg:height="0.4739cm" svg:x="2.472cm" svg:y="18cm"><draw:text-box fo:min-height="0.4739cm"><text:p text:style-name="P195"><text:span text:style-name="T428">realizará una nueva elección. </text:span></text:p></draw:text-box></draw:frame><text:span text:style-name="T429"/><draw:frame draw:name="Text Box 0" draw:style-name="gr163" draw:z-index="164865" text:anchor-type="page" svg:width="16.65cm" svg:height="0.4739cm" svg:x="2.472cm" svg:y="19.03cm"><draw:text-box fo:min-height="0.4739cm"><text:p text:style-name="P196"><text:span text:style-name="T430">En el supuesto de cese o dimisión del director, este desempeñará sus funciones hasta que sea </text:span></text:p></draw:text-box></draw:frame><text:span text:style-name="T431"/><draw:frame draw:name="Text Box 0" draw:style-name="gr164" draw:z-index="165889" text:anchor-type="page" svg:width="4.973cm" svg:height="0.4739cm" svg:x="2.472cm" svg:y="19.54cm"><draw:text-box fo:min-height="0.4739cm"><text:p text:style-name="P197"><text:span text:style-name="T432">nombrado el nuevo director. </text:span></text:p></draw:text-box></draw:frame></text:p>
      <text:p text:style-name="P198"/>
      <text:p text:style-name="P199"><text:span text:style-name="T433"/><draw:frame draw:name="Text Box 0" draw:style-name="gr165" draw:z-index="166913" text:anchor-type="page" svg:width="0.3899cm" svg:height="0.5048cm" svg:x="3.091cm" svg:y="8.074cm"><draw:text-box fo:min-height="0.5048cm"><text:p text:style-name="P200"><text:span text:style-name="T434"></text:span><text:span text:style-name="T435"><text:s/></text:span></text:p></draw:text-box></draw:frame><text:span text:style-name="T436"/><draw:frame draw:name="Text Box 0" draw:style-name="gr166" draw:z-index="167937" text:anchor-type="page" svg:width="13.55cm" svg:height="0.4739cm" svg:x="3.704cm" svg:y="8.176cm"><draw:text-box fo:min-height="0.4739cm"><text:p text:style-name="P201"><text:span text:style-name="T437">Coordinar la correcta comunicación entre áreas guiándolas hacia un fin común </text:span></text:p></draw:text-box></draw:frame><text:span text:style-name="T438"/><draw:frame draw:name="Text Box 0" draw:style-name="gr167" draw:z-index="168961" text:anchor-type="page" svg:width="0.3899cm" svg:height="0.5048cm" svg:x="3.091cm" svg:y="8.595cm"><draw:text-box fo:min-height="0.5048cm"><text:p text:style-name="P202"><text:span text:style-name="T439"></text:span><text:span text:style-name="T440"><text:s/></text:span></text:p></draw:text-box></draw:frame><text:span text:style-name="T441"/><draw:frame draw:name="Text Box 0" draw:style-name="gr168" draw:z-index="169985" text:anchor-type="page" svg:width="10.45cm" svg:height="0.4739cm" svg:x="3.704cm" svg:y="8.692cm"><draw:text-box fo:min-height="0.4739cm"><text:p text:style-name="P203"><text:span text:style-name="T442">Organizar la distribución de horarios del profesorado y aulas </text:span></text:p></draw:text-box></draw:frame><text:span text:style-name="T443"/><draw:frame draw:name="Text Box 0" draw:style-name="gr169" draw:z-index="171009" text:anchor-type="page" svg:width="0.3899cm" svg:height="0.5048cm" svg:x="3.091cm" svg:y="9.149cm"><draw:text-box fo:min-height="0.5048cm"><text:p text:style-name="P204"><text:span text:style-name="T444"></text:span><text:span text:style-name="T445"><text:s/></text:span></text:p></draw:text-box></draw:frame><text:span text:style-name="T446"/><draw:frame draw:name="Text Box 0" draw:style-name="gr170" draw:z-index="172033" text:anchor-type="page" svg:width="15.37cm" svg:height="0.4739cm" svg:x="3.704cm" svg:y="9.251cm"><draw:text-box fo:min-height="0.4739cm"><text:p text:style-name="P205"><text:span text:style-name="T447">Coordinar la realización del Proyecto de Centro marcando los objetivos específicos por </text:span></text:p></draw:text-box></draw:frame><text:span text:style-name="T448"/><draw:frame draw:name="Text Box 0" draw:style-name="gr171" draw:z-index="173057" text:anchor-type="page" svg:width="1.113cm" svg:height="0.4739cm" svg:x="3.709cm" svg:y="9.767cm"><draw:text-box fo:min-height="0.4739cm"><text:p text:style-name="P206"><text:span text:style-name="T449">curso </text:span></text:p></draw:text-box></draw:frame><text:span text:style-name="T450"/><draw:frame draw:name="Text Box 0" draw:style-name="gr172" draw:z-index="174081" text:anchor-type="page" svg:width="0.3899cm" svg:height="0.5048cm" svg:x="3.091cm" svg:y="10.15cm"><draw:text-box fo:min-height="0.5048cm"><text:p text:style-name="P207"><text:span text:style-name="T451"></text:span><text:span text:style-name="T452"><text:s/></text:span></text:p></draw:text-box></draw:frame><text:span text:style-name="T453"/><draw:frame draw:name="Text Box 0" draw:style-name="gr173" draw:z-index="175105" text:anchor-type="page" svg:width="6.859cm" svg:height="0.4739cm" svg:x="3.704cm" svg:y="10.25cm"><draw:text-box fo:min-height="0.4739cm"><text:p text:style-name="P208"><text:span text:style-name="T454">Coordinar las evaluaciones trimestrales </text:span></text:p></draw:text-box></draw:frame><text:span text:style-name="T455"/><draw:frame draw:name="Text Box 0" draw:style-name="gr174" draw:z-index="176129" text:anchor-type="page" svg:width="0.3899cm" svg:height="0.5048cm" svg:x="3.091cm" svg:y="10.69cm"><draw:text-box fo:min-height="0.5048cm"><text:p text:style-name="P209"><text:span text:style-name="T456"></text:span><text:span text:style-name="T457"><text:s/></text:span></text:p></draw:text-box></draw:frame><text:span text:style-name="T458"/><draw:frame draw:name="Text Box 0" draw:style-name="gr175" draw:z-index="177153" text:anchor-type="page" svg:width="14.02cm" svg:height="0.4739cm" svg:x="3.704cm" svg:y="10.79cm"><draw:text-box fo:min-height="0.4739cm"><text:p text:style-name="P210"><text:span text:style-name="T459">Velar por el correcto cumplimiento del horario lectivo y no lectivo por parte del </text:span></text:p></draw:text-box></draw:frame><text:span text:style-name="T460"/><draw:frame draw:name="Text Box 0" draw:style-name="gr176" draw:z-index="178177" text:anchor-type="page" svg:width="14.08cm" svg:height="0.4739cm" svg:x="3.709cm" svg:y="11.31cm"><draw:text-box fo:min-height="0.4739cm"><text:p text:style-name="P211"><text:span text:style-name="T461">profesorado promoviendo los mecanismos que para dicho control sean necesarios. </text:span></text:p></draw:text-box></draw:frame><text:span text:style-name="T462"/><draw:frame draw:name="Text Box 0" draw:style-name="gr177" draw:z-index="179201" text:anchor-type="page" svg:width="0.3899cm" svg:height="0.5048cm" svg:x="3.091cm" svg:y="11.73cm"><draw:text-box fo:min-height="0.5048cm"><text:p text:style-name="P212"><text:span text:style-name="T463"></text:span><text:span text:style-name="T464"><text:s/></text:span></text:p></draw:text-box></draw:frame><text:span text:style-name="T465"/><draw:frame draw:name="Text Box 0" draw:style-name="gr178" draw:z-index="180225" text:anchor-type="page" svg:width="15.37cm" svg:height="0.4739cm" svg:x="3.704cm" svg:y="11.82cm"><draw:text-box fo:min-height="0.4739cm"><text:p text:style-name="P213"><text:span text:style-name="T466">Recoger horario y distribución de los alumnos por clase y verificar cualquier posible </text:span></text:p></draw:text-box></draw:frame><text:span text:style-name="T467"/><draw:frame draw:name="Text Box 0" draw:style-name="gr179" draw:z-index="181249" text:anchor-type="page" svg:width="3.946cm" svg:height="0.4739cm" svg:x="3.709cm" svg:y="12.34cm"><draw:text-box fo:min-height="0.4739cm"><text:p text:style-name="P214"><text:span text:style-name="T468">variación en el mismo </text:span></text:p></draw:text-box></draw:frame><text:span text:style-name="T469"/><draw:frame draw:name="Text Box 0" draw:style-name="gr180" draw:z-index="182273" text:anchor-type="page" svg:width="0.3899cm" svg:height="0.5048cm" svg:x="3.091cm" svg:y="12.76cm"><draw:text-box fo:min-height="0.5048cm"><text:p text:style-name="P215"><text:span text:style-name="T470"></text:span><text:span text:style-name="T471"><text:s/></text:span></text:p></draw:text-box></draw:frame><text:span text:style-name="T472"/><draw:frame draw:name="Text Box 0" draw:style-name="gr181" draw:z-index="183297" text:anchor-type="page" svg:width="15.39cm" svg:height="0.4739cm" svg:x="3.704cm" svg:y="12.86cm"><draw:text-box fo:min-height="0.4739cm"><text:p text:style-name="P216"><text:span text:style-name="T473">Promover la renovación pedagógica del profesorado mediante cursos y actividades de </text:span></text:p></draw:text-box></draw:frame><text:span text:style-name="T474"/><draw:frame draw:name="Text Box 0" draw:style-name="gr182" draw:z-index="184321" text:anchor-type="page" svg:width="1.944cm" svg:height="0.4739cm" svg:x="3.709cm" svg:y="13.37cm"><draw:text-box fo:min-height="0.4739cm"><text:p text:style-name="P217"><text:span text:style-name="T475">formación </text:span></text:p></draw:text-box></draw:frame><text:span text:style-name="T476"/><draw:frame draw:name="Text Box 0" draw:style-name="gr183" draw:z-index="185345" text:anchor-type="page" svg:width="0.3899cm" svg:height="0.5048cm" svg:x="3.091cm" svg:y="13.79cm"><draw:text-box fo:min-height="0.5048cm"><text:p text:style-name="P218"><text:span text:style-name="T477"></text:span><text:span text:style-name="T478"><text:s/></text:span></text:p></draw:text-box></draw:frame><text:span text:style-name="T479"/><draw:frame draw:name="Text Box 0" draw:style-name="gr184" draw:z-index="186369" text:anchor-type="page" svg:width="15.38cm" svg:height="0.4739cm" svg:x="3.704cm" svg:y="13.89cm"><draw:text-box fo:min-height="0.4739cm"><text:p text:style-name="P219"><text:span text:style-name="T480">Elaborar el orden del día de los claustros y foros de debate en colaboración con la </text:span></text:p></draw:text-box></draw:frame><text:span text:style-name="T481"/><draw:frame draw:name="Text Box 0" draw:style-name="gr185" draw:z-index="187393" text:anchor-type="page" svg:width="1.78cm" svg:height="0.4739cm" svg:x="3.709cm" svg:y="14.4cm"><draw:text-box fo:min-height="0.4739cm"><text:p text:style-name="P220"><text:span text:style-name="T482">dirección </text:span></text:p></draw:text-box></draw:frame><text:span text:style-name="T483"/><draw:frame draw:name="Text Box 0" draw:style-name="gr186" draw:z-index="188417" text:anchor-type="page" svg:width="0.3899cm" svg:height="0.5048cm" svg:x="3.091cm" svg:y="14.78cm"><draw:text-box fo:min-height="0.5048cm"><text:p text:style-name="P221"><text:span text:style-name="T484"></text:span><text:span text:style-name="T485"><text:s/></text:span></text:p></draw:text-box></draw:frame><text:span text:style-name="T486"/><draw:frame draw:name="Text Box 0" draw:style-name="gr187" draw:z-index="189441" text:anchor-type="page" svg:width="14.34cm" svg:height="0.4739cm" svg:x="3.704cm" svg:y="14.88cm"><draw:text-box fo:min-height="0.4739cm"><text:p text:style-name="P222"><text:span text:style-name="T487">Coordinar y moderar las reuniones y claustro ordinarios, extraordinarios o urgentes. </text:span></text:p></draw:text-box></draw:frame><text:span text:style-name="T488"/><draw:frame draw:name="Text Box 0" draw:style-name="gr188" draw:z-index="190465" text:anchor-type="page" svg:width="0.3899cm" svg:height="0.5048cm" svg:x="3.091cm" svg:y="15.33cm"><draw:text-box fo:min-height="0.5048cm"><text:p text:style-name="P223"><text:span text:style-name="T489"></text:span><text:span text:style-name="T490"><text:s/></text:span></text:p></draw:text-box></draw:frame><text:span text:style-name="T491"/><draw:frame draw:name="Text Box 0" draw:style-name="gr189" draw:z-index="191489" text:anchor-type="page" svg:width="15.38cm" svg:height="0.4739cm" svg:x="3.704cm" svg:y="15.43cm"><draw:text-box fo:min-height="0.4739cm"><text:p text:style-name="P224"><text:span text:style-name="T492">Levantar acta de los claustros y demás reuniones que coordine, reflejando los acuerdos </text:span></text:p></draw:text-box></draw:frame><text:span text:style-name="T493"/><draw:frame draw:name="Text Box 0" draw:style-name="gr190" draw:z-index="192513" text:anchor-type="page" svg:width="4.027cm" svg:height="0.4739cm" svg:x="3.709cm" svg:y="15.95cm"><draw:text-box fo:min-height="0.4739cm"><text:p text:style-name="P225"><text:span text:style-name="T494">tomados e incidencias. </text:span></text:p></draw:text-box></draw:frame><text:span text:style-name="T495"/><draw:frame draw:name="Text Box 0" draw:style-name="gr191" draw:z-index="193537" text:anchor-type="page" svg:width="0.3899cm" svg:height="0.5048cm" svg:x="3.091cm" svg:y="16.36cm"><draw:text-box fo:min-height="0.5048cm"><text:p text:style-name="P226"><text:span text:style-name="T496"></text:span><text:span text:style-name="T497"><text:s/></text:span></text:p></draw:text-box></draw:frame><text:span text:style-name="T498"/><draw:frame draw:name="Text Box 0" draw:style-name="gr192" draw:z-index="194561" text:anchor-type="page" svg:width="15.37cm" svg:height="0.4739cm" svg:x="3.704cm" svg:y="16.46cm"><draw:text-box fo:min-height="0.4739cm"><text:p text:style-name="P227"><text:span text:style-name="T499">Distribuir funciones y tareas específicas al profesorado para el correcto desarrollo del </text:span></text:p></draw:text-box></draw:frame><text:span text:style-name="T500"/><draw:frame draw:name="Text Box 0" draw:style-name="gr193" draw:z-index="195585" text:anchor-type="page" svg:width="8.159cm" svg:height="0.4739cm" svg:x="3.709cm" svg:y="16.98cm"><draw:text-box fo:min-height="0.4739cm"><text:p text:style-name="P228"><text:span text:style-name="T501">curso escolar en colaboración con la dirección. </text:span></text:p></draw:text-box></draw:frame><text:span text:style-name="T502"/><draw:frame draw:name="Text Box 0" draw:style-name="gr194" draw:z-index="196609" text:anchor-type="page" svg:width="0.3899cm" svg:height="0.5048cm" svg:x="3.091cm" svg:y="17.39cm"><draw:text-box fo:min-height="0.5048cm"><text:p text:style-name="P229"><text:span text:style-name="T503"></text:span><text:span text:style-name="T504"><text:s/></text:span></text:p></draw:text-box></draw:frame><text:span text:style-name="T505"/><draw:frame draw:name="Text Box 0" draw:style-name="gr195" draw:z-index="197633" text:anchor-type="page" svg:width="15.38cm" svg:height="0.4739cm" svg:x="3.704cm" svg:y="17.49cm"><draw:text-box fo:min-height="0.4739cm"><text:p text:style-name="P230"><text:span text:style-name="T506">Velar por el cumplimiento de la programación didáctica de las distintas especialidades y </text:span></text:p></draw:text-box></draw:frame><text:span text:style-name="T507"/><draw:frame draw:name="Text Box 0" draw:style-name="gr196" draw:z-index="198657" text:anchor-type="page" svg:width="2.187cm" svg:height="0.4739cm" svg:x="3.709cm" svg:y="18.01cm"><draw:text-box fo:min-height="0.4739cm"><text:p text:style-name="P231"><text:span text:style-name="T508">asignaturas. </text:span></text:p></draw:text-box></draw:frame><text:span text:style-name="T509"/><draw:frame draw:name="Text Box 0" draw:style-name="gr197" draw:z-index="199681" text:anchor-type="page" svg:width="0.3899cm" svg:height="0.5048cm" svg:x="3.091cm" svg:y="18.39cm"><draw:text-box fo:min-height="0.5048cm"><text:p text:style-name="P232"><text:span text:style-name="T510"></text:span><text:span text:style-name="T511"><text:s/></text:span></text:p></draw:text-box></draw:frame><text:span text:style-name="T512"/><draw:frame draw:name="Text Box 0" draw:style-name="gr198" draw:z-index="200705" text:anchor-type="page" svg:width="10.54cm" svg:height="0.4739cm" svg:x="3.704cm" svg:y="18.48cm"><draw:text-box fo:min-height="0.4739cm"><text:p text:style-name="P233"><text:span text:style-name="T513">Velar por la correcta aplicación de los criterios de evaluación </text:span></text:p></draw:text-box></draw:frame><text:span text:style-name="T514"/><draw:frame draw:name="Text Box 0" draw:style-name="gr199" draw:z-index="201729" text:anchor-type="page" svg:width="0.3899cm" svg:height="0.5048cm" svg:x="3.091cm" svg:y="18.94cm"><draw:text-box fo:min-height="0.5048cm"><text:p text:style-name="P234"><text:span text:style-name="T515"></text:span><text:span text:style-name="T516"><text:s/></text:span></text:p></draw:text-box></draw:frame><text:span text:style-name="T517"/><draw:frame draw:name="Text Box 0" draw:style-name="gr200" draw:z-index="202753" text:anchor-type="page" svg:width="15.41cm" svg:height="0.4739cm" svg:x="3.709cm" svg:y="19.04cm"><draw:text-box fo:min-height="0.4739cm"><text:p text:style-name="P235"><text:span text:style-name="T518">Coordinar en colaboración con los profesores designados al efecto, la utilización de </text:span></text:p></draw:text-box></draw:frame><text:span text:style-name="T519"/><draw:frame draw:name="Text Box 0" draw:style-name="gr201" draw:z-index="203777" text:anchor-type="page" svg:width="15.4cm" svg:height="0.4739cm" svg:x="3.709cm" svg:y="19.55cm"><draw:text-box fo:min-height="0.4739cm"><text:p text:style-name="P236"><text:span text:style-name="T520">espacios, instalaciones, material y equipamiento además de velar por su mantenimiento y </text:span></text:p></draw:text-box></draw:frame><text:span text:style-name="T521"/><draw:frame draw:name="Text Box 0" draw:style-name="gr202" draw:z-index="204801" text:anchor-type="page" svg:width="1.817cm" svg:height="0.4739cm" svg:x="3.709cm" svg:y="20.07cm"><draw:text-box fo:min-height="0.4739cm"><text:p text:style-name="P237"><text:span text:style-name="T522">buen uso. </text:span></text:p></draw:text-box></draw:frame><text:span text:style-name="T523"/><draw:frame draw:name="Text Box 0" draw:style-name="gr203" draw:z-index="205825" text:anchor-type="page" svg:width="0.3899cm" svg:height="0.5048cm" svg:x="3.091cm" svg:y="20.48cm"><draw:text-box fo:min-height="0.5048cm"><text:p text:style-name="P238"><text:span text:style-name="T524"></text:span><text:span text:style-name="T525"><text:s/></text:span></text:p></draw:text-box></draw:frame><text:span text:style-name="T526"/><draw:frame draw:name="Text Box 0" draw:style-name="gr204" draw:z-index="206849" text:anchor-type="page" svg:width="15.4cm" svg:height="0.4739cm" svg:x="3.709cm" svg:y="20.58cm"><draw:text-box fo:min-height="0.4739cm"><text:p text:style-name="P239"><text:span text:style-name="T527">Custodiar y disponer la utilización tanto de libros como de medios audiovisuales y </text:span></text:p></draw:text-box></draw:frame><text:span text:style-name="T528"/><draw:frame draw:name="Text Box 0" draw:style-name="gr205" draw:z-index="207873" text:anchor-type="page" svg:width="5.119cm" svg:height="0.4739cm" svg:x="3.709cm" svg:y="21.1cm"><draw:text-box fo:min-height="0.4739cm"><text:p text:style-name="P240"><text:span text:style-name="T529">material didáctico del centro. </text:span></text:p></draw:text-box></draw:frame><text:span text:style-name="T530"/><draw:frame draw:name="Text Box 0" draw:style-name="gr206" draw:z-index="208897" text:anchor-type="page" svg:width="0.3899cm" svg:height="0.5048cm" svg:x="3.091cm" svg:y="21.51cm"><draw:text-box fo:min-height="0.5048cm"><text:p text:style-name="P241"><text:span text:style-name="T531"></text:span><text:span text:style-name="T532"><text:s/></text:span></text:p></draw:text-box></draw:frame><text:span text:style-name="T533"/><draw:frame draw:name="Text Box 0" draw:style-name="gr207" draw:z-index="209921" text:anchor-type="page" svg:width="15.41cm" svg:height="0.4739cm" svg:x="3.709cm" svg:y="21.61cm"><draw:text-box fo:min-height="0.4739cm"><text:p text:style-name="P242"><text:span text:style-name="T534">Recoger las propuestas de departamentos sobre adquisición del material y equipamiento </text:span></text:p></draw:text-box></draw:frame><text:span text:style-name="T535"/><draw:frame draw:name="Text Box 0" draw:style-name="gr208" draw:z-index="210945" text:anchor-type="page" svg:width="2.035cm" svg:height="0.4739cm" svg:x="3.709cm" svg:y="22.13cm"><draw:text-box fo:min-height="0.4739cm"><text:p text:style-name="P243"><text:span text:style-name="T536">específico. </text:span></text:p></draw:text-box></draw:frame><text:span text:style-name="T537"/><draw:frame draw:name="Text Box 0" draw:style-name="gr209" draw:z-index="211969" text:anchor-type="page" svg:width="0.3899cm" svg:height="0.5048cm" svg:x="3.091cm" svg:y="22.54cm"><draw:text-box fo:min-height="0.5048cm"><text:p text:style-name="P244"><text:span text:style-name="T538"></text:span><text:span text:style-name="T539"><text:s/></text:span></text:p></draw:text-box></draw:frame><text:span text:style-name="T540"/><draw:frame draw:name="Text Box 0" draw:style-name="gr210" draw:z-index="212993" text:anchor-type="page" svg:width="15.41cm" svg:height="0.4739cm" svg:x="3.709cm" svg:y="22.64cm"><draw:text-box fo:min-height="0.4739cm"><text:p text:style-name="P245"><text:span text:style-name="T541">Elaborar y hacer público, a partir de las propuestas elevadas por los departamentos, el </text:span></text:p></draw:text-box></draw:frame><text:span text:style-name="T542"/><draw:frame draw:name="Text Box 0" draw:style-name="gr211" draw:z-index="214017" text:anchor-type="page" svg:width="10.84cm" svg:height="0.4739cm" svg:x="3.709cm" svg:y="23.16cm"><draw:text-box fo:min-height="0.4739cm"><text:p text:style-name="P246"><text:span text:style-name="T543">calendario de actividades complementarias y extraacadémicas. </text:span></text:p></draw:text-box></draw:frame><text:span text:style-name="T544"/><draw:frame draw:name="Text Box 0" draw:style-name="gr212" draw:z-index="215041" text:anchor-type="page" svg:width="0.3899cm" svg:height="0.5048cm" svg:x="3.091cm" svg:y="23.54cm"><draw:text-box fo:min-height="0.5048cm"><text:p text:style-name="P247"><text:span text:style-name="T545"></text:span><text:span text:style-name="T546"><text:s/></text:span></text:p></draw:text-box></draw:frame><text:span text:style-name="T547"/><draw:frame draw:name="Text Box 0" draw:style-name="gr213" draw:z-index="216065" text:anchor-type="page" svg:width="10.1cm" svg:height="0.4739cm" svg:x="3.709cm" svg:y="23.64cm"><draw:text-box fo:min-height="0.4739cm"><text:p text:style-name="P248"><text:span text:style-name="T548">Sustituir al director cuando esté ausente o por enfermedad. </text:span></text:p></draw:text-box></draw:frame><text:span text:style-name="T549"/><draw:frame draw:name="Text Box 0" draw:style-name="gr214" draw:z-index="217089" text:anchor-type="page" svg:width="0.3899cm" svg:height="0.5048cm" svg:x="3.091cm" svg:y="24.09cm"><draw:text-box fo:min-height="0.5048cm"><text:p text:style-name="P249"><text:span text:style-name="T550"></text:span><text:span text:style-name="T551"><text:s/></text:span></text:p></draw:text-box></draw:frame><text:span text:style-name="T552"/><draw:frame draw:name="Text Box 0" draw:style-name="gr215" draw:z-index="218113" text:anchor-type="page" svg:width="15.4cm" svg:height="0.4739cm" svg:x="3.709cm" svg:y="24.19cm"><draw:text-box fo:min-height="0.4739cm"><text:p text:style-name="P250"><text:span text:style-name="T553">Cualquier otra función que le pueda ser encomendada por el director dentro de su ámbito </text:span></text:p></draw:text-box></draw:frame><text:span text:style-name="T554"/><draw:frame draw:name="Text Box 0" draw:style-name="gr216" draw:z-index="219137" text:anchor-type="page" svg:width="3.127cm" svg:height="0.4739cm" svg:x="3.709cm" svg:y="24.7cm"><draw:text-box fo:min-height="0.4739cm"><text:p text:style-name="P251"><text:span text:style-name="T555">de competencias. </text:span></text:p></draw:text-box></draw:frame></text:p>
      <text:p text:style-name="P252"><text:span text:style-name="T556">2.2.</text:span><text:span text:style-name="T557"><text:s/></text:span><text:span text:style-name="T558">Jefe de Estudios </text:span></text:p>
      <text:p text:style-name="P253"><text:span text:style-name="T559">Sus funciones abarcan en general, todos aquellos aspectos relacionados directamente con la </text:span></text:p>
      <text:p text:style-name="P254"><text:span text:style-name="T560">planificación, estructuración y organización pedagógica de la EIM, con el fin de buscar el </text:span></text:p>
      <text:p text:style-name="P255"><text:span text:style-name="T561">correcto desempeño de la tarea educativa. </text:span></text:p>
      <text:p text:style-name="P256"><text:span text:style-name="T562">Dentro de sus funciones específicas: </text:span></text:p>
      <text:p text:style-name="P257"/>
      <text:p text:style-name="P258"><text:span text:style-name="T563"/><draw:frame draw:name="Text Box 0" draw:style-name="gr217" draw:z-index="220161" text:anchor-type="page" svg:width="0.3899cm" svg:height="0.5048cm" svg:x="3.091cm" svg:y="3.925cm"><draw:text-box fo:min-height="0.5048cm"><text:p text:style-name="P259"><text:span text:style-name="T564"></text:span><text:span text:style-name="T565"><text:s/></text:span></text:p></draw:text-box></draw:frame><text:span text:style-name="T566"/><draw:frame draw:name="Text Box 0" draw:style-name="gr218" draw:z-index="221185" text:anchor-type="page" svg:width="14.12cm" svg:height="0.4739cm" svg:x="3.704cm" svg:y="4.027cm"><draw:text-box fo:min-height="0.4739cm"><text:p text:style-name="P260"><text:span text:style-name="T567">Publicar un parte mensual con las incidencias recogidas en los partes diarios del </text:span></text:p></draw:text-box></draw:frame><text:span text:style-name="T568"/><draw:frame draw:name="Text Box 0" draw:style-name="gr219" draw:z-index="222209" text:anchor-type="page" svg:width="12.24cm" svg:height="0.4739cm" svg:x="3.709cm" svg:y="4.535cm"><draw:text-box fo:min-height="0.4739cm"><text:p text:style-name="P261"><text:span text:style-name="T569">profesorado al objeto de que éste pueda efectuar cualquier reclamación. </text:span></text:p></draw:text-box></draw:frame><text:span text:style-name="T570"/><draw:frame draw:name="Text Box 0" draw:style-name="gr220" draw:z-index="223233" text:anchor-type="page" svg:width="16.56cm" svg:height="0.4739cm" svg:x="2.472cm" svg:y="5.568cm"><draw:text-box fo:min-height="0.4739cm"><text:p text:style-name="P262"><text:span text:style-name="T571">La Jefatura de Estudios tendrá una reducción en su horario lectivo de 12 horas para dedicación al </text:span></text:p></draw:text-box></draw:frame><text:span text:style-name="T572"/><draw:frame draw:name="Text Box 0" draw:style-name="gr221" draw:z-index="224257" text:anchor-type="page" svg:width="12.09cm" svg:height="0.4739cm" svg:x="2.472cm" svg:y="6.08cm"><draw:text-box fo:min-height="0.4739cm"><text:p text:style-name="P263"><text:span text:style-name="T573">centro, representación, organización, planificación, estructuración, etc. </text:span></text:p></draw:text-box></draw:frame><text:span text:style-name="T574"/><draw:frame draw:name="Text Box 0" draw:style-name="gr222" draw:z-index="225281" text:anchor-type="page" svg:width="5.515cm" svg:height="0.4739cm" svg:x="2.472cm" svg:y="7.629cm"><draw:text-box fo:min-height="0.4739cm"><text:p text:style-name="P264"><text:span text:style-name="T575">2.3.</text:span><text:span text:style-name="T576"><text:s/></text:span><text:span text:style-name="T577">Secretaría administrativa </text:span></text:p></draw:text-box></draw:frame><text:span text:style-name="T578"/><draw:frame draw:name="Text Box 0" draw:style-name="gr223" draw:z-index="226305" text:anchor-type="page" svg:width="14.34cm" svg:height="0.4739cm" svg:x="2.472cm" svg:y="8.654cm"><draw:text-box fo:min-height="0.4739cm"><text:p text:style-name="P265"><text:span text:style-name="T579">La secretaría administrativa de la escuela tendrá entre otras las siguientes funciones: </text:span></text:p></draw:text-box></draw:frame><text:span text:style-name="T580"/><draw:frame draw:name="Text Box 0" draw:style-name="gr224" draw:z-index="227329" text:anchor-type="page" svg:width="0.3924cm" svg:height="0.5048cm" svg:x="3.192cm" svg:y="9.518cm"><draw:text-box fo:min-height="0.5048cm"><text:p text:style-name="P266"><text:span text:style-name="T581"></text:span><text:span text:style-name="T582"><text:s/></text:span></text:p></draw:text-box></draw:frame><text:span text:style-name="T583"/><draw:frame draw:name="Text Box 0" draw:style-name="gr225" draw:z-index="228353" text:anchor-type="page" svg:width="15.29cm" svg:height="0.4739cm" svg:x="3.806cm" svg:y="9.615cm"><draw:text-box fo:min-height="0.4739cm"><text:p text:style-name="P267"><text:span text:style-name="T584">La atención al público: atender al teléfono, a los alumnos y público en general que se </text:span></text:p></draw:text-box></draw:frame><text:span text:style-name="T585"/><draw:frame draw:name="Text Box 0" draw:style-name="gr226" draw:z-index="229377" text:anchor-type="page" svg:width="7.541cm" svg:height="0.4739cm" svg:x="3.81cm" svg:y="10.13cm"><draw:text-box fo:min-height="0.4739cm"><text:p text:style-name="P268"><text:span text:style-name="T586">acerquen a solicitar información de la EIM. </text:span></text:p></draw:text-box></draw:frame><text:span text:style-name="T587"/><draw:frame draw:name="Text Box 0" draw:style-name="gr227" draw:z-index="230401" text:anchor-type="page" svg:width="0.3924cm" svg:height="0.5048cm" svg:x="3.192cm" svg:y="10.54cm"><draw:text-box fo:min-height="0.5048cm"><text:p text:style-name="P269"><text:span text:style-name="T588"></text:span><text:span text:style-name="T589"><text:s/></text:span></text:p></draw:text-box></draw:frame><text:span text:style-name="T590"/><draw:frame draw:name="Text Box 0" draw:style-name="gr228" draw:z-index="231425" text:anchor-type="page" svg:width="15.29cm" svg:height="0.4739cm" svg:x="3.806cm" svg:y="10.64cm"><draw:text-box fo:min-height="0.4739cm"><text:p text:style-name="P270"><text:span text:style-name="T591">Gestionar todos los trámites administrativos: preinscripciones, matrículas, bajas, listas de </text:span></text:p></draw:text-box></draw:frame><text:span text:style-name="T592"/><draw:frame draw:name="Text Box 0" draw:style-name="gr229" draw:z-index="232449" text:anchor-type="page" svg:width="2.099cm" svg:height="0.4739cm" svg:x="3.81cm" svg:y="11.14cm"><draw:text-box fo:min-height="0.4739cm"><text:p text:style-name="P271"><text:span text:style-name="T593">espera, etc. </text:span></text:p></draw:text-box></draw:frame><text:span text:style-name="T594"/><draw:frame draw:name="Text Box 0" draw:style-name="gr230" draw:z-index="233473" text:anchor-type="page" svg:width="0.3924cm" svg:height="0.5048cm" svg:x="3.192cm" svg:y="11.54cm"><draw:text-box fo:min-height="0.5048cm"><text:p text:style-name="P272"><text:span text:style-name="T595"></text:span><text:span text:style-name="T596"><text:s/></text:span></text:p></draw:text-box></draw:frame><text:span text:style-name="T597"/><draw:frame draw:name="Text Box 0" draw:style-name="gr231" draw:z-index="234497" text:anchor-type="page" svg:width="13.97cm" svg:height="0.4739cm" svg:x="3.806cm" svg:y="11.64cm"><draw:text-box fo:min-height="0.4739cm"><text:p text:style-name="P273"><text:span text:style-name="T598">Realización de todas las funciones que corresponden a un auxiliar administrativo. </text:span></text:p></draw:text-box></draw:frame><text:span text:style-name="T599"/><draw:frame draw:name="Text Box 0" draw:style-name="gr232" draw:z-index="235521" text:anchor-type="page" svg:width="0.3924cm" svg:height="0.5048cm" svg:x="3.192cm" svg:y="12.05cm"><draw:text-box fo:min-height="0.5048cm"><text:p text:style-name="P274"><text:span text:style-name="T600"></text:span><text:span text:style-name="T601"><text:s/></text:span></text:p></draw:text-box></draw:frame><text:span text:style-name="T602"/><draw:frame draw:name="Text Box 0" draw:style-name="gr233" draw:z-index="236545" text:anchor-type="page" svg:width="8.919cm" svg:height="0.4739cm" svg:x="3.806cm" svg:y="12.16cm"><draw:text-box fo:min-height="0.4739cm"><text:p text:style-name="P275"><text:span text:style-name="T603">Llevar el archivo de los expedientes de los alumnos </text:span></text:p></draw:text-box></draw:frame><text:span text:style-name="T604"/><draw:frame draw:name="Text Box 0" draw:style-name="gr234" draw:z-index="237569" text:anchor-type="page" svg:width="0.3924cm" svg:height="0.5048cm" svg:x="3.192cm" svg:y="12.57cm"><draw:text-box fo:min-height="0.5048cm"><text:p text:style-name="P276"><text:span text:style-name="T605"></text:span><text:span text:style-name="T606"><text:s/></text:span></text:p></draw:text-box></draw:frame><text:span text:style-name="T607"/><draw:frame draw:name="Text Box 0" draw:style-name="gr235" draw:z-index="238593" text:anchor-type="page" svg:width="14.78cm" svg:height="0.4739cm" svg:x="3.806cm" svg:y="12.67cm"><draw:text-box fo:min-height="0.4739cm"><text:p text:style-name="P277"><text:span text:style-name="T608">Dar registro de entrada y salida a todos los documentos de la EIM que así lo requieran </text:span></text:p></draw:text-box></draw:frame><text:span text:style-name="T609"/><draw:frame draw:name="Text Box 0" draw:style-name="gr236" draw:z-index="239617" text:anchor-type="page" svg:width="0.3924cm" svg:height="0.5048cm" svg:x="3.192cm" svg:y="13.11cm"><draw:text-box fo:min-height="0.5048cm"><text:p text:style-name="P278"><text:span text:style-name="T610"></text:span><text:span text:style-name="T611"><text:s/></text:span></text:p></draw:text-box></draw:frame><text:span text:style-name="T612"/><draw:frame draw:name="Text Box 0" draw:style-name="gr237" draw:z-index="240641" text:anchor-type="page" svg:width="11.29cm" svg:height="0.4739cm" svg:x="3.806cm" svg:y="13.21cm"><draw:text-box fo:min-height="0.4739cm"><text:p text:style-name="P279"><text:span text:style-name="T613">Cualquier otra función que las necesidades del servicio requieran. </text:span></text:p></draw:text-box></draw:frame><text:span text:style-name="T614"/><draw:frame draw:name="Text Box 0" draw:style-name="gr238" draw:z-index="241665" text:anchor-type="page" svg:width="7.044cm" svg:height="0.4739cm" svg:x="2.468cm" svg:y="14.25cm"><draw:text-box fo:min-height="0.4739cm"><text:p text:style-name="P280"><text:span text:style-name="T615">2.4.</text:span><text:span text:style-name="T616"><text:s/></text:span><text:span text:style-name="T617">Técnico de actividades educativas. </text:span></text:p></draw:text-box></draw:frame><text:span text:style-name="T618"/><draw:frame draw:name="Text Box 0" draw:style-name="gr239" draw:z-index="242689" text:anchor-type="page" svg:width="3.337cm" svg:height="0.4739cm" svg:x="2.472cm" svg:y="15.28cm"><draw:text-box fo:min-height="0.4739cm"><text:p text:style-name="P281"><text:span text:style-name="T619">Sus funciones son: </text:span></text:p></draw:text-box></draw:frame><text:span text:style-name="T620"/><draw:frame draw:name="Text Box 0" draw:style-name="gr240" draw:z-index="243713" text:anchor-type="page" svg:width="0.3899cm" svg:height="0.5048cm" svg:x="3.091cm" svg:y="16.14cm"><draw:text-box fo:min-height="0.5048cm"><text:p text:style-name="P282"><text:span text:style-name="T621"></text:span><text:span text:style-name="T622"><text:s/></text:span></text:p></draw:text-box></draw:frame><text:span text:style-name="T623"/><draw:frame draw:name="Text Box 0" draw:style-name="gr241" draw:z-index="244737" text:anchor-type="page" svg:width="14.01cm" svg:height="0.4739cm" svg:x="3.704cm" svg:y="16.24cm"><draw:text-box fo:min-height="0.4739cm"><text:p text:style-name="P283"><text:span text:style-name="T624">Trabajar junto a la dirección en el diseño y realización de actividades culturales a </text:span></text:p></draw:text-box></draw:frame><text:span text:style-name="T625"/><draw:frame draw:name="Text Box 0" draw:style-name="gr242" draw:z-index="245761" text:anchor-type="page" svg:width="4.343cm" svg:height="0.4739cm" svg:x="3.709cm" svg:y="16.75cm"><draw:text-box fo:min-height="0.4739cm"><text:p text:style-name="P284"><text:span text:style-name="T626">desarrollar por el centro. </text:span></text:p></draw:text-box></draw:frame><text:span text:style-name="T627"/><draw:frame draw:name="Text Box 0" draw:style-name="gr243" draw:z-index="246785" text:anchor-type="page" svg:width="0.3899cm" svg:height="0.5048cm" svg:x="3.091cm" svg:y="17.17cm"><draw:text-box fo:min-height="0.5048cm"><text:p text:style-name="P285"><text:span text:style-name="T628"></text:span><text:span text:style-name="T629"><text:s/></text:span></text:p></draw:text-box></draw:frame><text:span text:style-name="T630"/><draw:frame draw:name="Text Box 0" draw:style-name="gr244" draw:z-index="247809" text:anchor-type="page" svg:width="15.4cm" svg:height="0.4739cm" svg:x="3.704cm" svg:y="17.27cm"><draw:text-box fo:min-height="0.4739cm"><text:p text:style-name="P286"><text:span text:style-name="T631">Coordinar todas las actividades educativas del centro de acuerdo a la</text:span><text:span text:style-name="T632"><text:s/></text:span><text:span text:style-name="T633">normativa y </text:span></text:p></draw:text-box></draw:frame><text:span text:style-name="T634"/><draw:frame draw:name="Text Box 0" draw:style-name="gr245" draw:z-index="248833" text:anchor-type="page" svg:width="4.1cm" svg:height="0.4739cm" svg:x="3.709cm" svg:y="17.76cm"><draw:text-box fo:min-height="0.4739cm"><text:p text:style-name="P287"><text:span text:style-name="T635">disposiciones vigentes. </text:span></text:p></draw:text-box></draw:frame><text:span text:style-name="T636"/><draw:frame draw:name="Text Box 0" draw:style-name="gr246" draw:z-index="249857" text:anchor-type="page" svg:width="0.3899cm" svg:height="0.5048cm" svg:x="3.091cm" svg:y="18.21cm"><draw:text-box fo:min-height="0.5048cm"><text:p text:style-name="P288"><text:span text:style-name="T637"></text:span><text:span text:style-name="T638"><text:s/></text:span></text:p></draw:text-box></draw:frame><text:span text:style-name="T639"/><draw:frame draw:name="Text Box 0" draw:style-name="gr247" draw:z-index="250881" text:anchor-type="page" svg:width="14.23cm" svg:height="0.4739cm" svg:x="3.704cm" svg:y="18.3cm"><draw:text-box fo:min-height="0.4739cm"><text:p text:style-name="P289"><text:span text:style-name="T640">Elaborar con la dirección el anteproyecto de presupuestos, velando por la correcta </text:span></text:p></draw:text-box></draw:frame><text:span text:style-name="T641"/><draw:frame draw:name="Text Box 0" draw:style-name="gr248" draw:z-index="251905" text:anchor-type="page" svg:width="4.605cm" svg:height="0.4739cm" svg:x="3.709cm" svg:y="18.82cm"><draw:text-box fo:min-height="0.4739cm"><text:p text:style-name="P290"><text:span text:style-name="T642">utilización de los mismos. </text:span></text:p></draw:text-box></draw:frame><text:span text:style-name="T643"/><draw:frame draw:name="Text Box 0" draw:style-name="gr249" draw:z-index="252929" text:anchor-type="page" svg:width="0.3899cm" svg:height="0.5048cm" svg:x="3.091cm" svg:y="20.19cm"><draw:text-box fo:min-height="0.5048cm"><text:p text:style-name="P291"><text:span text:style-name="T644"></text:span><text:span text:style-name="T645"><text:s/></text:span></text:p></draw:text-box></draw:frame><text:span text:style-name="T646"/><draw:frame draw:name="Text Box 0" draw:style-name="gr250" draw:z-index="253953" text:anchor-type="page" svg:width="15.41cm" svg:height="0.4739cm" svg:x="3.709cm" svg:y="20.28cm"><draw:text-box fo:min-height="0.4739cm"><text:p text:style-name="P292"><text:span text:style-name="T647">Colaborar con la jefatura de estudios en la confección de horarios, distribución del </text:span></text:p></draw:text-box></draw:frame><text:span text:style-name="T648"/><draw:frame draw:name="Text Box 0" draw:style-name="gr251" draw:z-index="254977" text:anchor-type="page" svg:width="10.72cm" svg:height="0.4739cm" svg:x="3.709cm" svg:y="20.8cm"><draw:text-box fo:min-height="0.4739cm"><text:p text:style-name="P293"><text:span text:style-name="T649">alumnado, listas de admisión de alumnos, listas de espera, etc. </text:span></text:p></draw:text-box></draw:frame><text:span text:style-name="T650"/><draw:frame draw:name="Text Box 0" draw:style-name="gr252" draw:z-index="256001" text:anchor-type="page" svg:width="0.3899cm" svg:height="0.5048cm" svg:x="3.091cm" svg:y="21.22cm"><draw:text-box fo:min-height="0.5048cm"><text:p text:style-name="P294"><text:span text:style-name="T651"></text:span><text:span text:style-name="T652"><text:s/></text:span></text:p></draw:text-box></draw:frame><text:span text:style-name="T653"/><draw:frame draw:name="Text Box 0" draw:style-name="gr253" draw:z-index="257025" text:anchor-type="page" svg:width="15.37cm" svg:height="0.4739cm" svg:x="3.709cm" svg:y="21.32cm"><draw:text-box fo:min-height="0.4739cm"><text:p text:style-name="P295"><text:span text:style-name="T654">Elaborar informes sobre las incidencias que ocurran en el centro en cuanto a organización </text:span></text:p></draw:text-box></draw:frame><text:span text:style-name="T655"/><draw:frame draw:name="Text Box 0" draw:style-name="gr254" draw:z-index="258049" text:anchor-type="page" svg:width="3.886cm" svg:height="0.4739cm" svg:x="3.709cm" svg:y="21.81cm"><draw:text-box fo:min-height="0.4739cm"><text:p text:style-name="P296"><text:span text:style-name="T656">y gestión de recursos. </text:span></text:p></draw:text-box></draw:frame><text:span text:style-name="T657"/><draw:frame draw:name="Text Box 0" draw:style-name="gr255" draw:z-index="259073" text:anchor-type="page" svg:width="0.3899cm" svg:height="0.5048cm" svg:x="3.091cm" svg:y="22.25cm"><draw:text-box fo:min-height="0.5048cm"><text:p text:style-name="P297"><text:span text:style-name="T658"></text:span><text:span text:style-name="T659"><text:s/></text:span></text:p></draw:text-box></draw:frame><text:span text:style-name="T660"/><draw:frame draw:name="Text Box 0" draw:style-name="gr256" draw:z-index="260097" text:anchor-type="page" svg:width="15.42cm" svg:height="0.4739cm" svg:x="3.709cm" svg:y="22.35cm"><draw:text-box fo:min-height="0.4739cm"><text:p text:style-name="P298"><text:span text:style-name="T661">Velar por la correcta utilización y disposición de los medios materiales del centro, </text:span></text:p></draw:text-box></draw:frame><text:span text:style-name="T662"/><draw:frame draw:name="Text Box 0" draw:style-name="gr257" draw:z-index="261121" text:anchor-type="page" svg:width="15.41cm" svg:height="0.4739cm" svg:x="3.709cm" svg:y="22.87cm"><draw:text-box fo:min-height="0.4739cm"><text:p text:style-name="P299"><text:span text:style-name="T663">coordinando la colaboración de los profesores designados al efecto, la utilización del </text:span></text:p></draw:text-box></draw:frame><text:span text:style-name="T664"/><draw:frame draw:name="Text Box 0" draw:style-name="gr258" draw:z-index="262145" text:anchor-type="page" svg:width="13.49cm" svg:height="0.4739cm" svg:x="3.709cm" svg:y="23.38cm"><draw:text-box fo:min-height="0.4739cm"><text:p text:style-name="P300"><text:span text:style-name="T665">material y el equipamiento, además de velar por su mantenimiento y buen uso. </text:span></text:p></draw:text-box></draw:frame><text:span text:style-name="T666"/><draw:frame draw:name="Text Box 0" draw:style-name="gr259" draw:z-index="263169" text:anchor-type="page" svg:width="0.3899cm" svg:height="0.5048cm" svg:x="3.091cm" svg:y="23.8cm"><draw:text-box fo:min-height="0.5048cm"><text:p text:style-name="P301"><text:span text:style-name="T667"></text:span><text:span text:style-name="T668"><text:s/></text:span></text:p></draw:text-box></draw:frame><text:span text:style-name="T669"/><draw:frame draw:name="Text Box 0" draw:style-name="gr260" draw:z-index="264193" text:anchor-type="page" svg:width="15.4cm" svg:height="0.4739cm" svg:x="3.709cm" svg:y="23.9cm"><draw:text-box fo:min-height="0.4739cm"><text:p text:style-name="P302"><text:span text:style-name="T670">Custodiar y disponer la utilización tanto de libros como de medios audiovisuales y </text:span></text:p></draw:text-box></draw:frame><text:span text:style-name="T671"/><draw:frame draw:name="Text Box 0" draw:style-name="gr261" draw:z-index="265217" text:anchor-type="page" svg:width="5.119cm" svg:height="0.4739cm" svg:x="3.709cm" svg:y="24.42cm"><draw:text-box fo:min-height="0.4739cm"><text:p text:style-name="P303"><text:span text:style-name="T672">material didáctico del centro. </text:span></text:p></draw:text-box></draw:frame></text:p>
      <text:p text:style-name="P304"/>
      <text:p text:style-name="P305"><text:span text:style-name="T673"/><draw:frame draw:name="Text Box 0" draw:style-name="gr262" draw:z-index="266241" text:anchor-type="page" svg:width="0.3899cm" svg:height="0.5048cm" svg:x="3.091cm" svg:y="3.925cm"><draw:text-box fo:min-height="0.5048cm"><text:p text:style-name="P306"><text:span text:style-name="T674"></text:span><text:span text:style-name="T675"><text:s/></text:span></text:p></draw:text-box></draw:frame><text:span text:style-name="T676"/><draw:frame draw:name="Text Box 0" draw:style-name="gr263" draw:z-index="267265" text:anchor-type="page" svg:width="15.41cm" svg:height="0.4739cm" svg:x="3.709cm" svg:y="4.027cm"><draw:text-box fo:min-height="0.4739cm"><text:p text:style-name="P307"><text:span text:style-name="T677">Publicar un parte mensual con las incidencias recogidas en los partes diarios del </text:span></text:p></draw:text-box></draw:frame><text:span text:style-name="T678"/><draw:frame draw:name="Text Box 0" draw:style-name="gr264" draw:z-index="268289" text:anchor-type="page" svg:width="15.4cm" svg:height="0.4739cm" svg:x="3.709cm" svg:y="4.539cm"><draw:text-box fo:min-height="0.4739cm"><text:p text:style-name="P308"><text:span text:style-name="T679">profesorado al objeto de que la Jefatura de Estudios pueda velar por el correcto </text:span></text:p></draw:text-box></draw:frame><text:span text:style-name="T680"/><draw:frame draw:name="Text Box 0" draw:style-name="gr265" draw:z-index="269313" text:anchor-type="page" svg:width="15.41cm" svg:height="0.4739cm" svg:x="3.709cm" svg:y="5.055cm"><draw:text-box fo:min-height="0.4739cm"><text:p text:style-name="P309"><text:span text:style-name="T681">cumplimiento del horario lectivo y no lectivo, promoviendo los mecanismos que para </text:span></text:p></draw:text-box></draw:frame><text:span text:style-name="T682"/><draw:frame draw:name="Text Box 0" draw:style-name="gr266" draw:z-index="270337" text:anchor-type="page" svg:width="15.43cm" svg:height="0.4739cm" svg:x="3.709cm" svg:y="5.572cm"><draw:text-box fo:min-height="0.4739cm"><text:p text:style-name="P310"><text:span text:style-name="T683">dicho fin sean necesarios, al mismo tiempo que el profesorado pueda efectuar cualquier </text:span></text:p></draw:text-box></draw:frame><text:span text:style-name="T684"/><draw:frame draw:name="Text Box 0" draw:style-name="gr267" draw:z-index="271361" text:anchor-type="page" svg:width="4.248cm" svg:height="0.4739cm" svg:x="3.709cm" svg:y="6.084cm"><draw:text-box fo:min-height="0.4739cm"><text:p text:style-name="P311"><text:span text:style-name="T685">reclamación al respecto. </text:span></text:p></draw:text-box></draw:frame><text:span text:style-name="T686"/><draw:frame draw:name="Text Box 0" draw:style-name="gr268" draw:z-index="272385" text:anchor-type="page" svg:width="0.3899cm" svg:height="0.5048cm" svg:x="3.091cm" svg:y="6.495cm"><draw:text-box fo:min-height="0.5048cm"><text:p text:style-name="P312"><text:span text:style-name="T687"></text:span><text:span text:style-name="T688"><text:s/></text:span></text:p></draw:text-box></draw:frame><text:span text:style-name="T689"/><draw:frame draw:name="Text Box 0" draw:style-name="gr269" draw:z-index="273409" text:anchor-type="page" svg:width="15.32cm" svg:height="0.4739cm" svg:x="3.709cm" svg:y="6.596cm"><draw:text-box fo:min-height="0.4739cm"><text:p text:style-name="P313"><text:span text:style-name="T690">Distribuir tareas específicas al profesorado para el correcto desarrollo del curso escolar en </text:span></text:p></draw:text-box></draw:frame><text:span text:style-name="T691"/><draw:frame draw:name="Text Box 0" draw:style-name="gr270" draw:z-index="274433" text:anchor-type="page" svg:width="5.27cm" svg:height="0.4739cm" svg:x="3.709cm" svg:y="7.088cm"><draw:text-box fo:min-height="0.4739cm"><text:p text:style-name="P314"><text:span text:style-name="T692">colaboración con la dirección. </text:span></text:p></draw:text-box></draw:frame><text:span text:style-name="T693"/><draw:frame draw:name="Text Box 0" draw:style-name="gr271" draw:z-index="275457" text:anchor-type="page" svg:width="0.3899cm" svg:height="0.5048cm" svg:x="3.091cm" svg:y="7.49cm"><draw:text-box fo:min-height="0.5048cm"><text:p text:style-name="P315"><text:span text:style-name="T694"></text:span><text:span text:style-name="T695"><text:s/></text:span></text:p></draw:text-box></draw:frame><text:span text:style-name="T696"/><draw:frame draw:name="Text Box 0" draw:style-name="gr272" draw:z-index="276481" text:anchor-type="page" svg:width="10.53cm" svg:height="0.4739cm" svg:x="3.709cm" svg:y="7.591cm"><draw:text-box fo:min-height="0.4739cm"><text:p text:style-name="P316"><text:span text:style-name="T697">Coordinar y supervisar la actividad administrativa del centro. </text:span></text:p></draw:text-box></draw:frame><text:span text:style-name="T698"/><draw:frame draw:name="Text Box 0" draw:style-name="gr273" draw:z-index="277505" text:anchor-type="page" svg:width="0.3899cm" svg:height="0.5048cm" svg:x="3.091cm" svg:y="8.032cm"><draw:text-box fo:min-height="0.5048cm"><text:p text:style-name="P317"><text:span text:style-name="T699"></text:span><text:span text:style-name="T700"><text:s/></text:span></text:p></draw:text-box></draw:frame><text:span text:style-name="T701"/><draw:frame draw:name="Text Box 0" draw:style-name="gr274" draw:z-index="278529" text:anchor-type="page" svg:width="8.305cm" svg:height="0.4739cm" svg:x="3.709cm" svg:y="8.129cm"><draw:text-box fo:min-height="0.4739cm"><text:p text:style-name="P318"><text:span text:style-name="T702">Velar por el mantenimiento de las instalaciones. </text:span></text:p></draw:text-box></draw:frame><text:span text:style-name="T703"/><draw:frame draw:name="Text Box 0" draw:style-name="gr275" draw:z-index="279553" text:anchor-type="page" svg:width="9.461cm" svg:height="0.4739cm" svg:x="2.472cm" svg:y="9.691cm"><draw:text-box fo:min-height="0.4739cm"><text:p text:style-name="P319"><text:span text:style-name="T704">Capítulo 3. De los órganos de coordinación docente. </text:span></text:p></draw:text-box></draw:frame><text:span text:style-name="T705"/><draw:frame draw:name="Text Box 0" draw:style-name="gr276" draw:z-index="280577" text:anchor-type="page" svg:width="4.848cm" svg:height="0.4739cm" svg:x="2.472cm" svg:y="10.72cm"><draw:text-box fo:min-height="0.4739cm"><text:p text:style-name="P320"><text:span text:style-name="T706">3.1.</text:span><text:span text:style-name="T707"><text:s/></text:span><text:span text:style-name="T708">Comisión Pedagógica. </text:span></text:p></draw:text-box></draw:frame><text:span text:style-name="T709"/><draw:frame draw:name="Text Box 0" draw:style-name="gr277" draw:z-index="281601" text:anchor-type="page" svg:width="10.01cm" svg:height="0.4739cm" svg:x="2.472cm" svg:y="11.74cm"><draw:text-box fo:min-height="0.4739cm"><text:p text:style-name="P321"><text:span text:style-name="T710">Formada por el profesor-tutor, Jefe de Estudios y Director. </text:span></text:p></draw:text-box></draw:frame><text:span text:style-name="T711"/><draw:frame draw:name="Text Box 0" draw:style-name="gr278" draw:z-index="282625" text:anchor-type="page" svg:width="16.65cm" svg:height="0.4739cm" svg:x="2.472cm" svg:y="12.77cm"><draw:text-box fo:min-height="0.4739cm"><text:p text:style-name="P322"><text:span text:style-name="T712">Tiene capacidad de decisión en aspectos pedagógicos, tales como control de asistencia, falta de </text:span></text:p></draw:text-box></draw:frame><text:span text:style-name="T713"/><draw:frame draw:name="Text Box 0" draw:style-name="gr279" draw:z-index="283649" text:anchor-type="page" svg:width="16.64cm" svg:height="0.4739cm" svg:x="2.472cm" svg:y="13.29cm"><draw:text-box fo:min-height="0.4739cm"><text:p text:style-name="P323"><text:span text:style-name="T714">rendimiento, cambio de instrumento, cambio de profesor, valoración de las propuestas del tutor </text:span></text:p></draw:text-box></draw:frame><text:span text:style-name="T715"/><draw:frame draw:name="Text Box 0" draw:style-name="gr280" draw:z-index="284673" text:anchor-type="page" svg:width="16.65cm" svg:height="0.4739cm" svg:x="2.472cm" svg:y="13.8cm"><draw:text-box fo:min-height="0.4739cm"><text:p text:style-name="P324"><text:span text:style-name="T716">en cuanto a la elección para el alumno, de un itinerario diferente al estipulado en el marco </text:span></text:p></draw:text-box></draw:frame><text:span text:style-name="T717"/><draw:frame draw:name="Text Box 0" draw:style-name="gr281" draw:z-index="285697" text:anchor-type="page" svg:width="15.94cm" svg:height="0.4739cm" svg:x="2.472cm" svg:y="14.32cm"><draw:text-box fo:min-height="0.4739cm"><text:p text:style-name="P325"><text:span text:style-name="T718">general (EMA) presente en el PEC, debido a sus condiciones particulares de aprendizaje, etc. </text:span></text:p></draw:text-box></draw:frame><text:span text:style-name="T719"/><draw:frame draw:name="Text Box 0" draw:style-name="gr282" draw:z-index="286721" text:anchor-type="page" svg:width="16.63cm" svg:height="0.4739cm" svg:x="2.472cm" svg:y="15.34cm"><draw:text-box fo:min-height="0.4739cm"><text:p text:style-name="P326"><text:span text:style-name="T720">Cuando la Comisión Pedagógica se reúna para estudiar la posible baja de un alumno por razón de </text:span></text:p></draw:text-box></draw:frame><text:span text:style-name="T721"/><draw:frame draw:name="Text Box 0" draw:style-name="gr283" draw:z-index="287745" text:anchor-type="page" svg:width="16.64cm" svg:height="0.4739cm" svg:x="2.472cm" svg:y="15.86cm"><draw:text-box fo:min-height="0.4739cm"><text:p text:style-name="P327"><text:span text:style-name="T722">su escaso rendimiento o faltas graves, será obligado, antes de que la comisión se pronuncie </text:span></text:p></draw:text-box></draw:frame><text:span text:style-name="T723"/><draw:frame draw:name="Text Box 0" draw:style-name="gr284" draw:z-index="288769" text:anchor-type="page" svg:width="15.31cm" svg:height="0.4739cm" svg:x="2.472cm" svg:y="16.38cm"><draw:text-box fo:min-height="0.4739cm"><text:p text:style-name="P328"><text:span text:style-name="T724">oficialmente, escuchar la voz del alumno, o de su padre/madre/tutor, si es menor de edad. </text:span></text:p></draw:text-box></draw:frame><text:span text:style-name="T725"/><draw:frame draw:name="Text Box 0" draw:style-name="gr285" draw:z-index="289793" text:anchor-type="page" svg:width="5.743cm" svg:height="0.4739cm" svg:x="2.472cm" svg:y="17.92cm"><draw:text-box fo:min-height="0.4739cm"><text:p text:style-name="P329"><text:span text:style-name="T726">3.2.</text:span><text:span text:style-name="T727"><text:s/></text:span><text:span text:style-name="T728">Departamentos Didácticos. </text:span></text:p></draw:text-box></draw:frame><text:span text:style-name="T729"/><draw:frame draw:name="Text Box 0" draw:style-name="gr286" draw:z-index="290817" text:anchor-type="page" svg:width="16.65cm" svg:height="0.4739cm" svg:x="2.472cm" svg:y="18.95cm"><draw:text-box fo:min-height="0.4739cm"><text:p text:style-name="P330"><text:span text:style-name="T730">Son los órganos básicos encargados de organizar y desarrollar las enseñanzas propias de las </text:span></text:p></draw:text-box></draw:frame><text:span text:style-name="T731"/><draw:frame draw:name="Text Box 0" draw:style-name="gr287" draw:z-index="291841" text:anchor-type="page" svg:width="8.695cm" svg:height="0.4739cm" svg:x="2.472cm" svg:y="19.46cm"><draw:text-box fo:min-height="0.4739cm"><text:p text:style-name="P331"><text:span text:style-name="T732">especialidades y asignaturas que les corresponden. </text:span></text:p></draw:text-box></draw:frame><text:span text:style-name="T733"/><draw:frame draw:name="Text Box 0" draw:style-name="gr288" draw:z-index="292865" text:anchor-type="page" svg:width="16.64cm" svg:height="0.4739cm" svg:x="2.472cm" svg:y="20.49cm"><draw:text-box fo:min-height="0.4739cm"><text:p text:style-name="P332"><text:span text:style-name="T734">Con el fin de potenciar el trabajo en equipo de todo el profesorado del centro, se establecen los </text:span></text:p></draw:text-box></draw:frame><text:span text:style-name="T735"/><draw:frame draw:name="Text Box 0" draw:style-name="gr289" draw:z-index="293889" text:anchor-type="page" svg:width="16.64cm" svg:height="0.4739cm" svg:x="2.472cm" svg:y="21cm"><draw:text-box fo:min-height="0.4739cm"><text:p text:style-name="P333"><text:span text:style-name="T736">departamentos que estarán integrados por todos los profesores de una misma especialidad o por </text:span></text:p></draw:text-box></draw:frame><text:span text:style-name="T737"/><draw:frame draw:name="Text Box 0" draw:style-name="gr290" draw:z-index="294913" text:anchor-type="page" svg:width="10.84cm" svg:height="0.4739cm" svg:x="2.472cm" svg:y="21.52cm"><draw:text-box fo:min-height="0.4739cm"><text:p text:style-name="P334"><text:span text:style-name="T738">aquellos que impartan materias que configuren un área común. </text:span></text:p></draw:text-box></draw:frame><text:span text:style-name="T739"/><draw:frame draw:name="Text Box 0" draw:style-name="gr291" draw:z-index="295937" text:anchor-type="page" svg:width="16.64cm" svg:height="0.4739cm" svg:x="2.472cm" svg:y="22.55cm"><draw:text-box fo:min-height="0.4739cm"><text:p text:style-name="P335"><text:span text:style-name="T740">Los departamentos didácticos se reunirán, de forma ordinaria, al menos una vez al mes. Estas </text:span></text:p></draw:text-box></draw:frame><text:span text:style-name="T741"/><draw:frame draw:name="Text Box 0" draw:style-name="gr292" draw:z-index="296961" text:anchor-type="page" svg:width="13.39cm" svg:height="0.4739cm" svg:x="2.472cm" svg:y="23.06cm"><draw:text-box fo:min-height="0.4739cm"><text:p text:style-name="P336"><text:span text:style-name="T742">reuniones serán convocadas y presididas por el coordinador de departamento. </text:span></text:p></draw:text-box></draw:frame><text:span text:style-name="T743"/><draw:frame draw:name="Text Box 0" draw:style-name="gr293" draw:z-index="297985" text:anchor-type="page" svg:width="14.6cm" svg:height="0.4739cm" svg:x="2.472cm" svg:y="24.09cm"><draw:text-box fo:min-height="0.4739cm"><text:p text:style-name="P337"><text:span text:style-name="T744">La asistencia a las reuniones de departamento es obligatoria para todo el profesorado. </text:span></text:p></draw:text-box></draw:frame></text:p>
      <text:p text:style-name="P338"/>
      <text:p text:style-name="P339"><text:span text:style-name="T745"/><draw:frame draw:name="Text Box 0" draw:style-name="gr294" draw:z-index="299009" text:anchor-type="page" svg:width="0.3899cm" svg:height="0.5048cm" svg:x="3.091cm" svg:y="6.495cm"><draw:text-box fo:min-height="0.5048cm"><text:p text:style-name="P340"><text:span text:style-name="T746"></text:span><text:span text:style-name="T747"><text:s/></text:span></text:p></draw:text-box></draw:frame><text:span text:style-name="T748"/><draw:frame draw:name="Text Box 0" draw:style-name="gr295" draw:z-index="300033" text:anchor-type="page" svg:width="15.41cm" svg:height="0.4739cm" svg:x="3.709cm" svg:y="6.596cm"><draw:text-box fo:min-height="0.4739cm"><text:p text:style-name="P341"><text:span text:style-name="T749">Unificar los criterios relacionados con los aspectos generales de las programaciones </text:span></text:p></draw:text-box></draw:frame><text:span text:style-name="T750"/><draw:frame draw:name="Text Box 0" draw:style-name="gr296" draw:z-index="301057" text:anchor-type="page" svg:width="15.39cm" svg:height="0.4739cm" svg:x="3.709cm" svg:y="7.113cm"><draw:text-box fo:min-height="0.4739cm"><text:p text:style-name="P342"><text:span text:style-name="T751">didácticas para asegurar la coherencia entre las mismas y determinar los niveles mínimos </text:span></text:p></draw:text-box></draw:frame><text:span text:style-name="T752"/><draw:frame draw:name="Text Box 0" draw:style-name="gr297" draw:z-index="302081" text:anchor-type="page" svg:width="1.838cm" svg:height="0.4739cm" svg:x="3.709cm" svg:y="7.621cm"><draw:text-box fo:min-height="0.4739cm"><text:p text:style-name="P343"><text:span text:style-name="T753">exigibles. </text:span></text:p></draw:text-box></draw:frame><text:span text:style-name="T754"/><draw:frame draw:name="Text Box 0" draw:style-name="gr298" draw:z-index="303105" text:anchor-type="page" svg:width="0.3899cm" svg:height="0.5048cm" svg:x="3.091cm" svg:y="8.04cm"><draw:text-box fo:min-height="0.5048cm"><text:p text:style-name="P344"><text:span text:style-name="T755"></text:span><text:span text:style-name="T756"><text:s/></text:span></text:p></draw:text-box></draw:frame><text:span text:style-name="T757"/><draw:frame draw:name="Text Box 0" draw:style-name="gr299" draw:z-index="304129" text:anchor-type="page" svg:width="15.4cm" svg:height="0.4739cm" svg:x="3.709cm" svg:y="8.142cm"><draw:text-box fo:min-height="0.4739cm"><text:p text:style-name="P345"><text:span text:style-name="T758">Colaborar con los restantes departamentos para configurar las actividades conjuntas, </text:span></text:p></draw:text-box></draw:frame><text:span text:style-name="T759"/><draw:frame draw:name="Text Box 0" draw:style-name="gr300" draw:z-index="305153" text:anchor-type="page" svg:width="14.71cm" svg:height="0.4739cm" svg:x="3.709cm" svg:y="8.637cm"><draw:text-box fo:min-height="0.4739cm"><text:p text:style-name="P346"><text:span text:style-name="T760">tanto académicas como complementarias, en coordinación con la Jefatura de estudios. </text:span></text:p></draw:text-box></draw:frame><text:span text:style-name="T761"/><draw:frame draw:name="Text Box 0" draw:style-name="gr301" draw:z-index="306177" text:anchor-type="page" svg:width="0.3899cm" svg:height="0.5048cm" svg:x="3.091cm" svg:y="9.082cm"><draw:text-box fo:min-height="0.5048cm"><text:p text:style-name="P347"><text:span text:style-name="T762"></text:span><text:span text:style-name="T763"><text:s/></text:span></text:p></draw:text-box></draw:frame><text:span text:style-name="T764"/><draw:frame draw:name="Text Box 0" draw:style-name="gr302" draw:z-index="307201" text:anchor-type="page" svg:width="15.4cm" svg:height="0.4739cm" svg:x="3.709cm" svg:y="9.179cm"><draw:text-box fo:min-height="0.4739cm"><text:p text:style-name="P348"><text:span text:style-name="T765">Elaborar a final de curso la memoria en la que se evalúe al desarrollo del curso y los </text:span></text:p></draw:text-box></draw:frame><text:span text:style-name="T766"/><draw:frame draw:name="Text Box 0" draw:style-name="gr303" draw:z-index="308225" text:anchor-type="page" svg:width="11.29cm" svg:height="0.4739cm" svg:x="3.709cm" svg:y="9.695cm"><draw:text-box fo:min-height="0.4739cm"><text:p text:style-name="P349"><text:span text:style-name="T767">resultados obtenidos además de las medidas correctoras a aplicar. </text:span></text:p></draw:text-box></draw:frame><text:span text:style-name="T768"/><draw:frame draw:name="Text Box 0" draw:style-name="gr304" draw:z-index="309249" text:anchor-type="page" svg:width="0.3899cm" svg:height="0.5048cm" svg:x="3.091cm" svg:y="10.11cm"><draw:text-box fo:min-height="0.5048cm"><text:p text:style-name="P350"><text:span text:style-name="T769"></text:span><text:span text:style-name="T770"><text:s/></text:span></text:p></draw:text-box></draw:frame><text:span text:style-name="T771"/><draw:frame draw:name="Text Box 0" draw:style-name="gr305" draw:z-index="310273" text:anchor-type="page" svg:width="15.4cm" svg:height="0.4739cm" svg:x="3.709cm" svg:y="10.21cm"><draw:text-box fo:min-height="0.4739cm"><text:p text:style-name="P351"><text:span text:style-name="T772">Trasladar a la jefatura de estudios las propuestas relacionadas con la composición de los </text:span></text:p></draw:text-box></draw:frame><text:span text:style-name="T773"/><draw:frame draw:name="Text Box 0" draw:style-name="gr306" draw:z-index="311297" text:anchor-type="page" svg:width="15.42cm" svg:height="0.4739cm" svg:x="3.709cm" svg:y="10.72cm"><draw:text-box fo:min-height="0.4739cm"><text:p text:style-name="P352"><text:span text:style-name="T774">grupos de alumnos de las clases individuales y de conjunto, notificando cualquier cambio </text:span></text:p></draw:text-box></draw:frame><text:span text:style-name="T775"/><draw:frame draw:name="Text Box 0" draw:style-name="gr307" draw:z-index="312321" text:anchor-type="page" svg:width="4.581cm" svg:height="0.4739cm" svg:x="3.709cm" svg:y="11.24cm"><draw:text-box fo:min-height="0.4739cm"><text:p text:style-name="P353"><text:span text:style-name="T776">en el transcurso del curso. </text:span></text:p></draw:text-box></draw:frame><text:span text:style-name="T777"/><draw:frame draw:name="Text Box 0" draw:style-name="gr308" draw:z-index="313345" text:anchor-type="page" svg:width="0.3899cm" svg:height="0.5048cm" svg:x="3.091cm" svg:y="11.66cm"><draw:text-box fo:min-height="0.5048cm"><text:p text:style-name="P354"><text:span text:style-name="T778"></text:span><text:span text:style-name="T779"><text:s/></text:span></text:p></draw:text-box></draw:frame><text:span text:style-name="T780"/><draw:frame draw:name="Text Box 0" draw:style-name="gr309" draw:z-index="314369" text:anchor-type="page" svg:width="15.42cm" svg:height="0.4739cm" svg:x="3.709cm" svg:y="11.76cm"><draw:text-box fo:min-height="0.4739cm"><text:p text:style-name="P355"><text:span text:style-name="T781"><text:s/></text:span><text:span text:style-name="T782">Organizar y/o revisar, antes del comienzo de cada curso académico, la programación </text:span></text:p></draw:text-box></draw:frame><text:span text:style-name="T783"/><draw:frame draw:name="Text Box 0" draw:style-name="gr310" draw:z-index="315393" text:anchor-type="page" svg:width="7.05cm" svg:height="0.4739cm" svg:x="3.709cm" svg:y="12.27cm"><draw:text-box fo:min-height="0.4739cm"><text:p text:style-name="P356"><text:span text:style-name="T784">didáctica de la especialidad, incluyendo: </text:span></text:p></draw:text-box></draw:frame><text:span text:style-name="T785"/><draw:frame draw:name="Text Box 0" draw:style-name="gr311" draw:z-index="316417" text:anchor-type="page" svg:width="10.35cm" svg:height="0.4739cm" svg:x="3.091cm" svg:y="13.29cm"><draw:text-box fo:min-height="0.4739cm"><text:p text:style-name="P357"><text:span text:style-name="T786">a)</text:span><text:span text:style-name="T787"><text:s/></text:span><text:span text:style-name="T788">los objetivos y contenidos específicos de la especialidad </text:span></text:p></draw:text-box></draw:frame><text:span text:style-name="T789"/><draw:frame draw:name="Text Box 0" draw:style-name="gr312" draw:z-index="317441" text:anchor-type="page" svg:width="4.687cm" svg:height="0.4739cm" svg:x="3.091cm" svg:y="13.8cm"><draw:text-box fo:min-height="0.4739cm"><text:p text:style-name="P358"><text:span text:style-name="T790">b)</text:span><text:span text:style-name="T791"><text:s/></text:span><text:span text:style-name="T792">metodología a emplear </text:span></text:p></draw:text-box></draw:frame><text:span text:style-name="T793"/><draw:frame draw:name="Text Box 0" draw:style-name="gr313" draw:z-index="318465" text:anchor-type="page" svg:width="3.195cm" svg:height="0.4739cm" svg:x="3.091cm" svg:y="14.31cm"><draw:text-box fo:min-height="0.4739cm"><text:p text:style-name="P359"><text:span text:style-name="T794">c)</text:span><text:span text:style-name="T795"><text:s/></text:span><text:span text:style-name="T796">secuenciación </text:span></text:p></draw:text-box></draw:frame><text:span text:style-name="T797"/><draw:frame draw:name="Text Box 0" draw:style-name="gr314" draw:z-index="319489" text:anchor-type="page" svg:width="4.626cm" svg:height="0.4739cm" svg:x="3.091cm" svg:y="14.83cm"><draw:text-box fo:min-height="0.4739cm"><text:p text:style-name="P360"><text:span text:style-name="T798">d)</text:span><text:span text:style-name="T799"><text:s/></text:span><text:span text:style-name="T800">criterios de evaluación </text:span></text:p></draw:text-box></draw:frame><text:span text:style-name="T801"/><draw:frame draw:name="Text Box 0" draw:style-name="gr315" draw:z-index="320513" text:anchor-type="page" svg:width="16.65cm" svg:height="0.4739cm" svg:x="2.472cm" svg:y="15.86cm"><draw:text-box fo:min-height="0.4739cm"><text:p text:style-name="P361"><text:span text:style-name="T802">Para promover la relación y el trabajo en equipo del profesorado se han creado 2 tipos de </text:span></text:p></draw:text-box></draw:frame><text:span text:style-name="T803"/><draw:frame draw:name="Text Box 0" draw:style-name="gr316" draw:z-index="321537" text:anchor-type="page" svg:width="16.65cm" svg:height="0.4739cm" svg:x="2.472cm" svg:y="16.38cm"><draw:text-box fo:min-height="0.4739cm"><text:p text:style-name="P362"><text:span text:style-name="T804">reuniones: unas de tomas de decisiones (Claustro) y otras que son los foros de debate en los que </text:span></text:p></draw:text-box></draw:frame><text:span text:style-name="T805"/><draw:frame draw:name="Text Box 0" draw:style-name="gr317" draw:z-index="322561" text:anchor-type="page" svg:width="16.65cm" svg:height="0.4739cm" svg:x="2.472cm" svg:y="16.89cm"><draw:text-box fo:min-height="0.4739cm"><text:p text:style-name="P363"><text:span text:style-name="T806">se plantea un tema concreto y se intenta profundizar al máximo extrayendo conclusiones que </text:span></text:p></draw:text-box></draw:frame><text:span text:style-name="T807"/><draw:frame draw:name="Text Box 0" draw:style-name="gr318" draw:z-index="323585" text:anchor-type="page" svg:width="6.43cm" svg:height="0.4739cm" svg:x="2.472cm" svg:y="17.41cm"><draw:text-box fo:min-height="0.4739cm"><text:p text:style-name="P364"><text:span text:style-name="T808">guíen el buen discurrir de la Escuela. </text:span></text:p></draw:text-box></draw:frame><text:span text:style-name="T809"/><draw:frame draw:name="Text Box 0" draw:style-name="gr319" draw:z-index="324609" text:anchor-type="page" svg:width="2.457cm" svg:height="0.4739cm" svg:x="2.468cm" svg:y="18.44cm"><draw:text-box fo:min-height="0.4739cm"><text:p text:style-name="P365"><text:span text:style-name="T810">3.3.</text:span><text:span text:style-name="T811"><text:s/></text:span><text:span text:style-name="T812">Tutorías </text:span></text:p></draw:text-box></draw:frame><text:span text:style-name="T813"/><draw:frame draw:name="Text Box 0" draw:style-name="gr320" draw:z-index="325633" text:anchor-type="page" svg:width="16.65cm" svg:height="0.4739cm" svg:x="2.472cm" svg:y="19.47cm"><draw:text-box fo:min-height="0.4739cm"><text:p text:style-name="P366"><text:span text:style-name="T814">Se entiende al profesor de instrumento como profesor – tutor del alumno, siendo el responsable </text:span></text:p></draw:text-box></draw:frame><text:span text:style-name="T815"/><draw:frame draw:name="Text Box 0" draw:style-name="gr321" draw:z-index="326657" text:anchor-type="page" svg:width="16.64cm" svg:height="0.4739cm" svg:x="2.472cm" svg:y="19.98cm"><draw:text-box fo:min-height="0.4739cm"><text:p text:style-name="P367"><text:span text:style-name="T816">del seguimiento, asesoramiento y orientación del alumno durante toda su permanencia en la </text:span></text:p></draw:text-box></draw:frame><text:span text:style-name="T817"/><draw:frame draw:name="Text Box 0" draw:style-name="gr322" draw:z-index="327681" text:anchor-type="page" svg:width="1.58cm" svg:height="0.4739cm" svg:x="2.472cm" svg:y="20.5cm"><draw:text-box fo:min-height="0.4739cm"><text:p text:style-name="P368"><text:span text:style-name="T818">Escuela. </text:span></text:p></draw:text-box></draw:frame><text:span text:style-name="T819"/><draw:frame draw:name="Text Box 0" draw:style-name="gr323" draw:z-index="328705" text:anchor-type="page" svg:width="16.65cm" svg:height="0.4739cm" svg:x="2.472cm" svg:y="21.52cm"><draw:text-box fo:min-height="0.4739cm"><text:p text:style-name="P369"><text:span text:style-name="T820">Es el responsable de realizar la evaluación trimestral conjuntamente con los profesores </text:span></text:p></draw:text-box></draw:frame><text:span text:style-name="T821"/><draw:frame draw:name="Text Box 0" draw:style-name="gr324" draw:z-index="329729" text:anchor-type="page" svg:width="16.64cm" svg:height="0.4739cm" svg:x="2.472cm" svg:y="22.04cm"><draw:text-box fo:min-height="0.4739cm"><text:p text:style-name="P370"><text:span text:style-name="T822">responsables de las asignaturas o actividades en las que participe el alumno, además de informar </text:span></text:p></draw:text-box></draw:frame><text:span text:style-name="T823"/><draw:frame draw:name="Text Box 0" draw:style-name="gr325" draw:z-index="330753" text:anchor-type="page" svg:width="16.1cm" svg:height="0.4739cm" svg:x="2.472cm" svg:y="22.56cm"><draw:text-box fo:min-height="0.4739cm"><text:p text:style-name="P371"><text:span text:style-name="T824">puntualmente a los alumnos y a padres de la evaluación y desarrollo formativo de los mismos. </text:span></text:p></draw:text-box></draw:frame><text:span text:style-name="T825"/><draw:frame draw:name="Text Box 0" draw:style-name="gr326" draw:z-index="331777" text:anchor-type="page" svg:width="16.65cm" svg:height="0.4739cm" svg:x="2.472cm" svg:y="23.58cm"><draw:text-box fo:min-height="0.4739cm"><text:p text:style-name="P372"><text:span text:style-name="T826">Debe fomentar la integración del alumno en la Escuela haciéndole partícipe de las actividades </text:span></text:p></draw:text-box></draw:frame><text:span text:style-name="T827"/><draw:frame draw:name="Text Box 0" draw:style-name="gr327" draw:z-index="332801" text:anchor-type="page" svg:width="1.932cm" svg:height="0.4739cm" svg:x="2.472cm" svg:y="24.1cm"><draw:text-box fo:min-height="0.4739cm"><text:p text:style-name="P373"><text:span text:style-name="T828">del centro. </text:span></text:p></draw:text-box></draw:frame></text:p>
      <text:p text:style-name="P374"><text:span text:style-name="T829">De todas las reuniones que celebren los departamentos se levantará el acta correspondiente </text:span></text:p>
      <text:p text:style-name="P375"><text:span text:style-name="T830">dando cuenta de ella a la Jefatura de estudios. </text:span></text:p>
      <text:p text:style-name="P376"><text:span text:style-name="T831">Las competencias de los departamentos son: </text:span></text:p>
      <text:p text:style-name="P377"/>
      <text:p text:style-name="P378"><text:span text:style-name="T832"/><draw:frame draw:name="Text Box 0" draw:style-name="gr328" draw:z-index="334849" text:anchor-type="page" svg:width="0.5114cm" svg:height="0.4739cm" svg:x="3.091cm" svg:y="6.668cm"><draw:text-box fo:min-height="0.4739cm"><text:p text:style-name="P379"><text:span text:style-name="T833">1.</text:span><text:span text:style-name="T834"><text:s/></text:span></text:p></draw:text-box></draw:frame><text:span text:style-name="T835"/><draw:frame draw:name="Text Box 0" draw:style-name="gr329" draw:z-index="335873" text:anchor-type="page" svg:width="14.51cm" svg:height="0.4739cm" svg:x="4.2cm" svg:y="6.668cm"><draw:text-box fo:min-height="0.4739cm"><text:p text:style-name="P380"><text:span text:style-name="T836">agrupamiento del alumno que favorezca la coeducación y el aprendizaje cooperativo </text:span></text:p></draw:text-box></draw:frame><text:span text:style-name="T837"/><draw:frame draw:name="Text Box 0" draw:style-name="gr330" draw:z-index="336897" text:anchor-type="page" svg:width="0.5114cm" svg:height="0.4739cm" svg:x="3.091cm" svg:y="7.181cm"><draw:text-box fo:min-height="0.4739cm"><text:p text:style-name="P381"><text:span text:style-name="T838">2.</text:span><text:span text:style-name="T839"><text:s/></text:span></text:p></draw:text-box></draw:frame><text:span text:style-name="T840"/><draw:frame draw:name="Text Box 0" draw:style-name="gr331" draw:z-index="337921" text:anchor-type="page" svg:width="14.9cm" svg:height="0.4739cm" svg:x="4.2cm" svg:y="7.181cm"><draw:text-box fo:min-height="0.4739cm"><text:p text:style-name="P382"><text:span text:style-name="T841">la continuidad de los grupos conformados por trimestre, excepto en los casos que </text:span></text:p></draw:text-box></draw:frame><text:span text:style-name="T842"/><draw:frame draw:name="Text Box 0" draw:style-name="gr332" draw:z-index="338945" text:anchor-type="page" svg:width="14.07cm" svg:height="0.4739cm" svg:x="4.204cm" svg:y="7.697cm"><draw:text-box fo:min-height="0.4739cm"><text:p text:style-name="P383"><text:span text:style-name="T843">aconsejen el nuevo reagrupamiento con el debido informe a la jefatura de estudios </text:span></text:p></draw:text-box></draw:frame><text:span text:style-name="T844"/><draw:frame draw:name="Text Box 0" draw:style-name="gr333" draw:z-index="339969" text:anchor-type="page" svg:width="16.65cm" svg:height="0.4739cm" svg:x="2.472cm" svg:y="8.722cm"><draw:text-box fo:min-height="0.4739cm"><text:p text:style-name="P384"><text:span text:style-name="T845">Con el fin de garantizar y facilitar el contacto con los padres, se establece una hora semanal de </text:span></text:p></draw:text-box></draw:frame><text:span text:style-name="T846"/><draw:frame draw:name="Text Box 0" draw:style-name="gr334" draw:z-index="340993" text:anchor-type="page" svg:width="16.64cm" svg:height="0.4739cm" svg:x="2.472cm" svg:y="9.242cm"><draw:text-box fo:min-height="0.4739cm"><text:p text:style-name="P385"><text:span text:style-name="T847">tutoría en la que el profesor deberá permanecer en el centro de manera que el padre que así lo </text:span></text:p></draw:text-box></draw:frame><text:span text:style-name="T848"/><draw:frame draw:name="Text Box 0" draw:style-name="gr335" draw:z-index="342017" text:anchor-type="page" svg:width="16.66cm" svg:height="0.4739cm" svg:x="2.472cm" svg:y="9.759cm"><draw:text-box fo:min-height="0.4739cm"><text:p text:style-name="P386"><text:span text:style-name="T849">requiera pueda concertar una cita. Dicho horario deberá ser conocido por toda la comunidad </text:span></text:p></draw:text-box></draw:frame><text:span text:style-name="T850"/><draw:frame draw:name="Text Box 0" draw:style-name="gr336" draw:z-index="343041" text:anchor-type="page" svg:width="13.73cm" svg:height="0.4739cm" svg:x="2.472cm" svg:y="10.27cm"><draw:text-box fo:min-height="0.4739cm"><text:p text:style-name="P387"><text:span text:style-name="T851">educativa a través de los espacios dedicados a la información general del centro. </text:span></text:p></draw:text-box></draw:frame><text:span text:style-name="T852"/><draw:frame draw:name="Text Box 0" draw:style-name="gr337" draw:z-index="344065" text:anchor-type="page" svg:width="16.7cm" svg:height="0.4739cm" svg:x="2.472cm" svg:y="11.3cm"><draw:text-box fo:min-height="0.4739cm"><text:p text:style-name="P388"><text:span text:style-name="T853">Además, debe garantizar la información al alumnado sobre su orientación, y sobre sus derechos y </text:span></text:p></draw:text-box></draw:frame><text:span text:style-name="T854"/><draw:frame draw:name="Text Box 0" draw:style-name="gr338" draw:z-index="345089" text:anchor-type="page" svg:width="16.64cm" svg:height="0.4739cm" svg:x="2.472cm" svg:y="11.81cm"><draw:text-box fo:min-height="0.4739cm"><text:p text:style-name="P389"><text:span text:style-name="T855">deberes, con especial referencia a las normas de convivencia y al absentismo escolar. En los </text:span></text:p></draw:text-box></draw:frame><text:span text:style-name="T856"/><draw:frame draw:name="Text Box 0" draw:style-name="gr339" draw:z-index="346113" text:anchor-type="page" svg:width="16.64cm" svg:height="0.4739cm" svg:x="2.472cm" svg:y="12.33cm"><draw:text-box fo:min-height="0.4739cm"><text:p text:style-name="P390"><text:span text:style-name="T857">casos en que un alumno necesite un tratamiento diferenciado en cuanto al itinerario a seguir, </text:span></text:p></draw:text-box></draw:frame><text:span text:style-name="T858"/><draw:frame draw:name="Text Box 0" draw:style-name="gr340" draw:z-index="347137" text:anchor-type="page" svg:width="11.11cm" svg:height="0.4739cm" svg:x="2.472cm" svg:y="12.85cm"><draw:text-box fo:min-height="0.4739cm"><text:p text:style-name="P391"><text:span text:style-name="T859">deberá solicitar una Comisión Pedagógica pertinente a tal efecto. </text:span></text:p></draw:text-box></draw:frame><text:span text:style-name="T860"/><draw:frame draw:name="Text Box 0" draw:style-name="gr341" draw:z-index="348161" text:anchor-type="page" svg:width="2.559cm" svg:height="0.4739cm" svg:x="2.472cm" svg:y="13.86cm"><draw:text-box fo:min-height="0.4739cm"><text:p text:style-name="P392"><text:span text:style-name="T861">La evaluación</text:span><text:span text:style-name="T862"><text:s/></text:span></text:p></draw:text-box></draw:frame><text:span text:style-name="T863"/><draw:frame draw:name="Text Box 0" draw:style-name="gr342" draw:z-index="349185" text:anchor-type="page" svg:width="16.65cm" svg:height="0.4739cm" svg:x="2.472cm" svg:y="14.89cm"><draw:text-box fo:min-height="0.4739cm"><text:p text:style-name="P393"><text:span text:style-name="T864">Se reunirán trimestralmente el profesor tutor, los profesores miembros del departamento de </text:span></text:p></draw:text-box></draw:frame><text:span text:style-name="T865"/><draw:frame draw:name="Text Box 0" draw:style-name="gr343" draw:z-index="350209" text:anchor-type="page" svg:width="16.65cm" svg:height="0.4739cm" svg:x="2.472cm" svg:y="15.41cm"><draw:text-box fo:min-height="0.4739cm"><text:p text:style-name="P394"><text:span text:style-name="T866">lenguaje musical y el jefe de estudios. Se hará una revisión de la evolución del alumno en ese </text:span></text:p></draw:text-box></draw:frame><text:span text:style-name="T867"/><draw:frame draw:name="Text Box 0" draw:style-name="gr344" draw:z-index="351233" text:anchor-type="page" svg:width="1.56cm" svg:height="0.4739cm" svg:x="2.472cm" svg:y="15.93cm"><draw:text-box fo:min-height="0.4739cm"><text:p text:style-name="P395"><text:span text:style-name="T868">periodo. </text:span></text:p></draw:text-box></draw:frame><text:span text:style-name="T869"/><draw:frame draw:name="Text Box 0" draw:style-name="gr345" draw:z-index="352257" text:anchor-type="page" svg:width="16.64cm" svg:height="0.4739cm" svg:x="2.472cm" svg:y="16.93cm"><draw:text-box fo:min-height="0.4739cm"><text:p text:style-name="P396"><text:span text:style-name="T870">La hoja de evaluación del alumno contiene la nota de las asignaturas a las que asiste </text:span></text:p></draw:text-box></draw:frame><text:span text:style-name="T871"/><draw:frame draw:name="Text Box 0" draw:style-name="gr346" draw:z-index="353281" text:anchor-type="page" svg:width="16.66cm" svg:height="0.4739cm" svg:x="2.472cm" svg:y="17.45cm"><draw:text-box fo:min-height="0.4739cm"><text:p text:style-name="P397"><text:span text:style-name="T872">(Instrumental, Lenguaje, Conjuntos y/o Talleres), así como las faltas de asistencia y todo tipo de </text:span></text:p></draw:text-box></draw:frame><text:span text:style-name="T873"/><draw:frame draw:name="Text Box 0" draw:style-name="gr347" draw:z-index="354305" text:anchor-type="page" svg:width="16.65cm" svg:height="0.4739cm" svg:x="2.472cm" svg:y="17.96cm"><draw:text-box fo:min-height="0.4739cm"><text:p text:style-name="P398"><text:span text:style-name="T874">comentarios que el profesor tutor estime oportuno en el apartado “observaciones” y será </text:span></text:p></draw:text-box></draw:frame><text:span text:style-name="T875"/><draw:frame draw:name="Text Box 0" draw:style-name="gr348" draw:z-index="355329" text:anchor-type="page" svg:width="16.64cm" svg:height="0.4739cm" svg:x="2.472cm" svg:y="18.48cm"><draw:text-box fo:min-height="0.4739cm"><text:p text:style-name="P399"><text:span text:style-name="T876">entregada trimestralmente a los padres/tutores. Esta hoja de evaluación, quedará registrada en </text:span></text:p></draw:text-box></draw:frame><text:span text:style-name="T877"/><draw:frame draw:name="Text Box 0" draw:style-name="gr349" draw:z-index="356353" text:anchor-type="page" svg:width="8.105cm" svg:height="0.4739cm" svg:x="2.472cm" svg:y="19cm"><draw:text-box fo:min-height="0.4739cm"><text:p text:style-name="P400"><text:span text:style-name="T878">formato informático en la secretaría del centro. </text:span></text:p></draw:text-box></draw:frame><text:span text:style-name="T879"/><draw:frame draw:name="Text Box 0" draw:style-name="gr350" draw:z-index="357377" text:anchor-type="page" svg:width="16.68cm" svg:height="0.4739cm" svg:x="2.472cm" svg:y="20.03cm"><draw:text-box fo:min-height="0.4739cm"><text:p text:style-name="P401"><text:span text:style-name="T880">En la hoja de evaluación aparecerán las asignaturas y los contenidos más significativos dentro de </text:span></text:p></draw:text-box></draw:frame><text:span text:style-name="T881"/><draw:frame draw:name="Text Box 0" draw:style-name="gr351" draw:z-index="358401" text:anchor-type="page" svg:width="8.439cm" svg:height="0.4739cm" svg:x="2.472cm" svg:y="20.54cm"><draw:text-box fo:min-height="0.4739cm"><text:p text:style-name="P402"><text:span text:style-name="T882">estas, valorados según los siguientes parámetros: </text:span></text:p></draw:text-box></draw:frame><text:span text:style-name="T883"/><draw:frame draw:name="Text Box 0" draw:style-name="gr352" draw:z-index="359425" text:anchor-type="page" svg:width="16.64cm" svg:height="0.4739cm" svg:x="2.472cm" svg:y="21.05cm"><draw:text-box fo:min-height="0.4739cm"><text:p text:style-name="P403"><text:span text:style-name="T884">4 = situación destacada, el alumno evoluciona de forma muy satisfactoria 3 = progresa </text:span></text:p></draw:text-box></draw:frame><text:span text:style-name="T885"/><draw:frame draw:name="Text Box 0" draw:style-name="gr353" draw:z-index="360449" text:anchor-type="page" svg:width="9.806cm" svg:height="0.4739cm" svg:x="2.472cm" svg:y="21.57cm"><draw:text-box fo:min-height="0.4739cm"><text:p text:style-name="P404"><text:span text:style-name="T886">adecuadamente, el alumno evoluciona satisfactoriamente </text:span></text:p></draw:text-box></draw:frame><text:span text:style-name="T887"/><draw:frame draw:name="Text Box 0" draw:style-name="gr354" draw:z-index="361473" text:anchor-type="page" svg:width="16.64cm" svg:height="0.4739cm" svg:x="2.472cm" svg:y="22.09cm"><draw:text-box fo:min-height="0.4739cm"><text:p text:style-name="P405"><text:span text:style-name="T888">2 = necesita mejorar, el alumno evoluciona de forma lenta y con dificultad 1 = no progresa, el </text:span></text:p></draw:text-box></draw:frame><text:span text:style-name="T889"/><draw:frame draw:name="Text Box 0" draw:style-name="gr355" draw:z-index="362497" text:anchor-type="page" svg:width="8.29cm" svg:height="0.4739cm" svg:x="2.472cm" svg:y="22.6cm"><draw:text-box fo:min-height="0.4739cm"><text:p text:style-name="P406"><text:span text:style-name="T890">alumno no muestra evolución en ningún aspecto </text:span></text:p></draw:text-box></draw:frame><text:span text:style-name="T891"/><draw:frame draw:name="Text Box 0" draw:style-name="gr356" draw:z-index="363521" text:anchor-type="page" svg:width="16.65cm" svg:height="0.4739cm" svg:x="2.472cm" svg:y="23.63cm"><draw:text-box fo:min-height="0.4739cm"><text:p text:style-name="P407"><text:span text:style-name="T892">Al final de cada trimestre, los padres/tutores serán invitados a asistir a la sesión de evaluación, </text:span></text:p></draw:text-box></draw:frame><text:span text:style-name="T893"/><draw:frame draw:name="Text Box 0" draw:style-name="gr357" draw:z-index="364545" text:anchor-type="page" svg:width="15.53cm" svg:height="0.4739cm" svg:x="2.472cm" svg:y="24.14cm"><draw:text-box fo:min-height="0.4739cm"><text:p text:style-name="P408"><text:span text:style-name="T894">que consiste en presenciar una clase, y observar el desarrollo de esta así como la relación y </text:span></text:p></draw:text-box></draw:frame></text:p>
      <text:p text:style-name="P409"><text:span text:style-name="T895">Debe controlar la asistencia del alumnado a través del cuaderno de tutoría e informar a la </text:span></text:p>
      <text:p text:style-name="P410"><text:span text:style-name="T896">Comisión Pedagógica de cualquier incidencia negativa. </text:span></text:p>
      <text:p text:style-name="P411"><text:span text:style-name="T897">El profesor tutor procurará: </text:span></text:p>
      <text:p text:style-name="P412"/>
      <text:p text:style-name="P413"><text:span text:style-name="T898">forma de trabajar, dinámicas, etc... entre profesor y los alumnos integrantes del grupo. La hoja </text:span></text:p>
      <text:p text:style-name="P414"><text:span text:style-name="T899">de evaluación será entregada en este encuentro. </text:span></text:p>
      <text:p text:style-name="P415"><text:span text:style-name="T900">3.4.</text:span><text:span text:style-name="T901"><text:s/></text:span><text:span text:style-name="T902">Equipos de trabajo. </text:span></text:p>
      <text:p text:style-name="P416"><text:span text:style-name="T903">Son equipos formados por profesores para llevar a cabo tareas específicas como pueden ser: </text:span></text:p>
      <text:p text:style-name="P417"><text:span text:style-name="T904">organizar conciertos, elaborar proyectos, coordinar actividades, etc … Estos equipos serán </text:span></text:p>
      <text:p text:style-name="P418"><text:span text:style-name="T905">propuestos por el director y/o el jefe de estudios debiendo especificar sus miembros, </text:span></text:p>
      <text:p text:style-name="P419"><text:span text:style-name="T906">temporalización y ejecución. </text:span></text:p>
      <text:p text:style-name="P420"><text:span text:style-name="T907">Estas tareas tendrán un plazo fijado de ejecución al final del cual se deberá presentar a la jef atura </text:span></text:p>
      <text:p text:style-name="P421"><text:span text:style-name="T908">de estudios una memoria de la actividad en la que se reflejarán los objetivos propuestos, las </text:span></text:p>
      <text:p text:style-name="P422"><text:span text:style-name="T909">incidencias y la evaluación de la misma. </text:span></text:p>
      <text:p text:style-name="P423"><text:span text:style-name="T910">3.5.</text:span><text:span text:style-name="T911"><text:s/></text:span><text:span text:style-name="T912">Otros órganos de coordinación docente. </text:span></text:p>
      <text:p text:style-name="P424"><text:span text:style-name="T913">a)</text:span><text:span text:style-name="T914"><text:s/></text:span><text:span text:style-name="T915">Coordinador de departamento: profesor encargado de coordinar las actividades del </text:span></text:p>
      <text:p text:style-name="P425"><text:span text:style-name="T916">departamento al que pertenece, así como la elaboración de un proyecto anual del mismo </text:span></text:p>
      <text:p text:style-name="P426"><text:span text:style-name="T917">que refleje objetivos, contenido y actividades a realizar. Este cargo será rotativo por </text:span></text:p>
      <text:p text:style-name="P427"><text:span text:style-name="T918">cursos académicos. </text:span></text:p>
      <text:p text:style-name="P428"><text:span text:style-name="T919">Al final de cada curso se encargará de realizar una memoria del departamento que evaluará el </text:span></text:p>
      <text:p text:style-name="P429"><text:span text:style-name="T920">proyecto de dicho departamento. Deberá levantar acta de todas las reuniones. </text:span></text:p>
      <text:p text:style-name="P430"><text:span text:style-name="T921">b)</text:span><text:span text:style-name="T922"><text:s/></text:span><text:span text:style-name="T923">Encargado del material mobiliario e instrumental: se asignará para cada sede un </text:span></text:p>
      <text:p text:style-name="P431"><text:span text:style-name="T924">responsable de inventariar el material que existe en la misma, siendo responsable de su </text:span></text:p>
      <text:p text:style-name="P432"><text:span text:style-name="T925">mantenimiento, distribución, así como de informar de cualquier cambio que se produzca. </text:span></text:p>
      <text:p text:style-name="P433"><text:span text:style-name="T926">Al final del año académico elaborará un informe en el que figurarán las incidencias del </text:span></text:p>
      <text:p text:style-name="P434"><text:span text:style-name="T927">curso, carencias y posibles desperfectos a subsanar. </text:span></text:p>
      <text:p text:style-name="P435"><text:span text:style-name="T928">c)</text:span><text:span text:style-name="T929"><text:s/></text:span><text:span text:style-name="T930">Coordinador de conciertos: desempeñará las funciones organizativas asignadas por la </text:span></text:p>
      <text:p text:style-name="P436"><text:span text:style-name="T931">Comisión de Conciertos en coordinación con la jefatura de estudios. </text:span></text:p>
      <text:p text:style-name="P437"><text:span text:style-name="T932">Asimismo, se podrán crear otros órganos de carácter similar dependiendo de las necesidades </text:span></text:p>
      <text:p text:style-name="P438"><text:span text:style-name="T933">docentes y/o estructurales de la Escuela, bajo la supervisión y control del Equipo Directivo de la </text:span></text:p>
      <text:p text:style-name="P439"><text:span text:style-name="T934">misma. </text:span></text:p>
      <text:p text:style-name="P440"><text:span text:style-name="T935">Capítulo 4. De las Áreas. </text:span></text:p>
      <text:p text:style-name="P441"><text:span text:style-name="T936">4.1.</text:span><text:span text:style-name="T937"><text:s/></text:span><text:span text:style-name="T938">Área instrumental </text:span></text:p>
      <text:p text:style-name="P442"/>
      <text:p text:style-name="P443"><text:span text:style-name="T939">Dentro de los ámbitos formativos propios de las Escuelas de Música, la clase de instrumento </text:span></text:p>
      <text:p text:style-name="P444"><text:span text:style-name="T940">configura el núcleo pedagógico central. La enseñanza instrumental no sólo permite elegir, en </text:span></text:p>
      <text:p text:style-name="P445"><text:span text:style-name="T941">relación con los propios intereses, un medio expresivo a través del cual se desarrollará una parte </text:span></text:p>
      <text:p text:style-name="P446"><text:span text:style-name="T942">fundamental de la formación musical, sino que posibilitará al aficionado la participación en </text:span></text:p>
      <text:p text:style-name="P447"><text:span text:style-name="T943">formaciones de conjunto de índole diversa. </text:span></text:p>
      <text:p text:style-name="P448"><text:span text:style-name="T944">Dentro de los objetivos generales de la Escuela de Música, la enseñanza de un instrumento </text:span></text:p>
      <text:p text:style-name="P449"><text:span text:style-name="T945">deberá: </text:span></text:p>
      <text:p text:style-name="P450"><text:span text:style-name="T946">1.</text:span><text:span text:style-name="T947"><text:s/></text:span><text:span text:style-name="T948"> motivar y desarrollar la afición de la música como lenguaje y medio de expresión y </text:span></text:p>
      <text:p text:style-name="P451"><text:span text:style-name="T949">comunicación personal, propiciando la interpretación pública (audiciones, conciertos,…) </text:span></text:p>
      <text:p text:style-name="P452"><text:span text:style-name="T950">además de cómo fenómeno artístico. </text:span></text:p>
      <text:p text:style-name="P453"><text:span text:style-name="T951">2.</text:span><text:span text:style-name="T952"><text:s/></text:span><text:span text:style-name="T953"> posibilitar a aquellos alumnos con claras aptitudes y actitudes la formación necesaria para </text:span></text:p>
      <text:p text:style-name="P454"><text:span text:style-name="T954">acceder a los estudios de carácter profesional </text:span></text:p>
      <text:p text:style-name="P455"><text:span text:style-name="T955">3.</text:span><text:span text:style-name="T956"><text:s/></text:span><text:span text:style-name="T957"> motivar y procurar la conexión interior del alumno con la música de manera viva y </text:span></text:p>
      <text:p text:style-name="P456"><text:span text:style-name="T958">natural. </text:span></text:p>
      <text:p text:style-name="P457"><text:span text:style-name="T959">4.</text:span><text:span text:style-name="T960"><text:s/></text:span><text:span text:style-name="T961"> fomentar el goce estético de la música a través del instrumento desde la globalidad, sin </text:span></text:p>
      <text:p text:style-name="P458"><text:span text:style-name="T962">separar estos tres aspectos: físico, psicológico y social, haciéndolos interactuar de forma </text:span></text:p>
      <text:p text:style-name="P459"><text:span text:style-name="T963">equilibrada. </text:span></text:p>
      <text:p text:style-name="P460"><text:span text:style-name="T964">5.</text:span><text:span text:style-name="T965"><text:s/></text:span><text:span text:style-name="T966"> buscar, ante todo, que el proceso de aprendizaje sea significativo y siempre partiendo de </text:span></text:p>
      <text:p text:style-name="P461"><text:span text:style-name="T967">la experiencia práctica tendente a una visión globalizadora de la música. </text:span></text:p>
      <text:p text:style-name="P462"><text:span text:style-name="T968">6.</text:span><text:span text:style-name="T969"><text:s/></text:span><text:span text:style-name="T970"> desarrollar la creatividad </text:span></text:p>
      <text:p text:style-name="P463"><text:span text:style-name="T971">7.</text:span><text:span text:style-name="T972"><text:s/></text:span><text:span text:style-name="T973"> desarrollar una escucha activa y selectiva de la música </text:span></text:p>
      <text:p text:style-name="P464"><text:span text:style-name="T974">8.</text:span><text:span text:style-name="T975"><text:s/></text:span><text:span text:style-name="T976"> adaptar los objetivos generales a las características individuales de los alumnos </text:span></text:p>
      <text:p text:style-name="P465"><text:span text:style-name="T977">Dirigida a los alumnos a partir de 7 años y sin límite de edad, es la actividad central de un </text:span></text:p>
      <text:p text:style-name="P466"><text:span text:style-name="T978">alumno en la escuela. Entendemos la vivencia musical como eminentemente práctica: el alumno </text:span></text:p>
      <text:p text:style-name="P467"><text:span text:style-name="T979">necesita de un medio para expresarse musicalmente y es después de la vivencia cuando </text:span></text:p>
      <text:p text:style-name="P468"><text:span text:style-name="T980">profundizaremos teóricamente sobre ella. </text:span></text:p>
      <text:p text:style-name="P469"><text:span text:style-name="T981">En la EIM, las clases de las diferentes especialidades se imparten realizando cierto tipo de </text:span></text:p>
      <text:p text:style-name="P470"><text:span text:style-name="T982">agrupamientos de alumnos por hora. Las razones pedagógicas de estos agrupamientos se </text:span></text:p>
      <text:p text:style-name="P471"><text:span text:style-name="T983">argumentan en el Proyecto Curricular (sección 3ª del PEC). A la relación de alumnos/hora se le </text:span></text:p>
      <text:p text:style-name="P472"><text:span text:style-name="T984">llama </text:span><text:span text:style-name="T985">ratio. </text:span></text:p>
      <text:p text:style-name="P473"/>
      <text:p text:style-name="P474"><text:span text:style-name="T986"/><draw:frame draw:name="Text Box 0" draw:style-name="gr358" draw:z-index="365569" text:anchor-type="page" svg:width="0.5244cm" svg:height="0.4739cm" svg:x="3.091cm" svg:y="12.49cm"><draw:text-box fo:min-height="0.4739cm"><text:p text:style-name="P475"><text:span text:style-name="T987"></text:span><text:span text:style-name="T988"><text:s/></text:span><text:span text:style-name="T989"><text:s/></text:span></text:p></draw:text-box></draw:frame><text:span text:style-name="T990"/><draw:frame draw:name="Text Box 0" draw:style-name="gr359" draw:z-index="366593" text:anchor-type="page" svg:width="13.88cm" svg:height="0.4739cm" svg:x="3.704cm" svg:y="12.55cm"><draw:text-box fo:min-height="0.4739cm"><text:p text:style-name="P476"><text:span text:style-name="T991">si el alumno tiene posibilidades evidentes de desarrollo instrumental en base a su </text:span></text:p></draw:text-box></draw:frame><text:span text:style-name="T992"/><draw:frame draw:name="Text Box 0" draw:style-name="gr360" draw:z-index="367617" text:anchor-type="page" svg:width="3.394cm" svg:height="0.4739cm" svg:x="3.709cm" svg:y="13.07cm"><draw:text-box fo:min-height="0.4739cm"><text:p text:style-name="P477"><text:span text:style-name="T993">capacidad e interés </text:span></text:p></draw:text-box></draw:frame><text:span text:style-name="T994"/><draw:frame draw:name="Text Box 0" draw:style-name="gr361" draw:z-index="368641" text:anchor-type="page" svg:width="0.5244cm" svg:height="0.4739cm" svg:x="3.091cm" svg:y="13.52cm"><draw:text-box fo:min-height="0.4739cm"><text:p text:style-name="P478"><text:span text:style-name="T995"></text:span><text:span text:style-name="T996"><text:s/></text:span><text:span text:style-name="T997"><text:s/></text:span></text:p></draw:text-box></draw:frame><text:span text:style-name="T998"/><draw:frame draw:name="Text Box 0" draw:style-name="gr362" draw:z-index="369665" text:anchor-type="page" svg:width="13.27cm" svg:height="0.4739cm" svg:x="3.704cm" svg:y="13.59cm"><draw:text-box fo:min-height="0.4739cm"><text:p text:style-name="P479"><text:span text:style-name="T999">el historial o trayectoria pedagógica del alumno en el centro (plasmado en las </text:span></text:p></draw:text-box></draw:frame><text:span text:style-name="T1000"/><draw:frame draw:name="Text Box 0" draw:style-name="gr363" draw:z-index="370689" text:anchor-type="page" svg:width="8.022cm" svg:height="0.4739cm" svg:x="3.709cm" svg:y="14.1cm"><draw:text-box fo:min-height="0.4739cm"><text:p text:style-name="P480"><text:span text:style-name="T1001">evaluaciones de los últimos años, informes…) </text:span></text:p></draw:text-box></draw:frame><text:span text:style-name="T1002"/><draw:frame draw:name="Text Box 0" draw:style-name="gr364" draw:z-index="371713" text:anchor-type="page" svg:width="13.66cm" svg:height="0.4739cm" svg:x="3.091cm" svg:y="15.06cm"><draw:text-box fo:min-height="0.4739cm"><text:p text:style-name="P481"><text:span text:style-name="T1003">2.</text:span><text:span text:style-name="T1004"><text:s/></text:span><text:span text:style-name="T1005"> participación activa en las actividades de la escuela, conciertos, conjuntos… </text:span></text:p></draw:text-box></draw:frame><text:span text:style-name="T1006"/><draw:frame draw:name="Text Box 0" draw:style-name="gr365" draw:z-index="372737" text:anchor-type="page" svg:width="15.46cm" svg:height="0.4739cm" svg:x="3.091cm" svg:y="15.58cm"><draw:text-box fo:min-height="0.4739cm"><text:p text:style-name="P482"><text:span text:style-name="T1007">3.</text:span><text:span text:style-name="T1008"><text:s/></text:span><text:span text:style-name="T1009"> cada una de estas condiciones será revisada anualmente para la eventual prórroga de la </text:span></text:p></draw:text-box></draw:frame><text:span text:style-name="T1010"/><draw:frame draw:name="Text Box 0" draw:style-name="gr366" draw:z-index="373761" text:anchor-type="page" svg:width="10.71cm" svg:height="0.4739cm" svg:x="3.709cm" svg:y="16.1cm"><draw:text-box fo:min-height="0.4739cm"><text:p text:style-name="P483"><text:span text:style-name="T1011">continuidad del alumno en el centro hasta el límite estipulado. </text:span></text:p></draw:text-box></draw:frame><text:span text:style-name="T1012"/><draw:frame draw:name="Text Box 0" draw:style-name="gr367" draw:z-index="374785" text:anchor-type="page" svg:width="8.927cm" svg:height="0.4739cm" svg:x="2.472cm" svg:y="17.13cm"><draw:text-box fo:min-height="0.4739cm"><text:p text:style-name="P484"><text:span text:style-name="T1013">4.2.</text:span><text:span text:style-name="T1014"><text:s/></text:span><text:span text:style-name="T1015">Área de formación musical complementaria. </text:span></text:p></draw:text-box></draw:frame><text:span text:style-name="T1016"/><draw:frame draw:name="Text Box 0" draw:style-name="gr368" draw:z-index="375809" text:anchor-type="page" svg:width="16.64cm" svg:height="0.4739cm" svg:x="2.472cm" svg:y="18.15cm"><draw:text-box fo:min-height="0.4739cm"><text:p text:style-name="P485"><text:span text:style-name="T1017">Los objetivos de esta área deberán atender fundamentalmente al desarrollo de las capacidades </text:span></text:p></draw:text-box></draw:frame><text:span text:style-name="T1018"/><draw:frame draw:name="Text Box 0" draw:style-name="gr369" draw:z-index="376833" text:anchor-type="page" svg:width="16.64cm" svg:height="0.4739cm" svg:x="2.472cm" svg:y="18.67cm"><draw:text-box fo:min-height="0.4739cm"><text:p text:style-name="P486"><text:span text:style-name="T1019">necesarias que permitan una exacta valoración y comprensión del lenguaje musical en sus </text:span></text:p></draw:text-box></draw:frame><text:span text:style-name="T1020"/><draw:frame draw:name="Text Box 0" draw:style-name="gr370" draw:z-index="377857" text:anchor-type="page" svg:width="11.96cm" svg:height="0.4739cm" svg:x="2.472cm" svg:y="19.19cm"><draw:text-box fo:min-height="0.4739cm"><text:p text:style-name="P487"><text:span text:style-name="T1021">múltiples aspectos: teóricos, prácticos, históricos, estéticos y sociales. </text:span></text:p></draw:text-box></draw:frame><text:span text:style-name="T1022"/><draw:frame draw:name="Text Box 0" draw:style-name="gr371" draw:z-index="378881" text:anchor-type="page" svg:width="16.64cm" svg:height="0.4739cm" svg:x="2.472cm" svg:y="20.21cm"><draw:text-box fo:min-height="0.4739cm"><text:p text:style-name="P488"><text:span text:style-name="T1023">Las materias que abarca son: lenguaje musical, armonía, módulo de acceso a lo profesional y </text:span></text:p></draw:text-box></draw:frame><text:span text:style-name="T1024"/><draw:frame draw:name="Text Box 0" draw:style-name="gr372" draw:z-index="379905" text:anchor-type="page" svg:width="16.65cm" svg:height="0.4739cm" svg:x="2.472cm" svg:y="20.73cm"><draw:text-box fo:min-height="0.4739cm"><text:p text:style-name="P489"><text:span text:style-name="T1025">otras que se puedan incluir en este punto y que en su momento se impartan en el centro </text:span></text:p></draw:text-box></draw:frame><text:span text:style-name="T1026"/><draw:frame draw:name="Text Box 0" draw:style-name="gr373" draw:z-index="380929" text:anchor-type="page" svg:width="16.65cm" svg:height="0.4739cm" svg:x="2.472cm" svg:y="21.24cm"><draw:text-box fo:min-height="0.4739cm"><text:p text:style-name="P490"><text:span text:style-name="T1027">(ejm: educación auditiva).se establece para las reuniones ordinarias, una comisión representativa </text:span></text:p></draw:text-box></draw:frame><text:span text:style-name="T1028"/><draw:frame draw:name="Text Box 0" draw:style-name="gr374" draw:z-index="381953" text:anchor-type="page" svg:width="16.63cm" svg:height="0.4739cm" svg:x="2.472cm" svg:y="21.76cm"><draw:text-box fo:min-height="0.4739cm"><text:p text:style-name="P491"><text:span text:style-name="T1029">del área, formada por los profesores de lenguaje musical, sin perjuicio de que, e ocasiones </text:span></text:p></draw:text-box></draw:frame><text:span text:style-name="T1030"/><draw:frame draw:name="Text Box 0" draw:style-name="gr375" draw:z-index="382977" text:anchor-type="page" svg:width="16.65cm" svg:height="0.4739cm" svg:x="2.472cm" svg:y="22.27cm"><draw:text-box fo:min-height="0.4739cm"><text:p text:style-name="P492"><text:span text:style-name="T1031">puntuales y cuando la situación lo requiera, se reúnan todos los profesores del correspondiente </text:span></text:p></draw:text-box></draw:frame><text:span text:style-name="T1032"/><draw:frame draw:name="Text Box 0" draw:style-name="gr376" draw:z-index="384001" text:anchor-type="page" svg:width="2.568cm" svg:height="0.4739cm" svg:x="2.472cm" svg:y="22.79cm"><draw:text-box fo:min-height="0.4739cm"><text:p text:style-name="P493"><text:span text:style-name="T1033">departamento. </text:span></text:p></draw:text-box></draw:frame></text:p>
      <text:p text:style-name="P494"><text:span text:style-name="T1034">La formación instrumental de un alumno en su paso por la escuela está dividida en 2 niveles: </text:span></text:p>
      <text:p text:style-name="P495"><text:span text:style-name="T1035">Nivel I: INICIAL - 5 primeros años en el centro </text:span></text:p>
      <text:p text:style-name="P496"><text:span text:style-name="T1036">Nivel II: AVANZADO - 6º al 10º año en el centro </text:span></text:p>
      <text:p text:style-name="P497"><text:span text:style-name="T1037">Para aquellos alumnos que demuestren unas especiales aptitudes y que busquen, tras ser </text:span></text:p>
      <text:p text:style-name="P498"><text:span text:style-name="T1038">aconsejados por el profesor tutor y la Comisión Pedagógica la conclusión como profesionales, </text:span></text:p>
      <text:p text:style-name="P499"><text:span text:style-name="T1039">habrá un módulo de adaptación en sus 2 últimos años de estancia en el c entro. </text:span></text:p>
      <text:p text:style-name="P500"><text:span text:style-name="T1040">La promoción entre los niveles, se hará según los criterios establecidos a tal efecto y siguiendo el </text:span></text:p>
      <text:p text:style-name="P501"><text:span text:style-name="T1041">proceso indicado, superar la Prueba de paso de Nivel, detallada en el Proyecto Curricular. </text:span></text:p>
      <text:p text:style-name="P502"><text:span text:style-name="T1042">Los alumnos que han cumplido su ciclo de 10 años en la escuela, si son menores de edad podrán </text:span></text:p>
      <text:p text:style-name="P503"><text:span text:style-name="T1043">continuar como alumnos del centro hasta cumplir los 18 años, siempre y cuando cumplan las </text:span></text:p>
      <text:p text:style-name="P504"><text:span text:style-name="T1044">condiciones que más abajo se enumeran. Los mayores de edad sólo podrán continuar en el </text:span></text:p>
      <text:p text:style-name="P505"><text:span text:style-name="T1045">centro, al haber cumplido 8 años de permanencia, si hay plazas en su especialidad, una vez haya </text:span></text:p>
      <text:p text:style-name="P506"><text:span text:style-name="T1046">sido agotada la lista de espera, y siempre y cuando cumplan las siguientes condiciones: </text:span></text:p>
      <text:p text:style-name="P507"><text:span text:style-name="T1047">1.</text:span><text:span text:style-name="T1048"><text:s/></text:span><text:span text:style-name="T1049"> valoración positiva de la comisión pedagógica. Se valorará : </text:span></text:p>
      <text:p text:style-name="P508"/>
      <text:p text:style-name="P509"><text:span text:style-name="T1050">Dirigida a alumnos a partir de 7 años, las actividades de esta área se ofrecerán como </text:span></text:p>
      <text:p text:style-name="P510"><text:span text:style-name="T1051">complemento a la enseñanza del instrumento y se impartirán en grupos de 12 a 15 alumnos como </text:span></text:p>
      <text:p text:style-name="P511"><text:span text:style-name="T1052">máximo. </text:span></text:p>
      <text:p text:style-name="P512"><text:span text:style-name="T1053">Dentro del curso de adaptación a enseñanza reglada, será misión de esta área preparar al alumno </text:span></text:p>
      <text:p text:style-name="P513"><text:span text:style-name="T1054">en todas aquellas disciplinas que el examen de acceso a los distintos conservatorios requiera. </text:span></text:p>
      <text:p text:style-name="P514"><text:span text:style-name="T1055">4.3</text:span><text:span text:style-name="T1056"><text:s/></text:span><text:span text:style-name="T1057">Área de actividades vocales e instrumentales de conjunto</text:span><text:span text:style-name="T1058">. </text:span></text:p>
      <text:p text:style-name="P515"><text:span text:style-name="T1059">Permite al alumno de la Escuela comprender el significado de su formación musical al </text:span></text:p>
      <text:p text:style-name="P516"><text:span text:style-name="T1060">posibilitarle la participación dentro de un grupo. </text:span></text:p>
      <text:p text:style-name="P517"><text:span text:style-name="T1061">Tiene como objetivos: </text:span></text:p>
      <text:p text:style-name="P518"><text:span text:style-name="T1062">1.</text:span><text:span text:style-name="T1063"><text:s/></text:span><text:span text:style-name="T1064">La compresión de los elementos básicos de la interpretación musical a través del </text:span></text:p>
      <text:p text:style-name="P519"><text:span text:style-name="T1065">trabajo de grupo. </text:span></text:p>
      <text:p text:style-name="P520"><text:span text:style-name="T1066">2.</text:span><text:span text:style-name="T1067"><text:s/></text:span><text:span text:style-name="T1068">La formación auditiva que permita escuchar a otros instrumentos o voces al mismo </text:span></text:p>
      <text:p text:style-name="P521"><text:span text:style-name="T1069">tiempo que se ejecuta la parte correspondiente. </text:span></text:p>
      <text:p text:style-name="P522"><text:span text:style-name="T1070">3.</text:span><text:span text:style-name="T1071"><text:s/></text:span><text:span text:style-name="T1072">La aplicación de los conocimientos adquiridos en la clase de instrumento a una </text:span></text:p>
      <text:p text:style-name="P523"><text:span text:style-name="T1073">situación de conjunto. </text:span></text:p>
      <text:p text:style-name="P524"><text:span text:style-name="T1074">4.</text:span><text:span text:style-name="T1075"><text:s/></text:span><text:span text:style-name="T1076">La comprensión de la música como un fenómeno de comunicación e integración </text:span></text:p>
      <text:p text:style-name="P525"><text:span text:style-name="T1077">social. </text:span></text:p>
      <text:p text:style-name="P526"><text:span text:style-name="T1078">5.</text:span><text:span text:style-name="T1079"><text:s/></text:span><text:span text:style-name="T1080">La valoración de las normas que rigen la actividad de conjunto y de la responsabilidad </text:span></text:p>
      <text:p text:style-name="P527"><text:span text:style-name="T1081">que se contrae en una tarea colectiva. </text:span></text:p>
      <text:p text:style-name="P528"><text:span text:style-name="T1082">La Escuela Insular de Música tenderá a contribuir a superar las diferencias sociales que </text:span></text:p>
      <text:p text:style-name="P529"><text:span text:style-name="T1083">existen entre distintas concepciones musicales por medio de la coexistencia de grupos diversos </text:span></text:p>
      <text:p text:style-name="P530"><text:span text:style-name="T1084">que puedan representar desde las diferentes tendencias de la música “moderna” – pop, rock, jazz, </text:span></text:p>
      <text:p text:style-name="P531"><text:span text:style-name="T1085">etc.- hasta la música “clásica” en sus diversas formaciones épocas y estilos. </text:span></text:p>
      <text:p text:style-name="P532"><text:span text:style-name="T1086">4.4</text:span><text:span text:style-name="T1087"><text:s/></text:span><text:span text:style-name="T1088">Área de Música y Movimiento</text:span><text:span text:style-name="T1089">. </text:span></text:p>
      <text:p text:style-name="P533"><text:span text:style-name="T1090">Dirigida exclusivamente a alumnos con edades comprendidas entre los cuatro y siete </text:span></text:p>
      <text:p text:style-name="P534"><text:span text:style-name="T1091">años, con el fin de atender con un tratamiento pedagógico específico, el descubrimiento y </text:span></text:p>
      <text:p text:style-name="P535"><text:span text:style-name="T1092">desarrollo de las capacidades expresivas, musicales y motrices que sensibilicen hacia una </text:span></text:p>
      <text:p text:style-name="P536"><text:span text:style-name="T1093">experiencia musical enriquecedora y que además, faciliten posteriormente la elección de un </text:span></text:p>
      <text:p text:style-name="P537"><text:span text:style-name="T1094">instrumento. </text:span></text:p>
      <text:p text:style-name="P538"><text:span text:style-name="T1095">Se realiza en grupos de 12 alumnos como máximo. </text:span></text:p>
      <text:p text:style-name="P539"/>
      <text:p text:style-name="P540"><text:span text:style-name="T1096">Los contenidos básicos de este ámbito formativo tendrán en cuenta la enseñanza </text:span></text:p>
      <text:p text:style-name="P541"><text:span text:style-name="T1097">integrada de los siguientes apartados: </text:span></text:p>
      <text:p text:style-name="P542"><text:span text:style-name="T1098">1.</text:span><text:span text:style-name="T1099"><text:s/></text:span><text:span text:style-name="T1100">La voz, en su doble vertiente de lenguaje y canto. </text:span></text:p>
      <text:p text:style-name="P543"><text:span text:style-name="T1101">2.</text:span><text:span text:style-name="T1102"><text:s/></text:span><text:span text:style-name="T1103">El contacto con las fuentes sonoras a través de materiales diversos, objetos e </text:span></text:p>
      <text:p text:style-name="P544"><text:span text:style-name="T1104">instrumentos. </text:span></text:p>
      <text:p text:style-name="P545"><text:span text:style-name="T1105">3.</text:span><text:span text:style-name="T1106"><text:s/></text:span><text:span text:style-name="T1107">El reconocimiento y la representación en grafía no convencionales de parámetros </text:span></text:p>
      <text:p text:style-name="P546"><text:span text:style-name="T1108">referidos a la duración, la intensidad, altura, timbre, etc. </text:span></text:p>
      <text:p text:style-name="P547"><text:span text:style-name="T1109">4.</text:span><text:span text:style-name="T1110"><text:s/></text:span><text:span text:style-name="T1111">El desarrollo de la percepción auditiva y del pensamiento musical. </text:span></text:p>
      <text:p text:style-name="P548"><text:span text:style-name="T1112">5.</text:span><text:span text:style-name="T1113"><text:s/></text:span><text:span text:style-name="T1114">El desarrollo de la creatividad. </text:span></text:p>
      <text:p text:style-name="P549"><text:span text:style-name="T1115">6.</text:span><text:span text:style-name="T1116"><text:s/></text:span><text:span text:style-name="T1117">El movimiento como medio de expresión y de sensibilización espacial, motriz, visual </text:span></text:p>
      <text:p text:style-name="P550"><text:span text:style-name="T1118">y auditiva, además de ser un medio para el autoconocimiento del cuerpo. </text:span></text:p>
      <text:p text:style-name="P551"><text:span text:style-name="T1119">4.5.</text:span><text:span text:style-name="T1120"><text:s/></text:span><text:span text:style-name="T1121">Área de taller </text:span></text:p>
      <text:p text:style-name="P552"><text:span text:style-name="T1122">Dirigida tanto a alumnos de la escuela como externos, según los perfiles que se establezcan en </text:span></text:p>
      <text:p text:style-name="P553"><text:span text:style-name="T1123">cada taller por parte del/de los profesor/res encargado/s. Los talleres que el centro plantee </text:span></text:p>
      <text:p text:style-name="P554"><text:span text:style-name="T1124">tendrán un carácter</text:span><text:span text:style-name="T1125"><text:s/></text:span><text:span text:style-name="T1126">eminentemente práctico y estarán dedicados a cubrir espacios formativos </text:span></text:p>
      <text:p text:style-name="P555"><text:span text:style-name="T1127">que no consten en el centro y cuya importancia sea manifiesta. Estos talleres, según sus </text:span></text:p>
      <text:p text:style-name="P556"><text:span text:style-name="T1128">características, podrán ser impartidos por profesores de otras asignaturas o por especialistas </text:span></text:p>
      <text:p text:style-name="P557"><text:span text:style-name="T1129">contratados para tal fin. Los talleres que se impartan anualmente en el centro aparecerán en la </text:span></text:p>
      <text:p text:style-name="P558"><text:span text:style-name="T1130">Programación General Anual de cada curso.</text:span><text:span text:style-name="T1131"><text:s/></text:span></text:p>
      <text:p text:style-name="P559"><text:span text:style-name="T1132">Título III. DE LOS RECURSOS HUMANOS. </text:span></text:p>
      <text:p text:style-name="P560"><text:span text:style-name="T1133">Capítulo 1. Del profesorado </text:span></text:p>
      <text:p text:style-name="P561"><text:span text:style-name="T1134">El profesor de una escuela de música debe estar en posesión de la titulación </text:span></text:p>
      <text:p text:style-name="P562"><text:span text:style-name="T1135">correspondiente al Grado Superior de Música, tal y como refleja el decreto 179/94, de 24 de </text:span></text:p>
      <text:p text:style-name="P563"><text:span text:style-name="T1136">Julio, de regulación de Escuelas de Música y Danza de la Comunidad Autónoma de Canarias. En </text:span></text:p>
      <text:p text:style-name="P564"><text:span text:style-name="T1137">su artículo 6 dispone que en el caso de que no hubiese titulaciones correspondientes a las </text:span></text:p>
      <text:p text:style-name="P565"><text:span text:style-name="T1138">especialidades a impartir o se estuviese en posesión de la titulación correspondiente al Grado </text:span></text:p>
      <text:p text:style-name="P566"><text:span text:style-name="T1139">Medio de Música (Plan de Estudios de 1966), puedan ser habilitados como docentes previa </text:span></text:p>
      <text:p text:style-name="P567"><text:span text:style-name="T1140">solicitud del interesado o del titular de la Escuela. El proceso y las condiciones de habilitación se </text:span></text:p>
      <text:p text:style-name="P568"><text:span text:style-name="T1141">articularán mediante convocatoria específica. </text:span></text:p>
      <text:p text:style-name="P569"><text:span text:style-name="T1142">Además de estar en posesión de la titulación correspondiente o en su defecto la </text:span></text:p>
      <text:p text:style-name="P570"><text:span text:style-name="T1143">habilitación, el profesor de la Escuela debe tener un perfil adecuado para trabajar en un centro de </text:span></text:p>
      <text:p text:style-name="P571"/>
      <text:p text:style-name="P572"><text:span text:style-name="T1144"/><draw:frame draw:name="Text Box 0" draw:style-name="gr377" draw:z-index="385025" text:anchor-type="page" svg:width="0.4048cm" svg:height="0.5048cm" svg:x="3.687cm" svg:y="8.036cm"><draw:text-box fo:min-height="0.5048cm"><text:p text:style-name="P573"><text:span text:style-name="T1145"></text:span><text:span text:style-name="T1146"><text:s/></text:span></text:p></draw:text-box></draw:frame><text:span text:style-name="T1147"/><draw:frame draw:name="Text Box 0" draw:style-name="gr378" draw:z-index="386049" text:anchor-type="page" svg:width="14.77cm" svg:height="0.4739cm" svg:x="4.301cm" svg:y="8.138cm"><draw:text-box fo:min-height="0.4739cm"><text:p text:style-name="P574"><text:span text:style-name="T1148">Ejercer como profesor de la especialidad que ostente atendiendo a las necesidades </text:span></text:p></draw:text-box></draw:frame><text:span text:style-name="T1149"/><draw:frame draw:name="Text Box 0" draw:style-name="gr379" draw:z-index="387073" text:anchor-type="page" svg:width="4.75cm" svg:height="0.4739cm" svg:x="4.306cm" svg:y="8.654cm"><draw:text-box fo:min-height="0.4739cm"><text:p text:style-name="P575"><text:span text:style-name="T1150">educativas de los alumnos. </text:span></text:p></draw:text-box></draw:frame><text:span text:style-name="T1151"/><draw:frame draw:name="Text Box 0" draw:style-name="gr380" draw:z-index="388097" text:anchor-type="page" svg:width="0.4048cm" svg:height="0.5048cm" svg:x="3.687cm" svg:y="9.052cm"><draw:text-box fo:min-height="0.5048cm"><text:p text:style-name="P576"><text:span text:style-name="T1152"></text:span><text:span text:style-name="T1153"><text:s/></text:span></text:p></draw:text-box></draw:frame><text:span text:style-name="T1154"/><draw:frame draw:name="Text Box 0" draw:style-name="gr381" draw:z-index="389121" text:anchor-type="page" svg:width="5.428cm" svg:height="0.4739cm" svg:x="4.301cm" svg:y="9.149cm"><draw:text-box fo:min-height="0.4739cm"><text:p text:style-name="P577"><text:span text:style-name="T1155">Programación de la enseñanza. </text:span></text:p></draw:text-box></draw:frame><text:span text:style-name="T1156"/><draw:frame draw:name="Text Box 0" draw:style-name="gr382" draw:z-index="390145" text:anchor-type="page" svg:width="0.4048cm" svg:height="0.5048cm" svg:x="3.687cm" svg:y="9.552cm"><draw:text-box fo:min-height="0.5048cm"><text:p text:style-name="P578"><text:span text:style-name="T1157"></text:span><text:span text:style-name="T1158"><text:s/></text:span></text:p></draw:text-box></draw:frame><text:span text:style-name="T1159"/><draw:frame draw:name="Text Box 0" draw:style-name="gr383" draw:z-index="391169" text:anchor-type="page" svg:width="8.082cm" svg:height="0.4739cm" svg:x="4.301cm" svg:y="9.649cm"><draw:text-box fo:min-height="0.4739cm"><text:p text:style-name="P579"><text:span text:style-name="T1160">Desarrollo del proceso enseñanza-aprendizaje. </text:span></text:p></draw:text-box></draw:frame><text:span text:style-name="T1161"/><draw:frame draw:name="Text Box 0" draw:style-name="gr384" draw:z-index="392193" text:anchor-type="page" svg:width="0.4048cm" svg:height="0.5048cm" svg:x="3.687cm" svg:y="10.06cm"><draw:text-box fo:min-height="0.5048cm"><text:p text:style-name="P580"><text:span text:style-name="T1162"></text:span><text:span text:style-name="T1163"><text:s/></text:span></text:p></draw:text-box></draw:frame><text:span text:style-name="T1164"/><draw:frame draw:name="Text Box 0" draw:style-name="gr385" draw:z-index="393217" text:anchor-type="page" svg:width="7.609cm" svg:height="0.4739cm" svg:x="4.301cm" svg:y="10.17cm"><draw:text-box fo:min-height="0.4739cm"><text:p text:style-name="P581"><text:span text:style-name="T1165">Evaluación y control del proceso educativo. </text:span></text:p></draw:text-box></draw:frame><text:span text:style-name="T1166"/><draw:frame draw:name="Text Box 0" draw:style-name="gr386" draw:z-index="394241" text:anchor-type="page" svg:width="0.4048cm" svg:height="0.5048cm" svg:x="3.687cm" svg:y="10.58cm"><draw:text-box fo:min-height="0.5048cm"><text:p text:style-name="P582"><text:span text:style-name="T1167"></text:span><text:span text:style-name="T1168"><text:s/></text:span></text:p></draw:text-box></draw:frame><text:span text:style-name="T1169"/><draw:frame draw:name="Text Box 0" draw:style-name="gr387" draw:z-index="395265" text:anchor-type="page" svg:width="3.897cm" svg:height="0.4739cm" svg:x="4.301cm" svg:y="10.68cm"><draw:text-box fo:min-height="0.4739cm"><text:p text:style-name="P583"><text:span text:style-name="T1170">Tutoría y orientación. </text:span></text:p></draw:text-box></draw:frame><text:span text:style-name="T1171"/><draw:frame draw:name="Text Box 0" draw:style-name="gr388" draw:z-index="396289" text:anchor-type="page" svg:width="0.4048cm" svg:height="0.5048cm" svg:x="3.687cm" svg:y="11.1cm"><draw:text-box fo:min-height="0.5048cm"><text:p text:style-name="P584"><text:span text:style-name="T1172"></text:span><text:span text:style-name="T1173"><text:s/></text:span></text:p></draw:text-box></draw:frame><text:span text:style-name="T1174"/><draw:frame draw:name="Text Box 0" draw:style-name="gr389" draw:z-index="397313" text:anchor-type="page" svg:width="8.24cm" svg:height="0.4739cm" svg:x="4.301cm" svg:y="11.19cm"><draw:text-box fo:min-height="0.4739cm"><text:p text:style-name="P585"><text:span text:style-name="T1175">Investigación, innovación y perfeccionamiento. </text:span></text:p></draw:text-box></draw:frame><text:span text:style-name="T1176"/><draw:frame draw:name="Text Box 0" draw:style-name="gr390" draw:z-index="398337" text:anchor-type="page" svg:width="0.4048cm" svg:height="0.5048cm" svg:x="3.687cm" svg:y="11.65cm"><draw:text-box fo:min-height="0.5048cm"><text:p text:style-name="P586"><text:span text:style-name="T1177"></text:span><text:span text:style-name="T1178"><text:s/></text:span></text:p></draw:text-box></draw:frame><text:span text:style-name="T1179"/><draw:frame draw:name="Text Box 0" draw:style-name="gr391" draw:z-index="399361" text:anchor-type="page" svg:width="14.82cm" svg:height="0.4739cm" svg:x="4.306cm" svg:y="11.75cm"><draw:text-box fo:min-height="0.4739cm"><text:p text:style-name="P587"><text:span text:style-name="T1180">Cualquier otra función relacionada con el hecho educativo y funciones de esta </text:span></text:p></draw:text-box></draw:frame><text:span text:style-name="T1181"/><draw:frame draw:name="Text Box 0" draw:style-name="gr392" draw:z-index="400385" text:anchor-type="page" svg:width="14.81cm" svg:height="0.4739cm" svg:x="4.306cm" svg:y="12.27cm"><draw:text-box fo:min-height="0.4739cm"><text:p text:style-name="P588"><text:span text:style-name="T1182">Escuela – actividades de conjunto, formación musical complementaria (lenguaje </text:span></text:p></draw:text-box></draw:frame><text:span text:style-name="T1183"/><draw:frame draw:name="Text Box 0" draw:style-name="gr393" draw:z-index="401409" text:anchor-type="page" svg:width="14.81cm" svg:height="0.4739cm" svg:x="4.306cm" svg:y="12.78cm"><draw:text-box fo:min-height="0.4739cm"><text:p text:style-name="P589"><text:span text:style-name="T1184">musical, armonía, historia de la música, audiciones, etc.) dependiendo de las </text:span></text:p></draw:text-box></draw:frame><text:span text:style-name="T1185"/><draw:frame draw:name="Text Box 0" draw:style-name="gr394" draw:z-index="402433" text:anchor-type="page" svg:width="11.27cm" svg:height="0.4739cm" svg:x="4.306cm" svg:y="13.3cm"><draw:text-box fo:min-height="0.4739cm"><text:p text:style-name="P590"><text:span text:style-name="T1186">necesidades del Centro dentro del marco educativo de la Escuela. </text:span></text:p></draw:text-box></draw:frame><text:span text:style-name="T1187"/><draw:frame draw:name="Text Box 0" draw:style-name="gr395" draw:z-index="403457" text:anchor-type="page" svg:width="0.4048cm" svg:height="0.5048cm" svg:x="3.687cm" svg:y="13.71cm"><draw:text-box fo:min-height="0.5048cm"><text:p text:style-name="P591"><text:span text:style-name="T1188"></text:span><text:span text:style-name="T1189"><text:s/></text:span></text:p></draw:text-box></draw:frame><text:span text:style-name="T1190"/><draw:frame draw:name="Text Box 0" draw:style-name="gr396" draw:z-index="404481" text:anchor-type="page" svg:width="14.8cm" svg:height="0.4739cm" svg:x="4.306cm" svg:y="13.81cm"><draw:text-box fo:min-height="0.4739cm"><text:p text:style-name="P592"><text:span text:style-name="T1191">Cualquier otra función relacionada con el mantenimiento, conservación, inventario y </text:span></text:p></draw:text-box></draw:frame><text:span text:style-name="T1192"/><draw:frame draw:name="Text Box 0" draw:style-name="gr397" draw:z-index="405505" text:anchor-type="page" svg:width="5.58cm" svg:height="0.4739cm" svg:x="4.306cm" svg:y="14.33cm"><draw:text-box fo:min-height="0.4739cm"><text:p text:style-name="P593"><text:span text:style-name="T1193">archivo del material del Centro. </text:span></text:p></draw:text-box></draw:frame><text:span text:style-name="T1194"/><draw:frame draw:name="Text Box 0" draw:style-name="gr398" draw:z-index="406529" text:anchor-type="page" svg:width="5.217cm" svg:height="0.4739cm" svg:x="4.018cm" svg:y="16.39cm"><draw:text-box fo:min-height="0.4739cm"><text:p text:style-name="P594"><text:span text:style-name="T1195">1.2</text:span><text:span text:style-name="T1196"><text:s/></text:span><text:span text:style-name="T1197">Horario del profesorado </text:span></text:p></draw:text-box></draw:frame><text:span text:style-name="T1198"/><draw:frame draw:name="Text Box 0" draw:style-name="gr399" draw:z-index="407553" text:anchor-type="page" svg:width="15.43cm" svg:height="0.4739cm" svg:x="3.687cm" svg:y="17.41cm"><draw:text-box fo:min-height="0.4739cm"><text:p text:style-name="P595"><text:span text:style-name="T1199">Horario lectivo: Se podrán realizar de 20 a 25 horas lectivas según las necesidades de la </text:span></text:p></draw:text-box></draw:frame><text:span text:style-name="T1200"/><draw:frame draw:name="Text Box 0" draw:style-name="gr400" draw:z-index="408577" text:anchor-type="page" svg:width="16.66cm" svg:height="0.4739cm" svg:x="2.472cm" svg:y="17.93cm"><draw:text-box fo:min-height="0.4739cm"><text:p text:style-name="P596"><text:span text:style-name="T1201">Escuela, pudiéndose realizar un máximo de cinco por día con media hora de pausa obligatoria, </text:span></text:p></draw:text-box></draw:frame><text:span text:style-name="T1202"/><draw:frame draw:name="Text Box 0" draw:style-name="gr401" draw:z-index="409601" text:anchor-type="page" svg:width="9.727cm" svg:height="0.4739cm" svg:x="2.472cm" svg:y="18.44cm"><draw:text-box fo:min-height="0.4739cm"><text:p text:style-name="P597"><text:span text:style-name="T1203">sin perjuicio de los desplazamientos que se contabilicen. </text:span></text:p></draw:text-box></draw:frame><text:span text:style-name="T1204"/><draw:frame draw:name="Text Box 0" draw:style-name="gr402" draw:z-index="410625" text:anchor-type="page" svg:width="15.43cm" svg:height="0.4739cm" svg:x="3.687cm" svg:y="19.47cm"><draw:text-box fo:min-height="0.4739cm"><text:p text:style-name="P598"><text:span text:style-name="T1205">Horario no lectivo: Consta de 5 a 10 horas semanales de obligada permanencia en el </text:span></text:p></draw:text-box></draw:frame><text:span text:style-name="T1206"/><draw:frame draw:name="Text Box 0" draw:style-name="gr403" draw:z-index="411649" text:anchor-type="page" svg:width="16.63cm" svg:height="0.4739cm" svg:x="2.472cm" svg:y="19.98cm"><draw:text-box fo:min-height="0.4739cm"><text:p text:style-name="P599"><text:span text:style-name="T1207">Centro dependiendo del horario lectivo asignado a cada profesor; correspondiendo: claustros, </text:span></text:p></draw:text-box></draw:frame><text:span text:style-name="T1208"/><draw:frame draw:name="Text Box 0" draw:style-name="gr404" draw:z-index="412673" text:anchor-type="page" svg:width="16.65cm" svg:height="0.4739cm" svg:x="2.472cm" svg:y="20.5cm"><draw:text-box fo:min-height="0.4739cm"><text:p text:style-name="P600"><text:span text:style-name="T1209">seminarios, tutorías, horario de atención a los padres, o cualquier otra actividad que por razones </text:span></text:p></draw:text-box></draw:frame><text:span text:style-name="T1210"/><draw:frame draw:name="Text Box 0" draw:style-name="gr405" draw:z-index="413697" text:anchor-type="page" svg:width="7.765cm" svg:height="0.4739cm" svg:x="2.472cm" svg:y="21.01cm"><draw:text-box fo:min-height="0.4739cm"><text:p text:style-name="P601"><text:span text:style-name="T1211">del servicio la Dirección estime conveniente. </text:span></text:p></draw:text-box></draw:frame><text:span text:style-name="T1212"/><draw:frame draw:name="Text Box 0" draw:style-name="gr406" draw:z-index="414721" text:anchor-type="page" svg:width="11.8cm" svg:height="0.4739cm" svg:x="3.687cm" svg:y="22.03cm"><draw:text-box fo:min-height="0.4739cm"><text:p text:style-name="P602"><text:span text:style-name="T1213">El conjunto del horario lectivo y no lectivo se establece en </text:span><text:span text:style-name="T1214">30 horas. </text:span></text:p></draw:text-box></draw:frame><text:span text:style-name="T1215"/><draw:frame draw:name="Text Box 0" draw:style-name="gr407" draw:z-index="415745" text:anchor-type="page" svg:width="8.297cm" svg:height="0.4739cm" svg:x="3.687cm" svg:y="22.55cm"><draw:text-box fo:min-height="0.4739cm"><text:p text:style-name="P603"><text:span text:style-name="T1216">La frecuencia de las reuniones será la siguiente: </text:span></text:p></draw:text-box></draw:frame><text:span text:style-name="T1217"/><draw:frame draw:name="Text Box 0" draw:style-name="gr408" draw:z-index="416769" text:anchor-type="page" svg:width="15.5cm" svg:height="0.4739cm" svg:x="3.687cm" svg:y="23.85cm"><draw:text-box fo:min-height="0.4739cm"><text:p text:style-name="P604"><text:span text:style-name="T1218">1.</text:span><text:span text:style-name="T1219"><text:s/></text:span><text:span text:style-name="T1220">Claustros: una sesión ordinaria al trimestre, salvo reuniones urgentes o extraordinarias </text:span></text:p></draw:text-box></draw:frame><text:span text:style-name="T1221"/><draw:frame draw:name="Text Box 0" draw:style-name="gr409" draw:z-index="417793" text:anchor-type="page" svg:width="10.57cm" svg:height="0.4739cm" svg:x="4.306cm" svg:y="24.36cm"><draw:text-box fo:min-height="0.4739cm"><text:p text:style-name="P605"><text:span text:style-name="T1222">que convoque la Dirección del centro o un tercio del claustro. </text:span></text:p></draw:text-box></draw:frame></text:p>
      <text:p text:style-name="P606"><text:span text:style-name="T1223">estas características. La inquietud, flexibilidad, viveza, la capacidad de reflexión abriendo todos </text:span></text:p>
      <text:p text:style-name="P607"><text:span text:style-name="T1224">los sentidos al entorno, la preocupación por estar al día con nuevas herramientas pedagógicas, en </text:span></text:p>
      <text:p text:style-name="P608"><text:span text:style-name="T1225">definitiva, una actitud abierta y flexible hacia el trabajo en equipo, hacia el aprendizaje y el </text:span></text:p>
      <text:p text:style-name="P609"><text:span text:style-name="T1226">reciclaje continuo son características indispensables para el profesor que participe en un proyecto </text:span></text:p>
      <text:p text:style-name="P610"><text:span text:style-name="T1227">de este tipo. </text:span></text:p>
      <text:p text:style-name="P611"><text:span text:style-name="T1228">1.1</text:span><text:span text:style-name="T1229"><text:s/></text:span><text:span text:style-name="T1230">Funciones. </text:span></text:p>
      <text:p text:style-name="P612"/>
      <text:p text:style-name="P613"><text:span text:style-name="T1231"/><draw:frame draw:name="Text Box 0" draw:style-name="gr410" draw:z-index="418817" text:anchor-type="page" svg:width="7.637cm" svg:height="0.4739cm" svg:x="3.997cm" svg:y="12.35cm"><draw:text-box fo:min-height="0.4739cm"><text:p text:style-name="P614"><text:span text:style-name="T1232">Los Llanos de Aridane: 1 hora y 30 minutos </text:span></text:p></draw:text-box></draw:frame><text:span text:style-name="T1233"/><draw:frame draw:name="Text Box 0" draw:style-name="gr411" draw:z-index="419841" text:anchor-type="page" svg:width="0.3571cm" svg:height="0.4739cm" svg:x="3.687cm" svg:y="12.37cm"><draw:text-box fo:min-height="0.4739cm"><text:p text:style-name="P615"><text:span text:style-name="T1234">•</text:span><text:span text:style-name="T1235"><text:s/></text:span></text:p></draw:text-box></draw:frame><text:span text:style-name="T1236"/><draw:frame draw:name="Text Box 0" draw:style-name="gr412" draw:z-index="420865" text:anchor-type="page" svg:width="4.618cm" svg:height="0.4739cm" svg:x="3.997cm" svg:y="12.84cm"><draw:text-box fo:min-height="0.4739cm"><text:p text:style-name="P616"><text:span text:style-name="T1237">S.Andrés y Sauces: 1 hora </text:span></text:p></draw:text-box></draw:frame><text:span text:style-name="T1238"/><draw:frame draw:name="Text Box 0" draw:style-name="gr413" draw:z-index="421889" text:anchor-type="page" svg:width="0.3571cm" svg:height="0.4739cm" svg:x="3.687cm" svg:y="12.85cm"><draw:text-box fo:min-height="0.4739cm"><text:p text:style-name="P617"><text:span text:style-name="T1239">•</text:span><text:span text:style-name="T1240"><text:s/></text:span></text:p></draw:text-box></draw:frame><text:span text:style-name="T1241"/><draw:frame draw:name="Text Box 0" draw:style-name="gr414" draw:z-index="422913" text:anchor-type="page" svg:width="3.568cm" svg:height="0.4739cm" svg:x="3.997cm" svg:y="13.32cm"><draw:text-box fo:min-height="0.4739cm"><text:p text:style-name="P618"><text:span text:style-name="T1242">Puntagorda: 3 horas </text:span></text:p></draw:text-box></draw:frame><text:span text:style-name="T1243"/><draw:frame draw:name="Text Box 0" draw:style-name="gr415" draw:z-index="423937" text:anchor-type="page" svg:width="0.3571cm" svg:height="0.4739cm" svg:x="3.687cm" svg:y="13.33cm"><draw:text-box fo:min-height="0.4739cm"><text:p text:style-name="P619"><text:span text:style-name="T1244">•</text:span><text:span text:style-name="T1245"><text:s/></text:span></text:p></draw:text-box></draw:frame><text:span text:style-name="T1246"/><draw:frame draw:name="Text Box 0" draw:style-name="gr416" draw:z-index="424961" text:anchor-type="page" svg:width="15.84cm" svg:height="0.4739cm" svg:x="3.29cm" svg:y="14.31cm"><draw:text-box fo:min-height="0.4739cm"><text:p text:style-name="P620"><text:span text:style-name="T1247">El horario lectivo tiene obligado, permanente y puntual cumplimiento, debiendo el profesor </text:span></text:p></draw:text-box></draw:frame><text:span text:style-name="T1248"/><draw:frame draw:name="Text Box 0" draw:style-name="gr417" draw:z-index="425985" text:anchor-type="page" svg:width="16.65cm" svg:height="0.4739cm" svg:x="2.472cm" svg:y="14.83cm"><draw:text-box fo:min-height="0.4739cm"><text:p text:style-name="P621"><text:span text:style-name="T1249">permanecer en el centro aún sin alumnos, dedicando dicho espacio personal o trabajo específico </text:span></text:p></draw:text-box></draw:frame><text:span text:style-name="T1250"/><draw:frame draw:name="Text Box 0" draw:style-name="gr418" draw:z-index="427009" text:anchor-type="page" svg:width="1.508cm" svg:height="0.4739cm" svg:x="2.472cm" svg:y="15.34cm"><draw:text-box fo:min-height="0.4739cm"><text:p text:style-name="P622"><text:span text:style-name="T1251">de área. </text:span></text:p></draw:text-box></draw:frame><text:span text:style-name="T1252"/><draw:frame draw:name="Text Box 0" draw:style-name="gr419" draw:z-index="428033" text:anchor-type="page" svg:width="16.64cm" svg:height="0.4739cm" svg:x="2.472cm" svg:y="16.37cm"><draw:text-box fo:min-height="0.4739cm"><text:p text:style-name="P623"><text:span text:style-name="T1253">Las horas dedicadas por el profesorado a la preparación u organización de actividades con el </text:span></text:p></draw:text-box></draw:frame><text:span text:style-name="T1254"/><draw:frame draw:name="Text Box 0" draw:style-name="gr420" draw:z-index="429057" text:anchor-type="page" svg:width="16.65cm" svg:height="0.4739cm" svg:x="2.472cm" svg:y="16.88cm"><draw:text-box fo:min-height="0.4739cm"><text:p text:style-name="P624"><text:span text:style-name="T1255">alumnado fuera del horario lectivo podrán ser computadas en sus horarios personales como </text:span></text:p></draw:text-box></draw:frame><text:span text:style-name="T1256"/><draw:frame draw:name="Text Box 0" draw:style-name="gr421" draw:z-index="430081" text:anchor-type="page" svg:width="12.51cm" svg:height="0.4739cm" svg:x="2.472cm" svg:y="17.4cm"><draw:text-box fo:min-height="0.4739cm"><text:p text:style-name="P625"><text:span text:style-name="T1257">horario no lectivo, siempre bajo la supervisión de la Jefatura de Estudios. </text:span></text:p></draw:text-box></draw:frame><text:span text:style-name="T1258"/><draw:frame draw:name="Text Box 0" draw:style-name="gr422" draw:z-index="431105" text:anchor-type="page" svg:width="16.66cm" svg:height="0.4739cm" svg:x="2.472cm" svg:y="18.42cm"><draw:text-box fo:min-height="0.4739cm"><text:p text:style-name="P626"><text:span text:style-name="T1259">La distribución del horario lectivo y no lectivo por días y sedes será propuesta por el equipo </text:span></text:p></draw:text-box></draw:frame><text:span text:style-name="T1260"/><draw:frame draw:name="Text Box 0" draw:style-name="gr423" draw:z-index="432129" text:anchor-type="page" svg:width="16.64cm" svg:height="0.4739cm" svg:x="2.472cm" svg:y="18.94cm"><draw:text-box fo:min-height="0.4739cm"><text:p text:style-name="P627"><text:span text:style-name="T1261">directivo y aprobada por la Junta Rectora, atendiendo a las necesidades del servicio, aunque se </text:span></text:p></draw:text-box></draw:frame><text:span text:style-name="T1262"/><draw:frame draw:name="Text Box 0" draw:style-name="gr424" draw:z-index="433153" text:anchor-type="page" svg:width="13.45cm" svg:height="0.4739cm" svg:x="2.472cm" svg:y="19.46cm"><draw:text-box fo:min-height="0.4739cm"><text:p text:style-name="P628"><text:span text:style-name="T1263">tendrá en cuenta la petición del profesor sin que ésta tenga carácter vinculante. </text:span></text:p></draw:text-box></draw:frame><text:span text:style-name="T1264"/><draw:frame draw:name="Text Box 0" draw:style-name="gr425" draw:z-index="434177" text:anchor-type="page" svg:width="16.65cm" svg:height="0.4739cm" svg:x="2.472cm" svg:y="20.48cm"><draw:text-box fo:min-height="0.4739cm"><text:p text:style-name="P629"><text:span text:style-name="T1265">Se intentará dar continuidad a los profesores en las diferentes sedes, para garantizar la </text:span></text:p></draw:text-box></draw:frame><text:span text:style-name="T1266"/><draw:frame draw:name="Text Box 0" draw:style-name="gr426" draw:z-index="435201" text:anchor-type="page" svg:width="16.64cm" svg:height="0.4739cm" svg:x="2.472cm" svg:y="21cm"><draw:text-box fo:min-height="0.4739cm"><text:p text:style-name="P630"><text:span text:style-name="T1267">permanencia de los alumnos con su profesor y evitar cambios que pudieran dificultar su normal </text:span></text:p></draw:text-box></draw:frame><text:span text:style-name="T1268"/><draw:frame draw:name="Text Box 0" draw:style-name="gr427" draw:z-index="436225" text:anchor-type="page" svg:width="16.65cm" svg:height="0.4739cm" svg:x="2.472cm" svg:y="21.51cm"><draw:text-box fo:min-height="0.4739cm"><text:p text:style-name="P631"><text:span text:style-name="T1269">desarrollo, todo esto siempre y cuando no se contravenga la norma del reparto equitativo de </text:span></text:p></draw:text-box></draw:frame><text:span text:style-name="T1270"/><draw:frame draw:name="Text Box 0" draw:style-name="gr428" draw:z-index="437249" text:anchor-type="page" svg:width="7.878cm" svg:height="0.4739cm" svg:x="2.472cm" svg:y="22.03cm"><draw:text-box fo:min-height="0.4739cm"><text:p text:style-name="P632"><text:span text:style-name="T1271">desplazamientos tal y como se lee más abajo. </text:span></text:p></draw:text-box></draw:frame><text:span text:style-name="T1272"/><draw:frame draw:name="Text Box 0" draw:style-name="gr429" draw:z-index="438273" text:anchor-type="page" svg:width="16.64cm" svg:height="0.4739cm" svg:x="2.472cm" svg:y="23.05cm"><draw:text-box fo:min-height="0.4739cm"><text:p text:style-name="P633"><text:span text:style-name="T1273">Los desplazamientos, en una misma especialidad se repartirán equitativamente entre los </text:span></text:p></draw:text-box></draw:frame><text:span text:style-name="T1274"/><draw:frame draw:name="Text Box 0" draw:style-name="gr430" draw:z-index="439297" text:anchor-type="page" svg:width="16.65cm" svg:height="0.4739cm" svg:x="2.472cm" svg:y="23.56cm"><draw:text-box fo:min-height="0.4739cm"><text:p text:style-name="P634"><text:span text:style-name="T1275">profesores que la impartan. Si esto no es posible, se repartirán atendiendo a que el profesor más </text:span></text:p></draw:text-box></draw:frame><text:span text:style-name="T1276"/><draw:frame draw:name="Text Box 0" draw:style-name="gr431" draw:z-index="440321" text:anchor-type="page" svg:width="16.64cm" svg:height="0.4739cm" svg:x="2.472cm" svg:y="24.08cm"><draw:text-box fo:min-height="0.4739cm"><text:p text:style-name="P635"><text:span text:style-name="T1277">antiguo sea el que se desplace menor nº de veces. A igual antigüedad será el de mayor edad el </text:span></text:p></draw:text-box></draw:frame><text:span text:style-name="T1278"/><draw:frame draw:name="Text Box 0" draw:style-name="gr432" draw:z-index="441345" text:anchor-type="page" svg:width="6.512cm" svg:height="0.4739cm" svg:x="2.472cm" svg:y="24.6cm"><draw:text-box fo:min-height="0.4739cm"><text:p text:style-name="P636"><text:span text:style-name="T1279">que se desplace el menor nº de veces. </text:span></text:p></draw:text-box></draw:frame></text:p>
      <text:p text:style-name="P637"><text:span text:style-name="T1280">2.</text:span><text:span text:style-name="T1281"><text:s/></text:span><text:span text:style-name="T1282">Foros de Debate: Cuando el equipo directivo o un miembro del claustro lo proponga </text:span></text:p>
      <text:p text:style-name="P638"><text:span text:style-name="T1283">en base a decisiones a tomar (que serán aprobadas o no en el claustro trimestral) o </text:span></text:p>
      <text:p text:style-name="P639"><text:span text:style-name="T1284">puesta en común de algún tema. </text:span></text:p>
      <text:p text:style-name="P640"><text:span text:style-name="T1285">3.</text:span><text:span text:style-name="T1286"><text:s/></text:span><text:span text:style-name="T1287">Reuniones de departamentos: una sesión al mes, además de casos urgentes o </text:span></text:p>
      <text:p text:style-name="P641"><text:span text:style-name="T1288">extraordinarios según el coordinador de departamento. </text:span></text:p>
      <text:p text:style-name="P642"><text:span text:style-name="T1289">4.</text:span><text:span text:style-name="T1290"><text:s/></text:span><text:span text:style-name="T1291">Tutorías: una hora semanal. La atención a los padres requerirá cita previa. </text:span></text:p>
      <text:p text:style-name="P643"><text:span text:style-name="T1292">5.</text:span><text:span text:style-name="T1293"><text:s/></text:span><text:span text:style-name="T1294">Las horas restantes hasta completar la jornada semanal de </text:span><text:span text:style-name="T1295">37 horas y media </text:span><text:span text:style-name="T1296">no tienen </text:span></text:p>
      <text:p text:style-name="P644"><text:span text:style-name="T1297">carácter presencial y se usarán para preparación de clases, conciertos, ensayos, </text:span></text:p>
      <text:p text:style-name="P645"><text:span text:style-name="T1298">claustros o cualquier actividad que la Dirección demande, pudiendo incluso </text:span></text:p>
      <text:p text:style-name="P646"><text:span text:style-name="T1299">convertirse en presenciales. </text:span></text:p>
      <text:p text:style-name="P647"><text:span text:style-name="T1300">Dado que el profesorado debe impartir su docencia en varias sedes situadas en distintos </text:span></text:p>
      <text:p text:style-name="P648"><text:span text:style-name="T1301">municipios, se computará dentro del horario lectivo, hasta u máximo de 5 horas, el tiempo </text:span></text:p>
      <text:p text:style-name="P649"><text:span text:style-name="T1302">invertido en los desplazamientos a dichas sedes, tomando como punto de partida S/C de la </text:span></text:p>
      <text:p text:style-name="P650"><text:span text:style-name="T1303">Palma, e resto se computará dentro del horario no lectivo presencial, en la proporción siguiente </text:span></text:p>
      <text:p text:style-name="P651"><text:span text:style-name="T1304">(ida y vuelta): </text:span></text:p>
      <text:p text:style-name="P652"/>
      <text:p text:style-name="P653"><text:span text:style-name="T1305">1.3</text:span><text:span text:style-name="T1306"><text:s/></text:span><text:span text:style-name="T1307">Control de puntualidad y asistencia del profesorado. </text:span></text:p>
      <text:p text:style-name="P654"><text:span text:style-name="T1308">La puntualidad y asistencia a las clases y actividades complementarias serán controladas por la </text:span></text:p>
      <text:p text:style-name="P655"><text:span text:style-name="T1309">Jefatura de Estudios. </text:span></text:p>
      <text:p text:style-name="P656"><text:span text:style-name="T1310">Capítulo 2. Del alumnado. </text:span></text:p>
      <text:p text:style-name="P657"><text:span text:style-name="T1311">2.1</text:span><text:span text:style-name="T1312"><text:s/></text:span><text:span text:style-name="T1313">Horario del alumnado. </text:span></text:p>
      <text:p text:style-name="P658"><text:span text:style-name="T1314">El horario del alumnado de la Escuela se distribuirá de lunes a viernes en jornada de </text:span></text:p>
      <text:p text:style-name="P659"><text:span text:style-name="T1315">tarde. Las sesiones serán de 60 minutos por clase. </text:span></text:p>
      <text:p text:style-name="P660"><text:span text:style-name="T1316">Dado que la Escuela posee gran diversidad de perfiles e intereses diferentes por parte del </text:span></text:p>
      <text:p text:style-name="P661"><text:span text:style-name="T1317">alumnado, en función sobre todo de su edad, se tenderá a satisfacer estas expectativas atendiendo </text:span></text:p>
      <text:p text:style-name="P662"><text:span text:style-name="T1318">a los objetivos marcados por el proyecto educativo del centro. </text:span></text:p>
      <text:p text:style-name="P663"><text:span text:style-name="T1319">La estructura y plan pedagógico de la Escuela hace necesaria la flexibilidad en los horarios por </text:span></text:p>
      <text:p text:style-name="P664"><text:span text:style-name="T1320">parte del alumnado, pudiendo ser modificados a lo largo del curso – reestructuración de grupos, </text:span></text:p>
      <text:p text:style-name="P665"><text:span text:style-name="T1321">conciertos, audiciones colectivas, etc. </text:span></text:p>
      <text:p text:style-name="P666"><text:span text:style-name="T1322">2.2</text:span><text:span text:style-name="T1323"><text:s/></text:span><text:span text:style-name="T1324">Control de asistencia y puntualidad del alumnado. </text:span></text:p>
      <text:p text:style-name="P667"><text:span text:style-name="T1325">El número máximo de faltas de asistencia injustificadas permitidas por trimestre será de dos. Las </text:span></text:p>
      <text:p text:style-name="P668"><text:span text:style-name="T1326">faltas por enfermedad o cualquier otro motivo deberán ser justificadas por quién corresponda y </text:span></text:p>
      <text:p text:style-name="P669"><text:span text:style-name="T1327">por escrito. El control de asistencia y puntualidad del alumnado se realizará por el profesor-tutor. </text:span></text:p>
      <text:p text:style-name="P670"><text:span text:style-name="T1328">2.3</text:span><text:span text:style-name="T1329"><text:s/></text:span><text:span text:style-name="T1330">Sobre el alumnado adulto. </text:span></text:p>
      <text:p text:style-name="P671"><text:span text:style-name="T1331">Las características específicas del alumnado adulto-mayores de 18 años – hacen que tengan un </text:span></text:p>
      <text:p text:style-name="P672"><text:span text:style-name="T1332">tratamiento diferente al resto. Se tenderá hacia una mayor flexibilidad tanto en lo pedagógico </text:span></text:p>
      <text:p text:style-name="P673"><text:span text:style-name="T1333">como en cuestiones horarias. </text:span></text:p>
      <text:p text:style-name="P674"><text:span text:style-name="T1334">El tratamiento específico del alumnado adulto viene regulado en el llamado Módulo de Adultos </text:span></text:p>
      <text:p text:style-name="P675"><text:span text:style-name="T1335">que consta en el PEC. </text:span></text:p>
      <text:p text:style-name="P676"><text:span text:style-name="T1336">Además de lo prescrito en el módulo de adultos, La Escuela reservará aproximadamente entre el </text:span></text:p>
      <text:p text:style-name="P677"><text:span text:style-name="T1337">10% y 15% del volumen total de su capacidad en plazas para este sector de alumnado, siguiendo </text:span></text:p>
      <text:p text:style-name="P678"><text:span text:style-name="T1338">las pautas del Decreto de Escuelas de Música de Canarias. </text:span></text:p>
      <text:p text:style-name="P679"/>
      <text:p text:style-name="P680"><text:span text:style-name="T1339">Capítulo 3. De las asociaciones </text:span></text:p>
      <text:p text:style-name="P681"><text:span text:style-name="T1340">3.1 Asociación de alumnos y de padres y madres de alumnos. </text:span></text:p>
      <text:p text:style-name="P682"><text:span text:style-name="T1341">Se potenciará la participación del alumnado en el funcionamiento del centro, apoyando </text:span></text:p>
      <text:p text:style-name="P683"><text:span text:style-name="T1342">desde todos los sectores de la comunidad educativa la constitución de asociaciones. Dado el </text:span></text:p>
      <text:p text:style-name="P684"><text:span text:style-name="T1343">carácter específico de la enseñanza, y teniendo en cuenta la amplia franja de edades que </text:span></text:p>
      <text:p text:style-name="P685"><text:span text:style-name="T1344">comprende, -desde 4 años, cumplidos en el año natural en que se realice la preinscripción, y sin </text:span></text:p>
      <text:p text:style-name="P686"><text:span text:style-name="T1345">límite de edad – se velará por la justa participación de todo el alumnado estudiándose las </text:span></text:p>
      <text:p text:style-name="P687"><text:span text:style-name="T1346">fórmulas adecuadas para que estos mecanismos estén en concordancia con la naturaleza del </text:span></text:p>
      <text:p text:style-name="P688"><text:span text:style-name="T1347">centro, cuando se proceda a su formación. </text:span></text:p>
      <text:p text:style-name="P689"><text:span text:style-name="T1348">Las asociaciones de alumnos se regirán por el Decreto 92/1987, de 21 de Mayo, por el </text:span></text:p>
      <text:p text:style-name="P690"><text:span text:style-name="T1349">que se regulan la Asociaciones de Alumnos y las Federaciones y Confederaciones de </text:span></text:p>
      <text:p text:style-name="P691"><text:span text:style-name="T1350">Asociaciones de Alumnos (B.O.C. de 1 de Junio), y por las Asociaciones de Padres y Madres de </text:span></text:p>
      <text:p text:style-name="P692"><text:span text:style-name="T1351">Alumnos y Alumnas y de sus Federaciones y Confederaciones en los centros docentes que </text:span></text:p>
      <text:p text:style-name="P693"><text:span text:style-name="T1352">imparten enseñanzas no universitarias en la Comunidad Autónoma de Canarias (B.O.C. de 2 de </text:span></text:p>
      <text:p text:style-name="P694"><text:span text:style-name="T1353">Octubre) y por la Orden de 23 de Junio de 1.987, que regula el registro de las citadas </text:span></text:p>
      <text:p text:style-name="P695"><text:span text:style-name="T1354">asociaciones. </text:span></text:p>
      <text:p text:style-name="P696"><text:span text:style-name="T1355">Capítulo 4. Horario del Centro. </text:span></text:p>
      <text:p text:style-name="P697"><text:span text:style-name="T1356">La jornada escolar permitirá la realización de todas las actividades lectivas y complementarias </text:span></text:p>
      <text:p text:style-name="P698"><text:span text:style-name="T1357">que se establezcan en la Programación General Anual. Dicha jornada podrá ser distinta papa las </text:span></text:p>
      <text:p text:style-name="P699"><text:span text:style-name="T1358">diferentes enseñanzas que se impartan, a fin de facilitar la mejor organización de las áreas, </text:span></text:p>
      <text:p text:style-name="P700"><text:span text:style-name="T1359">materias, mayor rendimiento del alumnado según su edad, y el mejor aprovechamiento de los </text:span></text:p>
      <text:p text:style-name="P701"><text:span text:style-name="T1360">espacios y recursos del centro. </text:span></text:p>
      <text:p text:style-name="P702"><text:span text:style-name="T1361">Dado que las escuelas de música pertenecen al régimen especial de enseñanza no obligatoria y </text:span></text:p>
      <text:p text:style-name="P703"><text:span text:style-name="T1362">no reglada, el horario del centro se fijará de acuerdo a los siguientes puntos: </text:span></text:p>
      <text:p text:style-name="P704"><text:span text:style-name="T1363">a)</text:span><text:span text:style-name="T1364"><text:s/></text:span><text:span text:style-name="T1365">Las horas y condiciones en las que el centro permanecerá abierto, a disposición de la </text:span></text:p>
      <text:p text:style-name="P705"><text:span text:style-name="T1366">comunidad educativa, fuera de horario lectivo. </text:span></text:p>
      <text:p text:style-name="P706"><text:span text:style-name="T1367">b)</text:span><text:span text:style-name="T1368"><text:s/></text:span><text:span text:style-name="T1369">Las horas en las que se llevará a cabo las actividades lectivas. </text:span></text:p>
      <text:p text:style-name="P707"><text:span text:style-name="T1370">c)</text:span><text:span text:style-name="T1371"><text:s/></text:span><text:span text:style-name="T1372">Las horas y condiciones en las que estarán disponibles para el alumnado cada uno de </text:span></text:p>
      <text:p text:style-name="P708"><text:span text:style-name="T1373">los servicios e instalaciones de la Escuela. </text:span></text:p>
      <text:p text:style-name="P709"><text:span text:style-name="T1374">El horario general del centro será de lunes a viernes de 8,00 horas a 21,00 horas. </text:span></text:p>
      <text:p text:style-name="P710"/>
      <text:p text:style-name="P711"><text:span text:style-name="T1375"/><draw:custom-shape draw:name="Freeform: Shape 0" draw:style-name="gr433" draw:z-index="442369" text:anchor-type="page" svg:width="0.1016cm" svg:height="0.4826cm" svg:x="2.472cm" svg:y="4.098cm"><draw:enhanced-geometry svg:viewBox="0 0 36575 173735" draw:type="ooxml-non-primitive" drawooo:sub-view-size="36575 173735" draw:text-areas="0 0 logwidth logheight" draw:enhanced-path="M 0 0 L 36575 0 36575 173735 0 173735 0 0 Z N "/></draw:custom-shape><text:span text:style-name="T1376"/><draw:frame draw:name="Text Box 0" draw:style-name="gr434" draw:z-index="443393" text:anchor-type="page" svg:width="16.85cm" svg:height="0.4739cm" svg:x="2.472cm" svg:y="5.585cm"><draw:text-box fo:min-height="0.4739cm"><text:p text:style-name="P712"><text:span text:style-name="T1377">En el sector del alumnado adulto podría darse actividad lectiva en horario de mañana, en casos </text:span></text:p></draw:text-box></draw:frame><text:span text:style-name="T1378"/><draw:frame draw:name="Text Box 0" draw:style-name="gr435" draw:z-index="444417" text:anchor-type="page" svg:width="16.42cm" svg:height="0.4739cm" svg:x="2.472cm" svg:y="6.025cm"><draw:text-box fo:min-height="0.4739cm"><text:p text:style-name="P713"><text:span text:style-name="T1379">muy concretos en que el profesor, alumnos y dirección del centro hayan llegado a ese acuerdo. </text:span></text:p></draw:text-box></draw:frame><text:span text:style-name="T1380"/><draw:frame draw:name="Text Box 0" draw:style-name="gr436" draw:z-index="445441" text:anchor-type="page" svg:width="11.92cm" svg:height="0.4739cm" svg:x="3.687cm" svg:y="7.994cm"><draw:text-box fo:min-height="0.4739cm"><text:p text:style-name="P714"><text:span text:style-name="T1381">Anualmente el horario del Centro será aprobado por la Junta Rectora. </text:span></text:p></draw:text-box></draw:frame><text:span text:style-name="T1382"/><draw:frame draw:name="Text Box 0" draw:style-name="gr437" draw:z-index="446465" text:anchor-type="page" svg:width="13.06cm" svg:height="0.4739cm" svg:x="2.472cm" svg:y="9.547cm"><draw:text-box fo:min-height="0.4739cm"><text:p text:style-name="P715"><text:span text:style-name="T1383">Título IV. DE LA PLANIFICACIÓN DE ACTIVIDADES DOCENTES. </text:span></text:p></draw:text-box></draw:frame><text:span text:style-name="T1384"/><draw:frame draw:name="Text Box 0" draw:style-name="gr438" draw:z-index="447489" text:anchor-type="page" svg:width="4.483cm" svg:height="0.4739cm" svg:x="3.607cm" svg:y="10.58cm"><draw:text-box fo:min-height="0.4739cm"><text:p text:style-name="P716"><text:span text:style-name="T1385">4.1</text:span><text:span text:style-name="T1386"><text:s/></text:span><text:span text:style-name="T1387">Proyecto Educativo. </text:span></text:p></draw:text-box></draw:frame><text:span text:style-name="T1388"/><draw:frame draw:name="Text Box 0" draw:style-name="gr439" draw:z-index="448513" text:anchor-type="page" svg:width="16.62cm" svg:height="0.4739cm" svg:x="2.472cm" svg:y="11.6cm"><draw:text-box fo:min-height="0.4739cm"><text:p text:style-name="P717"><text:span text:style-name="T1389">Es el documento académico que define las características y finalidades educativas de los centros, </text:span></text:p></draw:text-box></draw:frame><text:span text:style-name="T1390"/><draw:frame draw:name="Text Box 0" draw:style-name="gr440" draw:z-index="449537" text:anchor-type="page" svg:width="13.1cm" svg:height="0.4739cm" svg:x="2.472cm" svg:y="12.12cm"><draw:text-box fo:min-height="0.4739cm"><text:p text:style-name="P718"><text:span text:style-name="T1391">dentro del marco específico de las enseñanzas artísticas de régimen especial. </text:span></text:p></draw:text-box></draw:frame><text:span text:style-name="T1392"/><draw:frame draw:name="Text Box 0" draw:style-name="gr441" draw:z-index="450561" text:anchor-type="page" svg:width="6.25cm" svg:height="0.4739cm" svg:x="3.607cm" svg:y="13.15cm"><draw:text-box fo:min-height="0.4739cm"><text:p text:style-name="P719"><text:span text:style-name="T1393">4.2</text:span><text:span text:style-name="T1394"><text:s/></text:span><text:span text:style-name="T1395">Programación General Anual. </text:span></text:p></draw:text-box></draw:frame><text:span text:style-name="T1396"/><draw:frame draw:name="Text Box 0" draw:style-name="gr442" draw:z-index="451585" text:anchor-type="page" svg:width="16.65cm" svg:height="0.4739cm" svg:x="2.472cm" svg:y="13.66cm"><draw:text-box fo:min-height="0.4739cm"><text:p text:style-name="P720"><text:span text:style-name="T1397">Durante el mes de septiembre el equipo propondrá al Claustro la programación general anual del </text:span></text:p></draw:text-box></draw:frame><text:span text:style-name="T1398"/><draw:frame draw:name="Text Box 0" draw:style-name="gr443" draw:z-index="452609" text:anchor-type="page" svg:width="16.65cm" svg:height="0.4739cm" svg:x="2.472cm" svg:y="14.18cm"><draw:text-box fo:min-height="0.4739cm"><text:p text:style-name="P721"><text:span text:style-name="T1399">centro para su aceptación y aprobación. El Organismo Autónomo será e órgano encargado de su </text:span></text:p></draw:text-box></draw:frame><text:span text:style-name="T1400"/><draw:frame draw:name="Text Box 0" draw:style-name="gr444" draw:z-index="453633" text:anchor-type="page" svg:width="16.66cm" svg:height="0.4739cm" svg:x="2.472cm" svg:y="14.7cm"><draw:text-box fo:min-height="0.4739cm"><text:p text:style-name="P722"><text:span text:style-name="T1401">definitiva aprobación y respetará en todo caso los aspectos docentes que competen a la Comisión </text:span></text:p></draw:text-box></draw:frame><text:span text:style-name="T1402"/><draw:frame draw:name="Text Box 0" draw:style-name="gr445" draw:z-index="454657" text:anchor-type="page" svg:width="9.278cm" svg:height="0.4739cm" svg:x="2.472cm" svg:y="15.21cm"><draw:text-box fo:min-height="0.4739cm"><text:p text:style-name="P723"><text:span text:style-name="T1403">Pedagógica, a las Áreas, Departamentos y al Claustro. </text:span></text:p></draw:text-box></draw:frame><text:span text:style-name="T1404"/><draw:frame draw:name="Text Box 0" draw:style-name="gr446" draw:z-index="455681" text:anchor-type="page" svg:width="16.55cm" svg:height="0.4739cm" svg:x="2.574cm" svg:y="16.23cm"><draw:text-box fo:min-height="0.4739cm"><text:p text:style-name="P724"><text:span text:style-name="T1405">Una vez aprobada la programación general anual por el Organismo Autónomo, un ejemplar de la </text:span></text:p></draw:text-box></draw:frame><text:span text:style-name="T1406"/><draw:frame draw:name="Text Box 0" draw:style-name="gr447" draw:z-index="456705" text:anchor-type="page" svg:width="15.73cm" svg:height="0.4739cm" svg:x="2.472cm" svg:y="16.74cm"><draw:text-box fo:min-height="0.4739cm"><text:p text:style-name="P725"><text:span text:style-name="T1407">misma quedará en la secretaría a disposición de cualquier miembro de la comunidad escolar. </text:span></text:p></draw:text-box></draw:frame><text:span text:style-name="T1408"/><draw:frame draw:name="Text Box 0" draw:style-name="gr448" draw:z-index="457729" text:anchor-type="page" svg:width="16.67cm" svg:height="0.4739cm" svg:x="2.472cm" svg:y="17.78cm"><draw:text-box fo:min-height="0.4739cm"><text:p text:style-name="P726"><text:span text:style-name="T1409">Este documento se entiende como la propuesta organizativa de un centro para su funcionamiento </text:span></text:p></draw:text-box></draw:frame><text:span text:style-name="T1410"/><draw:frame draw:name="Text Box 0" draw:style-name="gr449" draw:z-index="458753" text:anchor-type="page" svg:width="9.955cm" svg:height="0.4739cm" svg:x="2.472cm" svg:y="18.29cm"><draw:text-box fo:min-height="0.4739cm"><text:p text:style-name="P727"><text:span text:style-name="T1411">en un período anual y sus contenidos serán los siguientes: </text:span></text:p></draw:text-box></draw:frame><text:span text:style-name="T1412"/><draw:frame draw:name="Text Box 0" draw:style-name="gr450" draw:z-index="459777" text:anchor-type="page" svg:width="16.64cm" svg:height="0.4739cm" svg:x="2.472cm" svg:y="19.32cm"><draw:text-box fo:min-height="0.4739cm"><text:p text:style-name="P728"><text:span text:style-name="T1413">a)</text:span><text:span text:style-name="T1414"><text:s/></text:span><text:span text:style-name="T1415">Objetivos. Objetivos generales del centro para el curso que se inicia teniendo en cuenta el </text:span></text:p></draw:text-box></draw:frame><text:span text:style-name="T1416"/><draw:frame draw:name="Text Box 0" draw:style-name="gr451" draw:z-index="460801" text:anchor-type="page" svg:width="9.914cm" svg:height="0.4739cm" svg:x="3.091cm" svg:y="19.83cm"><draw:text-box fo:min-height="0.4739cm"><text:p text:style-name="P729"><text:span text:style-name="T1417">Proyecto Educativo y la Memoria final del curso anterior. </text:span></text:p></draw:text-box></draw:frame><text:span text:style-name="T1418"/><draw:frame draw:name="Text Box 0" draw:style-name="gr452" draw:z-index="461825" text:anchor-type="page" svg:width="3.963cm" svg:height="0.4739cm" svg:x="2.472cm" svg:y="20.35cm"><draw:text-box fo:min-height="0.4739cm"><text:p text:style-name="P730"><text:span text:style-name="T1419">b)</text:span><text:span text:style-name="T1420"><text:s/></text:span><text:span text:style-name="T1421">Calendario escolar </text:span></text:p></draw:text-box></draw:frame><text:span text:style-name="T1422"/><draw:frame draw:name="Text Box 0" draw:style-name="gr453" draw:z-index="462849" text:anchor-type="page" svg:width="16.65cm" svg:height="0.4739cm" svg:x="2.472cm" svg:y="20.86cm"><draw:text-box fo:min-height="0.4739cm"><text:p text:style-name="P731"><text:span text:style-name="T1423">c)</text:span><text:span text:style-name="T1424"><text:s/></text:span><text:span text:style-name="T1425">La relación de todo el profesorado con indicación de su titulación, las asignaturas y/o </text:span></text:p></draw:text-box></draw:frame><text:span text:style-name="T1426"/><draw:frame draw:name="Text Box 0" draw:style-name="gr454" draw:z-index="463873" text:anchor-type="page" svg:width="16.03cm" svg:height="0.4739cm" svg:x="3.091cm" svg:y="21.38cm"><draw:text-box fo:min-height="0.4739cm"><text:p text:style-name="P732"><text:span text:style-name="T1427">actividades que imparte y las funciones que cumplen en los Órganos de Gobierno, en los de </text:span></text:p></draw:text-box></draw:frame><text:span text:style-name="T1428"/><draw:frame draw:name="Text Box 0" draw:style-name="gr455" draw:z-index="464897" text:anchor-type="page" svg:width="11.1cm" svg:height="0.4739cm" svg:x="3.091cm" svg:y="21.89cm"><draw:text-box fo:min-height="0.4739cm"><text:p text:style-name="P733"><text:span text:style-name="T1429">Coordinación Pedagógica y en los de Participación en el Centro. </text:span></text:p></draw:text-box></draw:frame><text:span text:style-name="T1430"/><draw:frame draw:name="Text Box 0" draw:style-name="gr456" draw:z-index="465921" text:anchor-type="page" svg:width="5.325cm" svg:height="0.4739cm" svg:x="2.472cm" svg:y="22.41cm"><draw:text-box fo:min-height="0.4739cm"><text:p text:style-name="P734"><text:span text:style-name="T1431">d)</text:span><text:span text:style-name="T1432"><text:s/></text:span><text:span text:style-name="T1433">Horario general del centro. </text:span></text:p></draw:text-box></draw:frame><text:span text:style-name="T1434"/><draw:frame draw:name="Text Box 0" draw:style-name="gr457" draw:z-index="466945" text:anchor-type="page" svg:width="5.201cm" svg:height="0.4739cm" svg:x="2.472cm" svg:y="22.91cm"><draw:text-box fo:min-height="0.4739cm"><text:p text:style-name="P735"><text:span text:style-name="T1435">e)</text:span><text:span text:style-name="T1436"><text:s/></text:span><text:span text:style-name="T1437">Calendario de evaluación. </text:span></text:p></draw:text-box></draw:frame><text:span text:style-name="T1438"/><draw:frame draw:name="Text Box 0" draw:style-name="gr458" draw:z-index="467969" text:anchor-type="page" svg:width="5.287cm" svg:height="0.4739cm" svg:x="2.472cm" svg:y="23.43cm"><draw:text-box fo:min-height="0.4739cm"><text:p text:style-name="P736"><text:span text:style-name="T1439">f)</text:span><text:span text:style-name="T1440"><text:s/></text:span><text:span text:style-name="T1441">Calendario de actividades. </text:span></text:p></draw:text-box></draw:frame><text:span text:style-name="T1442"/><draw:frame draw:name="Text Box 0" draw:style-name="gr459" draw:z-index="468993" text:anchor-type="page" svg:width="16.65cm" svg:height="0.4739cm" svg:x="2.472cm" svg:y="23.95cm"><draw:text-box fo:min-height="0.4739cm"><text:p text:style-name="P737"><text:span text:style-name="T1443">g)</text:span><text:span text:style-name="T1444"><text:s/></text:span><text:span text:style-name="T1445">Calendario de reuniones de los órganos de gobierno y de coordinación pedagógica en sus </text:span></text:p></draw:text-box></draw:frame><text:span text:style-name="T1446"/><draw:frame draw:name="Text Box 0" draw:style-name="gr460" draw:z-index="470017" text:anchor-type="page" svg:width="3.481cm" svg:height="0.4739cm" svg:x="3.091cm" svg:y="24.46cm"><draw:text-box fo:min-height="0.4739cm"><text:p text:style-name="P738"><text:span text:style-name="T1447">sesiones ordinarias. </text:span></text:p></draw:text-box></draw:frame><text:span text:style-name="T1448"/><draw:frame draw:name="Text Box 0" draw:style-name="gr461" draw:z-index="471041" text:anchor-type="page" svg:width="7.733cm" svg:height="0.4739cm" svg:x="2.472cm" svg:y="24.98cm"><draw:text-box fo:min-height="0.4739cm"><text:p text:style-name="P739"><text:span text:style-name="T1449">h)</text:span><text:span text:style-name="T1450"><text:s/></text:span><text:span text:style-name="T1451">La programación de actividades lectivas. </text:span></text:p></draw:text-box></draw:frame></text:p>
      <text:p text:style-name="P740"><text:span text:style-name="T1452">Las actividades lectivas se llevarán a cabo de lunes a viernes de 15.00 horas a 20,30 </text:span></text:p>
      <text:p text:style-name="P741"><text:span text:style-name="T1453">horas y excepcionalmente los sábados de 9,00 horas a 15,00 horas. </text:span></text:p>
      <text:p text:style-name="P742"/>
      <text:p text:style-name="P743"><text:span text:style-name="T1454">i)</text:span><text:span text:style-name="T1455"><text:s/></text:span><text:span text:style-name="T1456">La programación de actividades no lectivas. </text:span></text:p>
      <text:p text:style-name="P744"><text:span text:style-name="T1457">j)</text:span><text:span text:style-name="T1458"><text:s/></text:span><text:span text:style-name="T1459">Los proyectos de actividades de formación del profesorado y del personal de administración </text:span></text:p>
      <text:p text:style-name="P745"><text:span text:style-name="T1460">y servicios. </text:span></text:p>
      <text:p text:style-name="P746"><text:span text:style-name="T1461">k)</text:span><text:span text:style-name="T1462"><text:s/></text:span><text:span text:style-name="T1463">Los proyectos de actividades de innovación e investigación educativa del centro. </text:span></text:p>
      <text:p text:style-name="P747"><text:span text:style-name="T1464">l)</text:span><text:span text:style-name="T1465"><text:s/></text:span><text:span text:style-name="T1466">El plan de autoprotección del centro. </text:span></text:p>
      <text:p text:style-name="P748"><text:span text:style-name="T1467">4.3</text:span><text:span text:style-name="T1468"><text:s/></text:span><text:span text:style-name="T1469">Evaluación y Memoria final. </text:span></text:p>
      <text:p text:style-name="P749"><text:span text:style-name="T1470">Si toda actividad educativa va dirigida al perfeccionamiento, no puede entenderse </text:span></text:p>
      <text:p text:style-name="P750"><text:span text:style-name="T1471">aisladamente de la evaluación. Ésta será la que permita recoger la información que fundamente </text:span></text:p>
      <text:p text:style-name="P751"><text:span text:style-name="T1472">las decisiones dirigidas a mejorar los procesos y los resultados. </text:span></text:p>
      <text:p text:style-name="P752"><text:span text:style-name="T1473">La Memoria del Centro será remitida a la Junta Rectora e incluirá las memorias </text:span></text:p>
      <text:p text:style-name="P753"><text:span text:style-name="T1474">personales de cada profesor. </text:span></text:p>
      <text:p text:style-name="P754"><text:span text:style-name="T1475">Cada fin de curso se dará registro a todas las actas de Claustro y de Junta Rectora y </text:span></text:p>
      <text:p text:style-name="P755"><text:span text:style-name="T1476">Consejo de Gerencia aprobadas durante ese periodo, para que estén a disposición de toda la </text:span></text:p>
      <text:p text:style-name="P756"><text:span text:style-name="T1477">comunidad educativa. </text:span></text:p>
      <text:p text:style-name="P757"><text:span text:style-name="T1478">Título V. DE LOS RECURSOS MATERIALES. </text:span></text:p>
      <text:p text:style-name="P758"><text:span text:style-name="T1479">Capítulo 1. De las sedes. </text:span></text:p>
      <text:p text:style-name="P759"><text:span text:style-name="T1480">La Escuela Insular de Música de La Palma se configura como modelo de ámbito insular con sede </text:span></text:p>
      <text:p text:style-name="P760"><text:span text:style-name="T1481">principal en Santa Cruz de La Palma, sita en Plaza San Francisco Nº3, donde se encuentra el área </text:span></text:p>
      <text:p text:style-name="P761"><text:span text:style-name="T1482">administrativa, siendo esta patrimonio del Excmo. Cabildo Insular de La Palma, sedes </text:span></text:p>
      <text:p text:style-name="P762"><text:span text:style-name="T1483">descentralizadas en los Llanos de Aridane y en San Andrés y Sauces y aulas de extensión en </text:span></text:p>
      <text:p text:style-name="P763"><text:span text:style-name="T1484">Puntagorda y Puntallana. </text:span></text:p>
      <text:p text:style-name="P764"><text:span text:style-name="T1485">Capítulo 2. De las aulas. </text:span></text:p>
      <text:p text:style-name="P765"><text:span text:style-name="T1486">Se contará con las aulas necesarias para la correcta consecución de la programación General </text:span></text:p>
      <text:p text:style-name="P766"><text:span text:style-name="T1487">Anual de la Escuela. </text:span></text:p>
      <text:p text:style-name="P767"><text:span text:style-name="T1488">Capítulo 3. Del mobiliario y material escolar e instrumental. </text:span></text:p>
      <text:p text:style-name="P768"><text:span text:style-name="T1489">Uno de los elementos que permite alcanzar niveles óptimos de calidad es contar con los </text:span></text:p>
      <text:p text:style-name="P769"><text:span text:style-name="T1490">materiales adecuados a los objetivos marcados. Una organización y uso eficiente de los recursos </text:span></text:p>
      <text:p text:style-name="P770"><text:span text:style-name="T1491">posibilitará ofrecer un mayor servicio a una mayor cantidad de usuarios. </text:span></text:p>
      <text:p text:style-name="P771"><text:span text:style-name="T1492">El mobiliario de las aulas debe responder a las necesidades básicas del centro. </text:span></text:p>
      <text:p text:style-name="P772"/>
      <text:p text:style-name="P773"><text:span text:style-name="T1493">Los proyectos de adquisición de material contarán con un orden de prioridad, justificación </text:span></text:p>
      <text:p text:style-name="P774"><text:span text:style-name="T1494">adecuada y presupuestos estimativos. Es responsabilidad del Equipo Directivo de la Escuela la </text:span></text:p>
      <text:p text:style-name="P775"><text:span text:style-name="T1495">custodia y el mantenimiento de todo el material y las condiciones de habitabilidad de las </text:span></text:p>
      <text:p text:style-name="P776"><text:span text:style-name="T1496">dependencias. </text:span></text:p>
      <text:p text:style-name="P777"><text:span text:style-name="T1497">Anualmente se actualizará el inventario de la Escuela Insular de Música que será responsabilidad </text:span></text:p>
      <text:p text:style-name="P778"><text:span text:style-name="T1498">del Director de la Escuela. </text:span></text:p>
      <text:p text:style-name="P779"><text:span text:style-name="T1499">3.1 Préstamo. </text:span></text:p>
      <text:p text:style-name="P780"><text:span text:style-name="T1500">La Escuela cuenta con un fondo instrumental propio de préstamo de instrumentos para aquellos </text:span></text:p>
      <text:p text:style-name="P781"><text:span text:style-name="T1501">alumnos que teniendo dificultades económicas no pueden adquirir un instrumento. Se intentará </text:span></text:p>
      <text:p text:style-name="P782"><text:span text:style-name="T1502">que dicho mecanismo beneficie no sólo a las rentas bajas, sino que además tenga en cuenta </text:span></text:p>
      <text:p text:style-name="P783"><text:span text:style-name="T1503">aquellos instrumentos que por su coste elevado sean de difícil adquisición. </text:span></text:p>
      <text:p text:style-name="P784"><text:span text:style-name="T1504">La normativa específica que articula este mecanismo de préstamo figura en el Anexo II de este </text:span></text:p>
      <text:p text:style-name="P785"><text:span text:style-name="T1505">reglamento. </text:span></text:p>
      <text:p text:style-name="P786"><text:span text:style-name="T1506">Capítulo 4. Del uso de las instalaciones del Centro. </text:span></text:p>
      <text:p text:style-name="P787"><text:span text:style-name="T1507">Las aulas así como el resto de las instalaciones del centro, se destinarán a la consecución de los </text:span></text:p>
      <text:p text:style-name="P788"><text:span text:style-name="T1508">objetivos de la programación general anual. </text:span></text:p>
      <text:p text:style-name="P789"><text:span text:style-name="T1509">Se arbitrará un mecanismo de horario de estudio para aquellos alumnos que no teniendo </text:span></text:p>
      <text:p text:style-name="P790"><text:span text:style-name="T1510">instrumento propio puedan practicar en la escuela con instrumentos de la misma; la </text:span></text:p>
      <text:p text:style-name="P791"><text:span text:style-name="T1511">disponibilidad horaria de las aulas estará sujeta a las actividades lectivas programadas por el </text:span></text:p>
      <text:p text:style-name="P792"><text:span text:style-name="T1512">centro. </text:span></text:p>
      <text:p text:style-name="P793"><text:span text:style-name="T1513">Capítulo 5. Del plan de Autoprotección del Centro. </text:span></text:p>
      <text:p text:style-name="P794"><text:span text:style-name="T1514">Con el fin de establecer las normas y medidas de seguridad de la comunidad educativa, el </text:span></text:p>
      <text:p text:style-name="P795"><text:span text:style-name="T1515">Organismo Autónomo arbitrará las fórmulas adecuadas para la elaboración del Plan de </text:span></text:p>
      <text:p text:style-name="P796"><text:span text:style-name="T1516">Autoprotección del Centro. Para ello, el centro solicitará el asesoramiento técnico necesario a la </text:span></text:p>
      <text:p text:style-name="P797"><text:span text:style-name="T1517">Administración y servicio correspondiente. </text:span></text:p>
      <text:p text:style-name="P798"><text:span text:style-name="T1518">5.1. Responsabilidad civil. </text:span></text:p>
      <text:p text:style-name="P799"><text:span text:style-name="T1519">La Escuela tendrá un seguro de responsabilidad civil en base a la normativa legal vigente. </text:span></text:p>
      <text:p text:style-name="P800"/>
      <text:p text:style-name="P801"><text:span text:style-name="T1520">Título VI. DEL RÉGIMEN ADMINISTRATIVO </text:span></text:p>
      <text:p text:style-name="P802"><text:span text:style-name="T1521">Capítulo 1. Funcionamiento. </text:span></text:p>
      <text:p text:style-name="P803"><text:span text:style-name="T1522">La secretaría del centro – área administrativa – estará ubicada en la sede principal de S/c de La </text:span></text:p>
      <text:p text:style-name="P804"><text:span text:style-name="T1523">Palma y su horario de atención al público será de 9,30 a 13,30 horas. </text:span></text:p>
      <text:p text:style-name="P805"><text:span text:style-name="T1524">La Escuela cuenta con un Registro de entrada y salida que facilita tanto a la Escuela como a los </text:span></text:p>
      <text:p text:style-name="P806"><text:span text:style-name="T1525">usuarios las gestiones necesarias. </text:span></text:p>
      <text:p text:style-name="P807"><text:span text:style-name="T1526">Es en la secretaría del centro donde se dará registro de entrada y de salida a los documentos </text:span></text:p>
      <text:p text:style-name="P808"><text:span text:style-name="T1527">oficiales y se tramitarán los expedientes de los alumnos, así como los trámites de preinscripción </text:span></text:p>
      <text:p text:style-name="P809"><text:span text:style-name="T1528">y matrículas de alumnos. También se dará registro de entrada y salida a documentos oficiales </text:span></text:p>
      <text:p text:style-name="P810"><text:span text:style-name="T1529">para las sedes de Los Llanos de Aridane y S.Andrés y Sauces en la Casa Massieu y la oficina de </text:span></text:p>
      <text:p text:style-name="P811"><text:span text:style-name="T1530">Extensión Agraria respectivamente. </text:span></text:p>
      <text:p text:style-name="P812"><text:span text:style-name="T1531">Los expedientes de los alumnos junto a los datos de profesores, de organización y cualquier otra </text:span></text:p>
      <text:p text:style-name="P813"><text:span text:style-name="T1532">información estarán informatizados convenientemente. </text:span></text:p>
      <text:p text:style-name="P814"><text:span text:style-name="T1533">Capítulo 2. Gestión y administración. </text:span></text:p>
      <text:p text:style-name="P815"><text:span text:style-name="T1534">2.1</text:span><text:span text:style-name="T1535"><text:s/></text:span><text:span text:style-name="T1536">Expediente. </text:span></text:p>
      <text:p text:style-name="P816"><text:span text:style-name="T1537">Es una herramienta indispensable para favorecer el correcto funcionamiento de la gestión del </text:span></text:p>
      <text:p text:style-name="P817"><text:span text:style-name="T1538">centro. Dichos expedientes se dividirán en dos partes: una administrativa donde figurarán los </text:span></text:p>
      <text:p text:style-name="P818"><text:span text:style-name="T1539">datos tanto personales como administrativos y otra pedagógica donde constará la trayectoria </text:span></text:p>
      <text:p text:style-name="P819"><text:span text:style-name="T1540">educativa del alumno durante toda su estancia en la Escuela. </text:span></text:p>
      <text:p text:style-name="P820"><text:span text:style-name="T1541">2.2</text:span><text:span text:style-name="T1542"><text:s/></text:span><text:span text:style-name="T1543">Certificaciones. </text:span></text:p>
      <text:p text:style-name="P821"><text:span text:style-name="T1544">Según la Ley Orgánica 1/1990, de 3 de Octubre, de Ordenación General del Sistema Educativo y </text:span></text:p>
      <text:p text:style-name="P822"><text:span text:style-name="T1545">Orden de 30 de Julio de 1992 por la que se regulan las condiciones de funcionamiento de las </text:span></text:p>
      <text:p text:style-name="P823"><text:span text:style-name="T1546">escuelas de música y danza, éstas podrán expedir credenciales de los estudios cursados por sus </text:span></text:p>
      <text:p text:style-name="P824"><text:span text:style-name="T1547">alumnos, sin que, en ningún caso, puedan inducir a confusión con certificados y títulos con </text:span></text:p>
      <text:p text:style-name="P825"><text:span text:style-name="T1548">validez académica profesional. </text:span></text:p>
      <text:p text:style-name="P826"><text:span text:style-name="T1549">Dichas credenciales y certificaciones de otro orden las expedirá el Sr. Secretario del Organismo </text:span></text:p>
      <text:p text:style-name="P827"><text:span text:style-name="T1550">Autónomo con el visto bueno del Director del Centro o Jefe de Estudios. </text:span></text:p>
      <text:p text:style-name="P828"/>
      <text:p text:style-name="P829"><text:span text:style-name="T1551">2.3</text:span><text:span text:style-name="T1552"><text:s/></text:span><text:span text:style-name="T1553">Mecanismos de admisión y exclusión. </text:span></text:p>
      <text:p text:style-name="P830"><text:span text:style-name="T1554">a)</text:span><text:span text:style-name="T1555"><text:s/></text:span><text:span text:style-name="T1556">Admisión. </text:span></text:p>
      <text:p text:style-name="P831"><text:span text:style-name="T1557">Un formulario de prescripción será el mecanismo por el cual se podrá solicitar plaza en la </text:span></text:p>
      <text:p text:style-name="P832"><text:span text:style-name="T1558">Escuela Insular de Música. Dependiendo del número de plazas vacantes y atendiendo a los </text:span></text:p>
      <text:p text:style-name="P833"><text:span text:style-name="T1559">criterios de admisión se admitirá o no dicha solicitud. Una vez admitido el alumno hacer efectiva </text:span></text:p>
      <text:p text:style-name="P834"><text:span text:style-name="T1560">la matrícula en la Escuela según los plazos correspondientes. </text:span></text:p>
      <text:p text:style-name="P835"><text:span text:style-name="T1561">b)</text:span><text:span text:style-name="T1562"><text:s/></text:span><text:span text:style-name="T1563">Exclusión. </text:span></text:p>
      <text:p text:style-name="P836"><text:span text:style-name="T1564">Un alumno puede ser excluido de la Escuela de Música a propuesta del profesor tutor o </text:span></text:p>
      <text:p text:style-name="P837"><text:span text:style-name="T1565">Comisión Pedagógica y/o de Convivencia cuando se produzca falta muy grave por parte del </text:span></text:p>
      <text:p text:style-name="P838"><text:span text:style-name="T1566">alumno. </text:span></text:p>
      <text:p text:style-name="P839"><text:span text:style-name="T1567">Se notificará al Director del Centro que lo hará saber a la Presidencia del Organismo Autónomo. </text:span></text:p>
      <text:p text:style-name="P840"><text:span text:style-name="T1568">Será la Junta Rectora de la Escuela Insular de Música la que proceda a la exclusión del alumno. </text:span></text:p>
      <text:p text:style-name="P841"><text:span text:style-name="T1569">2.4 Criterios de admisión. </text:span></text:p>
      <text:p text:style-name="P842"><text:span text:style-name="T1570">Los criterios de admisión serán debidamente publicados antes de que se abra el plazo de </text:span></text:p>
      <text:p text:style-name="P843"><text:span text:style-name="T1571">preinscripción. </text:span></text:p>
      <text:p text:style-name="P844"><text:span text:style-name="T1572">Se asegurará un 60% de las plazas vacantes para los alumnos de música y movimiento, el </text:span></text:p>
      <text:p text:style-name="P845"><text:span text:style-name="T1573">restante 40% será para alumnos que no pertenezcan a la Escuela Insular de Música. Los alumnos </text:span></text:p>
      <text:p text:style-name="P846"><text:span text:style-name="T1574">de música y movimiento estarán obligados a realizar preinscripción. </text:span></text:p>
      <text:p text:style-name="P847"><text:span text:style-name="T1575">En el supuesto que la oferta de plazas de la Escuela Insular de Música sea menor que la demanda </text:span></text:p>
      <text:p text:style-name="P848"><text:span text:style-name="T1576">de las mismas, la admisión se realizará por sorteo público. </text:span></text:p>
      <text:p text:style-name="P849"><text:span text:style-name="T1577">a)</text:span><text:span text:style-name="T1578"><text:s/></text:span><text:span text:style-name="T1579">Preinscripción. </text:span></text:p>
      <text:p text:style-name="P850"><text:span text:style-name="T1580">Se podrá preinscribir en la Escuela Insular de Música de La Palma cualquier persona que desee </text:span></text:p>
      <text:p text:style-name="P851"><text:span text:style-name="T1581">acercarse a la experiencia musical desde 4 años, cumplidos en el año natural en que se realice la </text:span></text:p>
      <text:p text:style-name="P852"><text:span text:style-name="T1582">preinscripción, en adelante y sin límite de edad. Las preinscripciones se realizarán en las </text:span></text:p>
      <text:p text:style-name="P853"><text:span text:style-name="T1583">diferentes sedes de la escuela: S/C de La Palma en la secretaría de la Escuela, San Andrés y </text:span></text:p>
      <text:p text:style-name="P854"/>
      <text:p text:style-name="P855"><text:span text:style-name="T1584"/><draw:frame draw:name="Text Box 0" draw:style-name="gr462" draw:z-index="472065" text:anchor-type="page" svg:width="11.65cm" svg:height="0.4739cm" svg:x="2.781cm" svg:y="7.113cm"><draw:text-box fo:min-height="0.4739cm"><text:p text:style-name="P856"><text:span text:style-name="T1585">Del 1 al 31 de mayo (días hábiles) se fija el plazo de preinscripción. </text:span></text:p></draw:text-box></draw:frame><text:span text:style-name="T1586"/><draw:frame draw:name="Text Box 0" draw:style-name="gr463" draw:z-index="473089" text:anchor-type="page" svg:width="0.3267cm" svg:height="0.4739cm" svg:x="2.472cm" svg:y="7.13cm"><draw:text-box fo:min-height="0.4739cm"><text:p text:style-name="P857"><text:span text:style-name="T1587">•</text:span><text:span text:style-name="T1588"><text:s/></text:span></text:p></draw:text-box></draw:frame><text:span text:style-name="T1589"/><draw:frame draw:name="Text Box 0" draw:style-name="gr464" draw:z-index="474113" text:anchor-type="page" svg:width="12.8cm" svg:height="0.4739cm" svg:x="2.781cm" svg:y="7.596cm"><draw:text-box fo:min-height="0.4739cm"><text:p text:style-name="P858"><text:span text:style-name="T1590"> Se publicará la lista de admitidos en la 1ª quincena del mes de septiembre. </text:span></text:p></draw:text-box></draw:frame><text:span text:style-name="T1591"/><draw:frame draw:name="Text Box 0" draw:style-name="gr465" draw:z-index="475137" text:anchor-type="page" svg:width="0.3267cm" svg:height="0.4739cm" svg:x="2.472cm" svg:y="7.608cm"><draw:text-box fo:min-height="0.4739cm"><text:p text:style-name="P859"><text:span text:style-name="T1592">•</text:span><text:span text:style-name="T1593"><text:s/></text:span></text:p></draw:text-box></draw:frame><text:span text:style-name="T1594"/><draw:frame draw:name="Text Box 0" draw:style-name="gr466" draw:z-index="476161" text:anchor-type="page" svg:width="2.594cm" svg:height="0.4739cm" svg:x="3.679cm" svg:y="9.111cm"><draw:text-box fo:min-height="0.4739cm"><text:p text:style-name="P860"><text:span text:style-name="T1595">b)</text:span><text:span text:style-name="T1596"><text:s/></text:span><text:span text:style-name="T1597">Matrícula. </text:span></text:p></draw:text-box></draw:frame><text:span text:style-name="T1598"/><draw:frame draw:name="Text Box 0" draw:style-name="gr467" draw:z-index="477185" text:anchor-type="page" svg:width="15.38cm" svg:height="0.4739cm" svg:x="3.734cm" svg:y="10.14cm"><draw:text-box fo:min-height="0.4739cm"><text:p text:style-name="P861"><text:span text:style-name="T1599">La matriculación del alumnado se gestionará en la Secretaría del Centro y en los lugares </text:span></text:p></draw:text-box></draw:frame><text:span text:style-name="T1600"/><draw:frame draw:name="Text Box 0" draw:style-name="gr468" draw:z-index="478209" text:anchor-type="page" svg:width="16.65cm" svg:height="0.4739cm" svg:x="2.472cm" svg:y="10.65cm"><draw:text-box fo:min-height="0.4739cm"><text:p text:style-name="P862"><text:span text:style-name="T1601">de los distintos municipios que se habiliten para tal fin. La forma de pago será en dos plazos </text:span></text:p></draw:text-box></draw:frame><text:span text:style-name="T1602"/><draw:frame draw:name="Text Box 0" draw:style-name="gr469" draw:z-index="479233" text:anchor-type="page" svg:width="16.64cm" svg:height="0.4739cm" svg:x="2.472cm" svg:y="11.16cm"><draw:text-box fo:min-height="0.4739cm"><text:p text:style-name="P863"><text:span text:style-name="T1603">aunque se permitirá abonar la totalidad de la matrícula en el primer plazo a los alumnos de </text:span></text:p></draw:text-box></draw:frame><text:span text:style-name="T1604"/><draw:frame draw:name="Text Box 0" draw:style-name="gr470" draw:z-index="480257" text:anchor-type="page" svg:width="14.48cm" svg:height="0.4739cm" svg:x="2.472cm" svg:y="11.68cm"><draw:text-box fo:min-height="0.4739cm"><text:p text:style-name="P864"><text:span text:style-name="T1605">Música y movimiento. El primer plazo se abonará al formalizar la matrícula, esto es: </text:span></text:p></draw:text-box></draw:frame><text:span text:style-name="T1606"/><draw:frame draw:name="Text Box 0" draw:style-name="gr471" draw:z-index="481281" text:anchor-type="page" svg:width="7.334cm" svg:height="0.4739cm" svg:x="2.781cm" svg:y="12.71cm"><draw:text-box fo:min-height="0.4739cm"><text:p text:style-name="P865"><text:span text:style-name="T1607">1 a 30 de junio, para los alumnos antiguos </text:span></text:p></draw:text-box></draw:frame><text:span text:style-name="T1608"/><draw:frame draw:name="Text Box 0" draw:style-name="gr472" draw:z-index="482305" text:anchor-type="page" svg:width="0.3267cm" svg:height="0.4739cm" svg:x="2.472cm" svg:y="12.72cm"><draw:text-box fo:min-height="0.4739cm"><text:p text:style-name="P866"><text:span text:style-name="T1609">•</text:span><text:span text:style-name="T1610"><text:s/></text:span></text:p></draw:text-box></draw:frame><text:span text:style-name="T1611"/><draw:frame draw:name="Text Box 0" draw:style-name="gr473" draw:z-index="483329" text:anchor-type="page" svg:width="7.465cm" svg:height="0.4739cm" svg:x="2.781cm" svg:y="13.18cm"><draw:text-box fo:min-height="0.4739cm"><text:p text:style-name="P867"><text:span text:style-name="T1612">1 a 31 de octubre, para los alumnos nuevos </text:span></text:p></draw:text-box></draw:frame><text:span text:style-name="T1613"/><draw:frame draw:name="Text Box 0" draw:style-name="gr474" draw:z-index="484353" text:anchor-type="page" svg:width="0.3267cm" svg:height="0.4739cm" svg:x="2.472cm" svg:y="13.2cm"><draw:text-box fo:min-height="0.4739cm"><text:p text:style-name="P868"><text:span text:style-name="T1614">•</text:span><text:span text:style-name="T1615"><text:s/></text:span></text:p></draw:text-box></draw:frame><text:span text:style-name="T1616"/><draw:frame draw:name="Text Box 0" draw:style-name="gr475" draw:z-index="485377" text:anchor-type="page" svg:width="8.259cm" svg:height="0.4739cm" svg:x="2.781cm" svg:y="13.67cm"><draw:text-box fo:min-height="0.4739cm"><text:p text:style-name="P869"><text:span text:style-name="T1617">el 2º plazo se abonará durante el mes de febrero </text:span></text:p></draw:text-box></draw:frame><text:span text:style-name="T1618"/><draw:frame draw:name="Text Box 0" draw:style-name="gr476" draw:z-index="486401" text:anchor-type="page" svg:width="0.3267cm" svg:height="0.4739cm" svg:x="2.472cm" svg:y="13.68cm"><draw:text-box fo:min-height="0.4739cm"><text:p text:style-name="P870"><text:span text:style-name="T1619">•</text:span><text:span text:style-name="T1620"><text:s/></text:span></text:p></draw:text-box></draw:frame><text:span text:style-name="T1621"/><draw:frame draw:name="Text Box 0" draw:style-name="gr477" draw:z-index="487425" text:anchor-type="page" svg:width="7.126cm" svg:height="0.4739cm" svg:x="2.574cm" svg:y="14.67cm"><draw:text-box fo:min-height="0.4739cm"><text:p text:style-name="P871"><text:span text:style-name="T1622">Se contemplan las exenciones siguientes: </text:span></text:p></draw:text-box></draw:frame><text:span text:style-name="T1623"/><draw:frame draw:name="Text Box 0" draw:style-name="gr478" draw:z-index="488449" text:anchor-type="page" svg:width="7.397cm" svg:height="0.4739cm" svg:x="2.472cm" svg:y="15.17cm"><draw:text-box fo:min-height="0.4739cm"><text:p text:style-name="P872"><text:span text:style-name="T1624">1.</text:span><text:span text:style-name="T1625"><text:s/></text:span><text:span text:style-name="T1626">Familia numerosa. Descuento del 50%. </text:span></text:p></draw:text-box></draw:frame><text:span text:style-name="T1627"/><draw:frame draw:name="Text Box 0" draw:style-name="gr479" draw:z-index="489473" text:anchor-type="page" svg:width="16.6cm" svg:height="0.4739cm" svg:x="2.472cm" svg:y="15.69cm"><draw:text-box fo:min-height="0.4739cm"><text:p text:style-name="P873"><text:span text:style-name="T1628">2.</text:span><text:span text:style-name="T1629"><text:s/></text:span><text:span text:style-name="T1630">Dos o más miembros de la familia matriculados, el segundo y los siguientes pagarán un 60% </text:span></text:p></draw:text-box></draw:frame><text:span text:style-name="T1631"/><draw:frame draw:name="Text Box 0" draw:style-name="gr480" draw:z-index="490497" text:anchor-type="page" svg:width="5.812cm" svg:height="0.4739cm" svg:x="3.091cm" svg:y="16.21cm"><draw:text-box fo:min-height="0.4739cm"><text:p text:style-name="P874"><text:span text:style-name="T1632">de los importes correspondientes. </text:span></text:p></draw:text-box></draw:frame><text:span text:style-name="T1633"/><draw:frame draw:name="Text Box 0" draw:style-name="gr481" draw:z-index="491521" text:anchor-type="page" svg:width="16.65cm" svg:height="0.4739cm" svg:x="2.472cm" svg:y="17.24cm"><draw:text-box fo:min-height="0.4739cm"><text:p text:style-name="P875"><text:span text:style-name="T1634">La formalización de la matrícula de un alumno como alumno de la Escuela implicará la </text:span></text:p></draw:text-box></draw:frame><text:span text:style-name="T1635"/><draw:frame draw:name="Text Box 0" draw:style-name="gr482" draw:z-index="492545" text:anchor-type="page" svg:width="11.56cm" svg:height="0.4739cm" svg:x="2.472cm" svg:y="17.75cm"><draw:text-box fo:min-height="0.4739cm"><text:p text:style-name="P876"><text:span text:style-name="T1636">aceptación de la normativa explicitada en este Reglamento Interno. </text:span></text:p></draw:text-box></draw:frame><text:span text:style-name="T1637"/><draw:frame draw:name="Text Box 0" draw:style-name="gr483" draw:z-index="493569" text:anchor-type="page" svg:width="16.52cm" svg:height="0.4739cm" svg:x="2.599cm" svg:y="18.78cm"><draw:text-box fo:min-height="0.4739cm"><text:p text:style-name="P877"><text:span text:style-name="T1638">En el supuesto en el que no se abonase la cuantía de matrícula en los plazos establecidos se </text:span></text:p></draw:text-box></draw:frame><text:span text:style-name="T1639"/><draw:frame draw:name="Text Box 0" draw:style-name="gr484" draw:z-index="494593" text:anchor-type="page" svg:width="13.17cm" svg:height="0.4739cm" svg:x="2.472cm" svg:y="19.3cm"><draw:text-box fo:min-height="0.4739cm"><text:p text:style-name="P878"><text:span text:style-name="T1640">podrá cancelar la matrícula y por tanto el derecho a que se reciban las clases. </text:span></text:p></draw:text-box></draw:frame><text:span text:style-name="T1641"/><draw:frame draw:name="Text Box 0" draw:style-name="gr485" draw:z-index="495617" text:anchor-type="page" svg:width="1.797cm" svg:height="0.4739cm" svg:x="3.709cm" svg:y="21.35cm"><draw:text-box fo:min-height="0.4739cm"><text:p text:style-name="P879"><text:span text:style-name="T1642">d) Bajas. </text:span></text:p></draw:text-box></draw:frame><text:span text:style-name="T1643"/><draw:frame draw:name="Text Box 0" draw:style-name="gr486" draw:z-index="496641" text:anchor-type="page" svg:width="16.67cm" svg:height="0.4739cm" svg:x="2.472cm" svg:y="22.38cm"><draw:text-box fo:min-height="0.4739cm"><text:p text:style-name="P880"><text:span text:style-name="T1644">Aquellos alumnos que de forma voluntaria y por las razones que fuese causen baja en la Escuela, </text:span></text:p></draw:text-box></draw:frame><text:span text:style-name="T1645"/><draw:frame draw:name="Text Box 0" draw:style-name="gr487" draw:z-index="497665" text:anchor-type="page" svg:width="16.62cm" svg:height="0.4739cm" svg:x="2.472cm" svg:y="22.9cm"><draw:text-box fo:min-height="0.4739cm"><text:p text:style-name="P881"><text:span text:style-name="T1646">lo verificarán mediante un documento existente a tal efecto, que formará parte del expediente del </text:span></text:p></draw:text-box></draw:frame><text:span text:style-name="T1647"/><draw:frame draw:name="Text Box 0" draw:style-name="gr488" draw:z-index="498689" text:anchor-type="page" svg:width="1.532cm" svg:height="0.4739cm" svg:x="2.472cm" svg:y="23.41cm"><draw:text-box fo:min-height="0.4739cm"><text:p text:style-name="P882"><text:span text:style-name="T1648">alumno. </text:span></text:p></draw:text-box></draw:frame><text:span text:style-name="T1649"/><draw:frame draw:name="Text Box 0" draw:style-name="gr489" draw:z-index="499713" text:anchor-type="page" svg:width="3.823cm" svg:height="0.4739cm" svg:x="3.679cm" svg:y="24.45cm"><draw:text-box fo:min-height="0.4739cm"><text:p text:style-name="P883"><text:span text:style-name="T1650">2.5 Listas de espera. </text:span></text:p></draw:text-box></draw:frame></text:p>
      <text:p text:style-name="P884"><text:span text:style-name="T1651">Sauces y Los Llanos de Aridane en las oficinas que Cabildo y Ayuntamiento habiliten para tal </text:span></text:p>
      <text:p text:style-name="P885"><text:span text:style-name="T1652">fin. </text:span></text:p>
      <text:p text:style-name="P886"><text:span text:style-name="T1653">Los plazos fijados serán los siguientes: </text:span></text:p>
      <text:p text:style-name="P887"/>
      <text:p text:style-name="P888"><text:span text:style-name="T1654">Se publicará el 30 de Septiembre... Los alumnos no admitidos figurarán en el tablón de anuncios </text:span></text:p>
      <text:p text:style-name="P889"><text:span text:style-name="T1655">de la Escuela con la denominación de lista de espera. </text:span></text:p>
      <text:p text:style-name="P890"><text:span text:style-name="T1656">Las plazas que queden vacantes durante el curso por las razones que fuere (bajas, cancelación de </text:span></text:p>
      <text:p text:style-name="P891"><text:span text:style-name="T1657">clases,.. ), se irán ocupando con la lista de espera vigente por riguroso orden siempre que fuese </text:span></text:p>
      <text:p text:style-name="P892"><text:span text:style-name="T1658">conveniente y con la debida aprobación del equipo directivo. </text:span></text:p>
      <text:p text:style-name="P893"><text:span text:style-name="T1659">2.6.</text:span><text:span text:style-name="T1660"><text:s/></text:span><text:span text:style-name="T1661">Tasas de matrícula </text:span></text:p>
      <text:p text:style-name="P894"><text:span text:style-name="T1662">Las tasas de matrícula se corresponderán con los precios públicos aprobados por la Junta Rectora </text:span></text:p>
      <text:p text:style-name="P895"><text:span text:style-name="T1663">del Organismo Autónomo, que podrán consultarse en la secretaría de la Escuela. </text:span></text:p>
      <text:p text:style-name="P896"><text:span text:style-name="T1664">2.7.</text:span><text:span text:style-name="T1665"><text:s/></text:span><text:span text:style-name="T1666">Cambio de instrumento y/o profesor. </text:span></text:p>
      <text:p text:style-name="P897"><text:span text:style-name="T1667">Los alumnos que deseen cambiar de asignatura instrumental o de profesor lo harán a través de </text:span></text:p>
      <text:p text:style-name="P898"><text:span text:style-name="T1668">instancia que presentará en la secretaría del centro o en las oficinas de registro del Cabildo en el </text:span></text:p>
      <text:p text:style-name="P899"><text:span text:style-name="T1669">mes de junio, dirigida al director del centro, que la elevará a la Comisión Pedagógica. </text:span></text:p>
      <text:p text:style-name="P900"><text:span text:style-name="T1670">2.8.</text:span><text:span text:style-name="T1671"><text:s/></text:span><text:span text:style-name="T1672">Cambio de sede. </text:span></text:p>
      <text:p text:style-name="P901"><text:span text:style-name="T1673">Los alumnos que deseen cambiar de sede lo solicitarán a través de instancia que presentarán en </text:span></text:p>
      <text:p text:style-name="P902"><text:span text:style-name="T1674">la secretaría del centro o en las oficinas de registro del Cabildo, dirigida al director del centro, </text:span></text:p>
      <text:p text:style-name="P903"><text:span text:style-name="T1675">acreditando mediante la certificación correspondiente, un cambio de domicilio, o de lugar de </text:span></text:p>
      <text:p text:style-name="P904"><text:span text:style-name="T1676">trabajo de los padres o tutores del alumno, o de éste mismo, en el caso de los alumnos adultos. </text:span></text:p>
      <text:p text:style-name="P905"><text:span text:style-name="T1677">Se contempla la posibilidad de solicitar plaza en una sede no correspondiente por domicilio en el </text:span></text:p>
      <text:p text:style-name="P906"><text:span text:style-name="T1678">caso de que no se consiga plaza en el instrumento deseado en la sede propia. </text:span></text:p>
      <text:p text:style-name="P907"><text:span text:style-name="T1679">Título VII. DEL RÉGIMEN ECONÓMICO. </text:span></text:p>
      <text:p text:style-name="P908"><text:span text:style-name="T1680">Capítulo 1. Presupuesto General Anual. </text:span></text:p>
      <text:p text:style-name="P909"><text:span text:style-name="T1681">El presupuesto anual debe ser una parte de la Programación General del Centro que traduce la </text:span></text:p>
      <text:p text:style-name="P910"><text:span text:style-name="T1682">dimensión económica el coste de la realización de las actividades programadas. No obstante, el </text:span></text:p>
      <text:p text:style-name="P911"><text:span text:style-name="T1683">Presupuesto adquiere la relevancia de documento específico por la importancia que el aspecto </text:span></text:p>
      <text:p text:style-name="P912"/>
      <text:p text:style-name="P913"><text:span text:style-name="T1684"/><draw:frame draw:name="Text Box 0" draw:style-name="gr490" draw:z-index="500737" text:anchor-type="page" svg:width="16.32cm" svg:height="0.4739cm" svg:x="2.781cm" svg:y="15.93cm"><draw:text-box fo:min-height="0.4739cm"><text:p text:style-name="P914"><text:span text:style-name="T1685"><text:s/></text:span><text:span text:style-name="T1686">La no discriminación por razón de nacimiento, raza, sexo, capacidad económica, nivel social, </text:span></text:p></draw:text-box></draw:frame><text:span text:style-name="T1687"/><draw:frame draw:name="Text Box 0" draw:style-name="gr491" draw:z-index="501761" text:anchor-type="page" svg:width="0.3267cm" svg:height="0.4739cm" svg:x="2.472cm" svg:y="15.94cm"><draw:text-box fo:min-height="0.4739cm"><text:p text:style-name="P915"><text:span text:style-name="T1688">•</text:span><text:span text:style-name="T1689"><text:s/></text:span></text:p></draw:text-box></draw:frame><text:span text:style-name="T1690"/><draw:frame draw:name="Text Box 0" draw:style-name="gr492" draw:z-index="502785" text:anchor-type="page" svg:width="16.33cm" svg:height="0.4739cm" svg:x="2.781cm" svg:y="16.42cm"><draw:text-box fo:min-height="0.4739cm"><text:p text:style-name="P916"><text:span text:style-name="T1691">convicciones políticas, morales o religiosas, así como por discapacidades físicas o psíquicas, o </text:span></text:p></draw:text-box></draw:frame><text:span text:style-name="T1692"/><draw:frame draw:name="Text Box 0" draw:style-name="gr493" draw:z-index="503809" text:anchor-type="page" svg:width="9.972cm" svg:height="0.4739cm" svg:x="2.781cm" svg:y="16.92cm"><draw:text-box fo:min-height="0.4739cm"><text:p text:style-name="P917"><text:span text:style-name="T1693">cualquier otra condición o circunstancia personal o social. </text:span></text:p></draw:text-box></draw:frame><text:span text:style-name="T1694"/><draw:frame draw:name="Text Box 0" draw:style-name="gr494" draw:z-index="504833" text:anchor-type="page" svg:width="16.33cm" svg:height="0.4739cm" svg:x="2.781cm" svg:y="17.44cm"><draw:text-box fo:min-height="0.4739cm"><text:p text:style-name="P918"><text:span text:style-name="T1695"><text:s/></text:span><text:span text:style-name="T1696">El establecimiento de medidas compensatorias que garanticen la igualdad real y efectiva de </text:span></text:p></draw:text-box></draw:frame><text:span text:style-name="T1697"/><draw:frame draw:name="Text Box 0" draw:style-name="gr495" draw:z-index="505857" text:anchor-type="page" svg:width="0.3267cm" svg:height="0.4739cm" svg:x="2.472cm" svg:y="17.46cm"><draw:text-box fo:min-height="0.4739cm"><text:p text:style-name="P919"><text:span text:style-name="T1698">•</text:span><text:span text:style-name="T1699"><text:s/></text:span></text:p></draw:text-box></draw:frame><text:span text:style-name="T1700"/><draw:frame draw:name="Text Box 0" draw:style-name="gr496" draw:z-index="506881" text:anchor-type="page" svg:width="2.671cm" svg:height="0.4739cm" svg:x="2.781cm" svg:y="17.91cm"><draw:text-box fo:min-height="0.4739cm"><text:p text:style-name="P920"><text:span text:style-name="T1701">oportunidades. </text:span></text:p></draw:text-box></draw:frame><text:span text:style-name="T1702"/><draw:frame draw:name="Text Box 0" draw:style-name="gr497" draw:z-index="507905" text:anchor-type="page" svg:width="16.32cm" svg:height="0.4739cm" svg:x="2.781cm" svg:y="18.43cm"><draw:text-box fo:min-height="0.4739cm"><text:p text:style-name="P921"><text:span text:style-name="T1703">- La realización de políticas educativas y de atención a las necesidades educativas individuales. </text:span></text:p></draw:text-box></draw:frame><text:span text:style-name="T1704"/><draw:frame draw:name="Text Box 0" draw:style-name="gr498" draw:z-index="508929" text:anchor-type="page" svg:width="0.3267cm" svg:height="0.4739cm" svg:x="2.472cm" svg:y="18.45cm"><draw:text-box fo:min-height="0.4739cm"><text:p text:style-name="P922"><text:span text:style-name="T1705">•</text:span><text:span text:style-name="T1706"><text:s/></text:span></text:p></draw:text-box></draw:frame><text:span text:style-name="T1707"/><draw:frame draw:name="Text Box 0" draw:style-name="gr499" draw:z-index="509953" text:anchor-type="page" svg:width="16.34cm" svg:height="0.4739cm" svg:x="2.781cm" svg:y="18.91cm"><draw:text-box fo:min-height="0.4739cm"><text:p text:style-name="P923"><text:span text:style-name="T1708"><text:s/></text:span><text:span text:style-name="T1709">El centro desarrollará las iniciativas que eviten la discriminación de los alumnos, pondrá </text:span></text:p></draw:text-box></draw:frame><text:span text:style-name="T1710"/><draw:frame draw:name="Text Box 0" draw:style-name="gr500" draw:z-index="510977" text:anchor-type="page" svg:width="0.3267cm" svg:height="0.4739cm" svg:x="2.472cm" svg:y="18.92cm"><draw:text-box fo:min-height="0.4739cm"><text:p text:style-name="P924"><text:span text:style-name="T1711">•</text:span><text:span text:style-name="T1712"><text:s/></text:span></text:p></draw:text-box></draw:frame><text:span text:style-name="T1713"/><draw:frame draw:name="Text Box 0" draw:style-name="gr501" draw:z-index="512001" text:anchor-type="page" svg:width="16.35cm" svg:height="0.4739cm" svg:x="2.781cm" svg:y="19.41cm"><draw:text-box fo:min-height="0.4739cm"><text:p text:style-name="P925"><text:span text:style-name="T1714">especial atención en el respeto de las normas de convivencia y establecerá planes de acción </text:span></text:p></draw:text-box></draw:frame><text:span text:style-name="T1715"/><draw:frame draw:name="Text Box 0" draw:style-name="gr502" draw:z-index="513025" text:anchor-type="page" svg:width="12.19cm" svg:height="0.4739cm" svg:x="2.781cm" svg:y="19.91cm"><draw:text-box fo:min-height="0.4739cm"><text:p text:style-name="P926"><text:span text:style-name="T1716">positiva para garantizar la plena integración de los alumnos del centro. </text:span></text:p></draw:text-box></draw:frame><text:span text:style-name="T1717"/><draw:frame draw:name="Text Box 0" draw:style-name="gr503" draw:z-index="514049" text:anchor-type="page" svg:width="16.33cm" svg:height="0.4739cm" svg:x="2.781cm" svg:y="20.42cm"><draw:text-box fo:min-height="0.4739cm"><text:p text:style-name="P927"><text:span text:style-name="T1718"><text:s/></text:span><text:span text:style-name="T1719">El centro posibilitará la igualdad de derechos para el acceso a la Escuela mediante los criterios </text:span></text:p></draw:text-box></draw:frame><text:span text:style-name="T1720"/><draw:frame draw:name="Text Box 0" draw:style-name="gr504" draw:z-index="515073" text:anchor-type="page" svg:width="0.3267cm" svg:height="0.4739cm" svg:x="2.472cm" svg:y="20.44cm"><draw:text-box fo:min-height="0.4739cm"><text:p text:style-name="P928"><text:span text:style-name="T1721">•</text:span><text:span text:style-name="T1722"><text:s/></text:span></text:p></draw:text-box></draw:frame><text:span text:style-name="T1723"/><draw:frame draw:name="Text Box 0" draw:style-name="gr505" draw:z-index="516097" text:anchor-type="page" svg:width="16.34cm" svg:height="0.4739cm" svg:x="2.781cm" svg:y="20.92cm"><draw:text-box fo:min-height="0.4739cm"><text:p text:style-name="P929"><text:span text:style-name="T1724">de admisión fijados con anterioridad que garantizarán la no discriminación por razones de </text:span></text:p></draw:text-box></draw:frame><text:span text:style-name="T1725"/><draw:frame draw:name="Text Box 0" draw:style-name="gr506" draw:z-index="517121" text:anchor-type="page" svg:width="16.34cm" svg:height="0.4739cm" svg:x="2.781cm" svg:y="21.42cm"><draw:text-box fo:min-height="0.4739cm"><text:p text:style-name="P930"><text:span text:style-name="T1726">edad, conocimientos previos...y en ningún caso se someterá al alumno a ninguna prueba de </text:span></text:p></draw:text-box></draw:frame><text:span text:style-name="T1727"/><draw:frame draw:name="Text Box 0" draw:style-name="gr507" draw:z-index="518145" text:anchor-type="page" svg:width="1.39cm" svg:height="0.4739cm" svg:x="2.781cm" svg:y="21.93cm"><draw:text-box fo:min-height="0.4739cm"><text:p text:style-name="P931"><text:span text:style-name="T1728">acceso. </text:span></text:p></draw:text-box></draw:frame><text:span text:style-name="T1729"/><draw:frame draw:name="Text Box 0" draw:style-name="gr508" draw:z-index="519169" text:anchor-type="page" svg:width="16.64cm" svg:height="0.4739cm" svg:x="2.472cm" svg:y="22.96cm"><draw:text-box fo:min-height="0.4739cm"><text:p text:style-name="P932"><text:span text:style-name="T1730">d)</text:span><text:span text:style-name="T1731"><text:s/></text:span><text:span text:style-name="T1732">Los alumnos tienen derecho a recibir una formación musical que favorezca su desarrollo </text:span></text:p></draw:text-box></draw:frame><text:span text:style-name="T1733"/><draw:frame draw:name="Text Box 0" draw:style-name="gr509" draw:z-index="520193" text:anchor-type="page" svg:width="14.65cm" svg:height="0.4739cm" svg:x="2.472cm" svg:y="23.48cm"><draw:text-box fo:min-height="0.4739cm"><text:p text:style-name="P933"><text:span text:style-name="T1734">integral como ser humano, a cuyo fin se encaminará el Proyecto Educativo del centro: </text:span></text:p></draw:text-box></draw:frame><text:span text:style-name="T1735"/><draw:frame draw:name="Text Box 0" draw:style-name="gr510" draw:z-index="521217" text:anchor-type="page" svg:width="16.34cm" svg:height="0.4739cm" svg:x="2.781cm" svg:y="23.99cm"><draw:text-box fo:min-height="0.4739cm"><text:p text:style-name="P934"><text:span text:style-name="T1736">Los alumnos tienen derecho a que su rendimiento escolar sea evaluado conforme a criterios de </text:span></text:p></draw:text-box></draw:frame><text:span text:style-name="T1737"/><draw:frame draw:name="Text Box 0" draw:style-name="gr511" draw:z-index="522241" text:anchor-type="page" svg:width="0.3267cm" svg:height="0.4739cm" svg:x="2.472cm" svg:y="24.01cm"><draw:text-box fo:min-height="0.4739cm"><text:p text:style-name="P935"><text:span text:style-name="T1738">•</text:span><text:span text:style-name="T1739"><text:s/></text:span></text:p></draw:text-box></draw:frame><text:span text:style-name="T1740"/><draw:frame draw:name="Text Box 0" draw:style-name="gr512" draw:z-index="523265" text:anchor-type="page" svg:width="3.212cm" svg:height="0.4739cm" svg:x="2.781cm" svg:y="24.46cm"><draw:text-box fo:min-height="0.4739cm"><text:p text:style-name="P936"><text:span text:style-name="T1741">plena objetividad. </text:span></text:p></draw:text-box></draw:frame></text:p>
      <text:p text:style-name="P937"><text:span text:style-name="T1742">económico adquiere en nuestra sociedad y por la repercusión que tiene en la institución </text:span></text:p>
      <text:p text:style-name="P938"><text:span text:style-name="T1743">educativa. </text:span></text:p>
      <text:p text:style-name="P939"><text:span text:style-name="T1744">El presupuesto puede caracterizarse como una previsión regular de los ingresos y gastos que </text:span></text:p>
      <text:p text:style-name="P940"><text:span text:style-name="T1745">genera una determinada actividad. El equipo directivo elaborará el anteproyecto de presupuesto </text:span></text:p>
      <text:p text:style-name="P941"><text:span text:style-name="T1746">con carácter anual que lo elevará a la Presidencia del O.A. El presupuesto debe ser aprobado por </text:span></text:p>
      <text:p text:style-name="P942"><text:span text:style-name="T1747">la Junta Rectora O.A., aprobándose definitivamente por el Pleno del Excmo. Cabildo Insular. </text:span></text:p>
      <text:p text:style-name="P943"><text:span text:style-name="T1748">Para el correcto funcionamiento. De la gestión económica el O. A. de la Escuela </text:span></text:p>
      <text:p text:style-name="P944"><text:span text:style-name="T1749">Insular de Música estará debidamente informatizado. </text:span></text:p>
      <text:p text:style-name="P945"><text:span text:style-name="T1750">Título VIII. DE LOS DERECHOS Y DEBERES DE LOS ALUMNOS. </text:span></text:p>
      <text:p text:style-name="P946"><text:span text:style-name="T1751">De los derechos del alumnado. </text:span></text:p>
      <text:p text:style-name="P947"><text:span text:style-name="T1752">a)</text:span><text:span text:style-name="T1753"><text:s/></text:span><text:span text:style-name="T1754">Todos los miembros de la comunidad educativa están obligados a respetar los derechos que </text:span></text:p>
      <text:p text:style-name="P948"><text:span text:style-name="T1755">se establecen en el presente reglamento. </text:span></text:p>
      <text:p text:style-name="P949"><text:span text:style-name="T1756">b)</text:span><text:span text:style-name="T1757"><text:s/></text:span><text:span text:style-name="T1758">El ejercicio de sus derechos por parte del alumnado implicará el reconocimiento y respeto de </text:span></text:p>
      <text:p text:style-name="P950"><text:span text:style-name="T1759">los derechos del resto de los miembros de la comunidad educativa. </text:span></text:p>
      <text:p text:style-name="P951"><text:span text:style-name="T1760">c)</text:span><text:span text:style-name="T1761"><text:s/></text:span><text:span text:style-name="T1762">La igualdad de oportunidad del alumnado se promoverá mediante: </text:span></text:p>
      <text:p text:style-name="P952"/>
      <text:p text:style-name="P953"><text:span text:style-name="T1763"/><draw:frame draw:name="Text Box 0" draw:style-name="gr513" draw:z-index="524289" text:anchor-type="page" svg:width="16.35cm" svg:height="0.4739cm" svg:x="2.781cm" svg:y="4.09cm"><draw:text-box fo:min-height="0.4739cm"><text:p text:style-name="P954"><text:span text:style-name="T1764"><text:s/></text:span><text:span text:style-name="T1765">Con el fin de garantizar el derecho a la evaluación objetiva, el centro pondrá en conocimiento </text:span></text:p></draw:text-box></draw:frame><text:span text:style-name="T1766"/><draw:frame draw:name="Text Box 0" draw:style-name="gr514" draw:z-index="525313" text:anchor-type="page" svg:width="0.3267cm" svg:height="0.4739cm" svg:x="2.472cm" svg:y="4.107cm"><draw:text-box fo:min-height="0.4739cm"><text:p text:style-name="P955"><text:span text:style-name="T1767">•</text:span><text:span text:style-name="T1768"><text:s/></text:span></text:p></draw:text-box></draw:frame><text:span text:style-name="T1769"/><draw:frame draw:name="Text Box 0" draw:style-name="gr515" draw:z-index="526337" text:anchor-type="page" svg:width="16.26cm" svg:height="0.4739cm" svg:x="2.781cm" svg:y="4.594cm"><draw:text-box fo:min-height="0.4739cm"><text:p text:style-name="P956"><text:span text:style-name="T1770">de la comunidad educativa, los criterios generales que se van a aplicar para la evaluación de los </text:span></text:p></draw:text-box></draw:frame><text:span text:style-name="T1771"/><draw:frame draw:name="Text Box 0" draw:style-name="gr516" draw:z-index="527361" text:anchor-type="page" svg:width="16.34cm" svg:height="0.4739cm" svg:x="2.781cm" svg:y="5.094cm"><draw:text-box fo:min-height="0.4739cm"><text:p text:style-name="P957"><text:span text:style-name="T1772">aprendizajes, y promoción de los alumnos, los cuales estarán contenidos en el proyecto </text:span></text:p></draw:text-box></draw:frame><text:span text:style-name="T1773"/><draw:frame draw:name="Text Box 0" draw:style-name="gr517" draw:z-index="528385" text:anchor-type="page" svg:width="1.929cm" svg:height="0.4739cm" svg:x="2.781cm" svg:y="5.593cm"><draw:text-box fo:min-height="0.4739cm"><text:p text:style-name="P958"><text:span text:style-name="T1774">curricular. </text:span></text:p></draw:text-box></draw:frame><text:span text:style-name="T1775"/><draw:frame draw:name="Text Box 0" draw:style-name="gr518" draw:z-index="529409" text:anchor-type="page" svg:width="16.31cm" svg:height="0.4739cm" svg:x="2.781cm" svg:y="6.114cm"><draw:text-box fo:min-height="0.4739cm"><text:p text:style-name="P959"><text:span text:style-name="T1776"><text:s/></text:span><text:span text:style-name="T1777">A fin de garantizar la función formativa que ha de tener la evaluación y lograr una mayor </text:span></text:p></draw:text-box></draw:frame><text:span text:style-name="T1778"/><draw:frame draw:name="Text Box 0" draw:style-name="gr519" draw:z-index="530433" text:anchor-type="page" svg:width="0.3267cm" svg:height="0.4739cm" svg:x="2.472cm" svg:y="6.131cm"><draw:text-box fo:min-height="0.4739cm"><text:p text:style-name="P960"><text:span text:style-name="T1779">•</text:span><text:span text:style-name="T1780"><text:s/></text:span></text:p></draw:text-box></draw:frame><text:span text:style-name="T1781"/><draw:frame draw:name="Text Box 0" draw:style-name="gr520" draw:z-index="531457" text:anchor-type="page" svg:width="16.35cm" svg:height="0.4739cm" svg:x="2.781cm" svg:y="6.618cm"><draw:text-box fo:min-height="0.4739cm"><text:p text:style-name="P961"><text:span text:style-name="T1782">eficacia del proceso de aprendizaje de los alumnos, los tutores y el profesorado mantendrán </text:span></text:p></draw:text-box></draw:frame><text:span text:style-name="T1783"/><draw:frame draw:name="Text Box 0" draw:style-name="gr521" draw:z-index="532481" text:anchor-type="page" svg:width="16.34cm" svg:height="0.4739cm" svg:x="2.781cm" svg:y="7.126cm"><draw:text-box fo:min-height="0.4739cm"><text:p text:style-name="P962"><text:span text:style-name="T1784">una conversación fluida con éstos y sus padres, si son menores de edad, en lo relativo a las </text:span></text:p></draw:text-box></draw:frame><text:span text:style-name="T1785"/><draw:frame draw:name="Text Box 0" draw:style-name="gr522" draw:z-index="533505" text:anchor-type="page" svg:width="16.34cm" svg:height="0.4739cm" svg:x="2.781cm" svg:y="7.629cm"><draw:text-box fo:min-height="0.4739cm"><text:p text:style-name="P963"><text:span text:style-name="T1786">valoraciones de aprovechamiento académico de los alumnos y la marcha de su proceso de </text:span></text:p></draw:text-box></draw:frame><text:span text:style-name="T1787"/><draw:frame draw:name="Text Box 0" draw:style-name="gr523" draw:z-index="534529" text:anchor-type="page" svg:width="16.34cm" svg:height="0.4739cm" svg:x="2.781cm" svg:y="8.133cm"><draw:text-box fo:min-height="0.4739cm"><text:p text:style-name="P964"><text:span text:style-name="T1788">aprendizaje, así como acerca de las decisiones que se adopten como resultado de dicho </text:span></text:p></draw:text-box></draw:frame><text:span text:style-name="T1789"/><draw:frame draw:name="Text Box 0" draw:style-name="gr524" draw:z-index="535553" text:anchor-type="page" svg:width="8.279cm" svg:height="0.4739cm" svg:x="2.781cm" svg:y="8.641cm"><draw:text-box fo:min-height="0.4739cm"><text:p text:style-name="P965"><text:span text:style-name="T1790">proceso. Se garantizará un encuentro trimestral. </text:span></text:p></draw:text-box></draw:frame><text:span text:style-name="T1791"/><draw:frame draw:name="Text Box 0" draw:style-name="gr525" draw:z-index="536577" text:anchor-type="page" svg:width="16.65cm" svg:height="0.4739cm" svg:x="2.472cm" svg:y="9.158cm"><draw:text-box fo:min-height="0.4739cm"><text:p text:style-name="P966"><text:span text:style-name="T1792">e)</text:span><text:span text:style-name="T1793"><text:s/></text:span><text:span text:style-name="T1794">Los alumnos tienen derecho a que se respete su libertad de conciencia, convicciones </text:span></text:p></draw:text-box></draw:frame><text:span text:style-name="T1795"/><draw:frame draw:name="Text Box 0" draw:style-name="gr526" draw:z-index="537601" text:anchor-type="page" svg:width="16.65cm" svg:height="0.4739cm" svg:x="2.472cm" svg:y="9.679cm"><draw:text-box fo:min-height="0.4739cm"><text:p text:style-name="P967"><text:span text:style-name="T1796">religiosas, éticas, morales o ideológicas, así como su intimidad en lo que respecta a tales </text:span></text:p></draw:text-box></draw:frame><text:span text:style-name="T1797"/><draw:frame draw:name="Text Box 0" draw:style-name="gr527" draw:z-index="538625" text:anchor-type="page" svg:width="13.88cm" svg:height="0.4739cm" svg:x="2.472cm" svg:y="10.2cm"><draw:text-box fo:min-height="0.4739cm"><text:p text:style-name="P968"><text:span text:style-name="T1798">creencias o convicciones. El ejercicio del derecho referido se garantiza mediante: </text:span></text:p></draw:text-box></draw:frame><text:span text:style-name="T1799"/><draw:frame draw:name="Text Box 0" draw:style-name="gr528" draw:z-index="539649" text:anchor-type="page" svg:width="16.41cm" svg:height="0.4739cm" svg:x="2.781cm" svg:y="10.7cm"><draw:text-box fo:min-height="0.4739cm"><text:p text:style-name="P969"><text:span text:style-name="T1800"><text:s/></text:span><text:span text:style-name="T1801">El fomento de la capacidad y actitud crítica de los alumnos, que les posibilite la realización de </text:span></text:p></draw:text-box></draw:frame><text:span text:style-name="T1802"/><draw:frame draw:name="Text Box 0" draw:style-name="gr529" draw:z-index="540673" text:anchor-type="page" svg:width="0.3267cm" svg:height="0.4739cm" svg:x="2.472cm" svg:y="10.72cm"><draw:text-box fo:min-height="0.4739cm"><text:p text:style-name="P970"><text:span text:style-name="T1803">•</text:span><text:span text:style-name="T1804"><text:s/></text:span></text:p></draw:text-box></draw:frame><text:span text:style-name="T1805"/><draw:frame draw:name="Text Box 0" draw:style-name="gr530" draw:z-index="541697" text:anchor-type="page" svg:width="6.127cm" svg:height="0.4739cm" svg:x="2.781cm" svg:y="11.18cm"><draw:text-box fo:min-height="0.4739cm"><text:p text:style-name="P971"><text:span text:style-name="T1806">opciones de conciencia en libertad. </text:span></text:p></draw:text-box></draw:frame><text:span text:style-name="T1807"/><draw:frame draw:name="Text Box 0" draw:style-name="gr531" draw:z-index="542721" text:anchor-type="page" svg:width="16.35cm" svg:height="0.4739cm" svg:x="2.781cm" svg:y="11.7cm"><draw:text-box fo:min-height="0.4739cm"><text:p text:style-name="P972"><text:span text:style-name="T1808"><text:s/></text:span><text:span text:style-name="T1809">La información previa a la matriculación sobre el carácter propio del centro y proyecto </text:span></text:p></draw:text-box></draw:frame><text:span text:style-name="T1810"/><draw:frame draw:name="Text Box 0" draw:style-name="gr532" draw:z-index="543745" text:anchor-type="page" svg:width="0.3267cm" svg:height="0.4739cm" svg:x="2.472cm" svg:y="11.71cm"><draw:text-box fo:min-height="0.4739cm"><text:p text:style-name="P973"><text:span text:style-name="T1811">•</text:span><text:span text:style-name="T1812"><text:s/></text:span></text:p></draw:text-box></draw:frame><text:span text:style-name="T1813"/><draw:frame draw:name="Text Box 0" draw:style-name="gr533" draw:z-index="544769" text:anchor-type="page" svg:width="3.759cm" svg:height="0.4739cm" svg:x="2.781cm" svg:y="12.18cm"><draw:text-box fo:min-height="0.4739cm"><text:p text:style-name="P974"><text:span text:style-name="T1814">educativo específico. </text:span></text:p></draw:text-box></draw:frame><text:span text:style-name="T1815"/><draw:frame draw:name="Text Box 0" draw:style-name="gr534" draw:z-index="545793" text:anchor-type="page" svg:width="16.67cm" svg:height="0.4739cm" svg:x="2.472cm" svg:y="13.21cm"><draw:text-box fo:min-height="0.4739cm"><text:p text:style-name="P975"><text:span text:style-name="T1816">f)Todos los alumnos tienen derecho a que, se respete su integridad física y moral y su dignidad </text:span></text:p></draw:text-box></draw:frame><text:span text:style-name="T1817"/><draw:frame draw:name="Text Box 0" draw:style-name="gr535" draw:z-index="546817" text:anchor-type="page" svg:width="16.37cm" svg:height="0.4739cm" svg:x="2.743cm" svg:y="13.73cm"><draw:text-box fo:min-height="0.4739cm"><text:p text:style-name="P976"><text:span text:style-name="T1818">personal, no pudiendo ser objeto en ningún caso de tratos vejatorios o degradantes o de castigos </text:span></text:p></draw:text-box></draw:frame><text:span text:style-name="T1819"/><draw:frame draw:name="Text Box 0" draw:style-name="gr536" draw:z-index="547841" text:anchor-type="page" svg:width="16.38cm" svg:height="0.4739cm" svg:x="2.743cm" svg:y="14.24cm"><draw:text-box fo:min-height="0.4739cm"><text:p text:style-name="P977"><text:span text:style-name="T1820">físicos o morales. El alumnado tiene derecho a desarrollar su actividad académica en las </text:span></text:p></draw:text-box></draw:frame><text:span text:style-name="T1821"/><draw:frame draw:name="Text Box 0" draw:style-name="gr537" draw:z-index="548865" text:anchor-type="page" svg:width="7.582cm" svg:height="0.4739cm" svg:x="2.743cm" svg:y="14.75cm"><draw:text-box fo:min-height="0.4739cm"><text:p text:style-name="P978"><text:span text:style-name="T1822">debidas condiciones de seguridad e higiene. </text:span></text:p></draw:text-box></draw:frame><text:span text:style-name="T1823"/><draw:frame draw:name="Text Box 0" draw:style-name="gr538" draw:z-index="549889" text:anchor-type="page" svg:width="16.65cm" svg:height="0.4739cm" svg:x="2.472cm" svg:y="15.78cm"><draw:text-box fo:min-height="0.4739cm"><text:p text:style-name="P979"><text:span text:style-name="T1824">g)</text:span><text:span text:style-name="T1825"><text:s/></text:span><text:span text:style-name="T1826">Todos los alumnos tienen el derecho a recibir orientación escolar y/o profesional para </text:span></text:p></draw:text-box></draw:frame><text:span text:style-name="T1827"/><draw:frame draw:name="Text Box 0" draw:style-name="gr539" draw:z-index="550913" text:anchor-type="page" svg:width="16.26cm" svg:height="0.4739cm" svg:x="2.849cm" svg:y="16.3cm"><draw:text-box fo:min-height="0.4739cm"><text:p text:style-name="P980"><text:span text:style-name="T1828">conseguir el máximo desarrollo personal, social y/o profesional, según sus capacidades, </text:span></text:p></draw:text-box></draw:frame><text:span text:style-name="T1829"/><draw:frame draw:name="Text Box 0" draw:style-name="gr540" draw:z-index="551937" text:anchor-type="page" svg:width="16.26cm" svg:height="0.4739cm" svg:x="2.849cm" svg:y="16.81cm"><draw:text-box fo:min-height="0.4739cm"><text:p text:style-name="P981"><text:span text:style-name="T1830">aspiraciones o intereses, con exclusión de cualquier discriminación. El ejercicio de la tutoría </text:span></text:p></draw:text-box></draw:frame><text:span text:style-name="T1831"/><draw:frame draw:name="Text Box 0" draw:style-name="gr541" draw:z-index="552961" text:anchor-type="page" svg:width="13.15cm" svg:height="0.4739cm" svg:x="2.849cm" svg:y="17.33cm"><draw:text-box fo:min-height="0.4739cm"><text:p text:style-name="P982"><text:span text:style-name="T1832">educativa, constituye un instrumento obligatorio de garantía de este derecho. </text:span></text:p></draw:text-box></draw:frame><text:span text:style-name="T1833"/><draw:frame draw:name="Text Box 0" draw:style-name="gr542" draw:z-index="553985" text:anchor-type="page" svg:width="16.39cm" svg:height="0.4739cm" svg:x="2.472cm" svg:y="18.35cm"><draw:text-box fo:min-height="0.4739cm"><text:p text:style-name="P983"><text:span text:style-name="T1834">h)</text:span><text:span text:style-name="T1835"><text:s/></text:span><text:span text:style-name="T1836">El alumnado tiene derecho a recibir un número mínimo de clases durante el curso, estipulado </text:span></text:p></draw:text-box></draw:frame><text:span text:style-name="T1837"/><draw:frame draw:name="Text Box 0" draw:style-name="gr543" draw:z-index="555009" text:anchor-type="page" svg:width="6.171cm" svg:height="0.4739cm" svg:x="2.472cm" svg:y="18.87cm"><draw:text-box fo:min-height="0.4739cm"><text:p text:style-name="P984"><text:span text:style-name="T1838">en la Programación General Anual. </text:span></text:p></draw:text-box></draw:frame><text:span text:style-name="T1839"/><draw:frame draw:name="Text Box 0" draw:style-name="gr544" draw:z-index="556033" text:anchor-type="page" svg:width="5.572cm" svg:height="0.4739cm" svg:x="2.472cm" svg:y="19.9cm"><draw:text-box fo:min-height="0.4739cm"><text:p text:style-name="P985"><text:span text:style-name="T1840">De los deberes de los alumnos. </text:span></text:p></draw:text-box></draw:frame><text:span text:style-name="T1841"/><draw:frame draw:name="Text Box 0" draw:style-name="gr545" draw:z-index="557057" text:anchor-type="page" svg:width="16.63cm" svg:height="0.4739cm" svg:x="2.472cm" svg:y="20.92cm"><draw:text-box fo:min-height="0.4739cm"><text:p text:style-name="P986"><text:span text:style-name="T1842">a)</text:span><text:span text:style-name="T1843"><text:s/></text:span><text:span text:style-name="T1844">El alumnado debe respetar, la libertad de conciencia y las convicciones ideológicas, religiosas </text:span></text:p></draw:text-box></draw:frame><text:span text:style-name="T1845"/><draw:frame draw:name="Text Box 0" draw:style-name="gr546" draw:z-index="558081" text:anchor-type="page" svg:width="14.2cm" svg:height="0.4739cm" svg:x="2.472cm" svg:y="21.44cm"><draw:text-box fo:min-height="0.4739cm"><text:p text:style-name="P987"><text:span text:style-name="T1846">y morales, así como la dignidad, integridad e intimidad de la comunidad educativa. </text:span></text:p></draw:text-box></draw:frame><text:span text:style-name="T1847"/><draw:frame draw:name="Text Box 0" draw:style-name="gr547" draw:z-index="559105" text:anchor-type="page" svg:width="16.61cm" svg:height="0.4739cm" svg:x="2.472cm" svg:y="22.46cm"><draw:text-box fo:min-height="0.4739cm"><text:p text:style-name="P988"><text:span text:style-name="T1848">-</text:span><text:span text:style-name="T1849"><text:s/></text:span><text:span text:style-name="T1850">Constituye un deber del alumnado la no discriminación de ningún miembro de la comunidad </text:span></text:p></draw:text-box></draw:frame><text:span text:style-name="T1851"/><draw:frame draw:name="Text Box 0" draw:style-name="gr548" draw:z-index="560129" text:anchor-type="page" svg:width="14.26cm" svg:height="0.4739cm" svg:x="3.091cm" svg:y="22.98cm"><draw:text-box fo:min-height="0.4739cm"><text:p text:style-name="P989"><text:span text:style-name="T1852">por razón de nacimiento, raza, sexo, o por cualquier circunstancia personal o social. </text:span></text:p></draw:text-box></draw:frame></text:p>
      <text:p text:style-name="P990"/>
      <text:p text:style-name="P991"><text:span text:style-name="T1853"/><draw:frame draw:name="Text Box 0" draw:style-name="gr549" draw:z-index="561153" text:anchor-type="page" svg:width="16.28cm" svg:height="0.4739cm" svg:x="2.781cm" svg:y="11.3cm"><draw:text-box fo:min-height="0.4739cm"><text:p text:style-name="P992"><text:span text:style-name="T1854">Asistir a clase con puntualidad y participar en actividades orientadas al desarrollo de los planes </text:span></text:p></draw:text-box></draw:frame><text:span text:style-name="T1855"/><draw:frame draw:name="Text Box 0" draw:style-name="gr550" draw:z-index="562177" text:anchor-type="page" svg:width="0.3267cm" svg:height="0.4739cm" svg:x="2.472cm" svg:y="11.31cm"><draw:text-box fo:min-height="0.4739cm"><text:p text:style-name="P993"><text:span text:style-name="T1856">•</text:span><text:span text:style-name="T1857"><text:s/></text:span></text:p></draw:text-box></draw:frame><text:span text:style-name="T1858"/><draw:frame draw:name="Text Box 0" draw:style-name="gr551" draw:z-index="563201" text:anchor-type="page" svg:width="1.982cm" svg:height="0.4739cm" svg:x="2.781cm" svg:y="11.77cm"><draw:text-box fo:min-height="0.4739cm"><text:p text:style-name="P994"><text:span text:style-name="T1859">de estudio. </text:span></text:p></draw:text-box></draw:frame><text:span text:style-name="T1860"/><draw:frame draw:name="Text Box 0" draw:style-name="gr552" draw:z-index="564225" text:anchor-type="page" svg:width="13.43cm" svg:height="0.4739cm" svg:x="2.781cm" svg:y="12.29cm"><draw:text-box fo:min-height="0.4739cm"><text:p text:style-name="P995"><text:span text:style-name="T1861">Cumplir y respetar los horarios para el desarrollo de las actividades del centro. </text:span></text:p></draw:text-box></draw:frame><text:span text:style-name="T1862"/><draw:frame draw:name="Text Box 0" draw:style-name="gr553" draw:z-index="565249" text:anchor-type="page" svg:width="0.3267cm" svg:height="0.4739cm" svg:x="2.472cm" svg:y="12.31cm"><draw:text-box fo:min-height="0.4739cm"><text:p text:style-name="P996"><text:span text:style-name="T1863">•</text:span><text:span text:style-name="T1864"><text:s/></text:span></text:p></draw:text-box></draw:frame><text:span text:style-name="T1865"/><draw:frame draw:name="Text Box 0" draw:style-name="gr554" draw:z-index="566273" text:anchor-type="page" svg:width="16.32cm" svg:height="0.4739cm" svg:x="2.781cm" svg:y="12.77cm"><draw:text-box fo:min-height="0.4739cm"><text:p text:style-name="P997"><text:span text:style-name="T1866">Seguir las orientaciones del profesorado respecto de su aprendizaje y mostrarle el máximo </text:span></text:p></draw:text-box></draw:frame><text:span text:style-name="T1867"/><draw:frame draw:name="Text Box 0" draw:style-name="gr555" draw:z-index="567297" text:anchor-type="page" svg:width="0.3267cm" svg:height="0.4739cm" svg:x="2.472cm" svg:y="12.79cm"><draw:text-box fo:min-height="0.4739cm"><text:p text:style-name="P998"><text:span text:style-name="T1868">•</text:span><text:span text:style-name="T1869"><text:s/></text:span></text:p></draw:text-box></draw:frame><text:span text:style-name="T1870"/><draw:frame draw:name="Text Box 0" draw:style-name="gr556" draw:z-index="568321" text:anchor-type="page" svg:width="15.33cm" svg:height="0.4739cm" svg:x="2.781cm" svg:y="13.25cm"><draw:text-box fo:min-height="0.4739cm"><text:p text:style-name="P999"><text:span text:style-name="T1871">respeto y consideración, al igual que al resto de los miembros de la comunidad educativa. </text:span></text:p></draw:text-box></draw:frame><text:span text:style-name="T1872"/><draw:frame draw:name="Text Box 0" draw:style-name="gr557" draw:z-index="569345" text:anchor-type="page" svg:width="10.96cm" svg:height="0.4739cm" svg:x="2.781cm" svg:y="13.77cm"><draw:text-box fo:min-height="0.4739cm"><text:p text:style-name="P1000"><text:span text:style-name="T1873">Respetar el ejercicio del derecho a aprender de sus compañeros. </text:span></text:p></draw:text-box></draw:frame><text:span text:style-name="T1874"/><draw:frame draw:name="Text Box 0" draw:style-name="gr558" draw:z-index="570369" text:anchor-type="page" svg:width="0.3267cm" svg:height="0.4739cm" svg:x="2.472cm" svg:y="13.79cm"><draw:text-box fo:min-height="0.4739cm"><text:p text:style-name="P1001"><text:span text:style-name="T1875">•</text:span><text:span text:style-name="T1876"><text:s/></text:span></text:p></draw:text-box></draw:frame><text:span text:style-name="T1877"/><draw:frame draw:name="Text Box 0" draw:style-name="gr559" draw:z-index="571393" text:anchor-type="page" svg:width="15.73cm" svg:height="0.4739cm" svg:x="2.883cm" svg:y="14.25cm"><draw:text-box fo:min-height="0.4739cm"><text:p text:style-name="P1002"><text:span text:style-name="T1878">Responder a las cuestiones educativas planteadas por el profesorado en base a su capacidad. </text:span></text:p></draw:text-box></draw:frame><text:span text:style-name="T1879"/><draw:frame draw:name="Text Box 0" draw:style-name="gr560" draw:z-index="572417" text:anchor-type="page" svg:width="0.3267cm" svg:height="0.4739cm" svg:x="2.472cm" svg:y="14.26cm"><draw:text-box fo:min-height="0.4739cm"><text:p text:style-name="P1003"><text:span text:style-name="T1880">•</text:span><text:span text:style-name="T1881"><text:s/></text:span></text:p></draw:text-box></draw:frame><text:span text:style-name="T1882"/><draw:frame draw:name="Text Box 0" draw:style-name="gr561" draw:z-index="573441" text:anchor-type="page" svg:width="12.21cm" svg:height="0.4739cm" svg:x="2.472cm" svg:y="15.25cm"><draw:text-box fo:min-height="0.4739cm"><text:p text:style-name="P1004"><text:span text:style-name="T1883">Título IX. DE LAS NORMAS GENERALES DE CONVIVENCIA. </text:span></text:p></draw:text-box></draw:frame><text:span text:style-name="T1884"/><draw:frame draw:name="Text Box 0" draw:style-name="gr562" draw:z-index="574465" text:anchor-type="page" svg:width="6.664cm" svg:height="0.4739cm" svg:x="3.734cm" svg:y="16.27cm"><draw:text-box fo:min-height="0.4739cm"><text:p text:style-name="P1005"><text:span text:style-name="T1885">Capítulo 1. Normas de Convivencia. </text:span></text:p></draw:text-box></draw:frame><text:span text:style-name="T1886"/><draw:frame draw:name="Text Box 0" draw:style-name="gr563" draw:z-index="575489" text:anchor-type="page" svg:width="16.65cm" svg:height="0.4739cm" svg:x="2.472cm" svg:y="16.79cm"><draw:text-box fo:min-height="0.4739cm"><text:p text:style-name="P1006"><text:span text:style-name="T1887">Los alumnos no podrán ser sancionados por, comportamientos que no sean tipificados como </text:span></text:p></draw:text-box></draw:frame><text:span text:style-name="T1888"/><draw:frame draw:name="Text Box 0" draw:style-name="gr564" draw:z-index="576513" text:anchor-type="page" svg:width="16.65cm" svg:height="0.4739cm" svg:x="2.472cm" svg:y="17.3cm"><draw:text-box fo:min-height="0.4739cm"><text:p text:style-name="P1007"><text:span text:style-name="T1889">faltas en el presente reglamento. Los incumplimientos de las normas de convivencia habrán de </text:span></text:p></draw:text-box></draw:frame><text:span text:style-name="T1890"/><draw:frame draw:name="Text Box 0" draw:style-name="gr565" draw:z-index="577537" text:anchor-type="page" svg:width="16.64cm" svg:height="0.4739cm" svg:x="2.472cm" svg:y="17.82cm"><draw:text-box fo:min-height="0.4739cm"><text:p text:style-name="P1008"><text:span text:style-name="T1891">ser valorados considerando la situación y las condiciones personales de alumno. Dichas </text:span></text:p></draw:text-box></draw:frame><text:span text:style-name="T1892"/><draw:frame draw:name="Text Box 0" draw:style-name="gr566" draw:z-index="578561" text:anchor-type="page" svg:width="16.64cm" svg:height="0.4739cm" svg:x="2.472cm" svg:y="18.33cm"><draw:text-box fo:min-height="0.4739cm"><text:p text:style-name="P1009"><text:span text:style-name="T1893">sanciones tendrán siempre un carácter educativo y recuperador sin que se menoscaben los </text:span></text:p></draw:text-box></draw:frame><text:span text:style-name="T1894"/><draw:frame draw:name="Text Box 0" draw:style-name="gr567" draw:z-index="579585" text:anchor-type="page" svg:width="16.64cm" svg:height="0.4739cm" svg:x="2.472cm" svg:y="18.85cm"><draw:text-box fo:min-height="0.4739cm"><text:p text:style-name="P1010"><text:span text:style-name="T1895">derechos del alumnado. Además, procurarán la mejora de las relaciones de todos los miembros </text:span></text:p></draw:text-box></draw:frame><text:span text:style-name="T1896"/><draw:frame draw:name="Text Box 0" draw:style-name="gr568" draw:z-index="580609" text:anchor-type="page" svg:width="16.65cm" svg:height="0.4739cm" svg:x="2.472cm" svg:y="19.37cm"><draw:text-box fo:min-height="0.4739cm"><text:p text:style-name="P1011"><text:span text:style-name="T1897">de la comunidad educativa. En todo caso, en la sanción por los incumplimientos deberá tenerse </text:span></text:p></draw:text-box></draw:frame><text:span text:style-name="T1898"/><draw:frame draw:name="Text Box 0" draw:style-name="gr569" draw:z-index="581633" text:anchor-type="page" svg:width="16.66cm" svg:height="0.4739cm" svg:x="2.472cm" svg:y="19.88cm"><draw:text-box fo:min-height="0.4739cm"><text:p text:style-name="P1012"><text:span text:style-name="T1899">en cuenta que no podrán interponerse sanciones contrarias a la integridad física y a la dignidad </text:span></text:p></draw:text-box></draw:frame><text:span text:style-name="T1900"/><draw:frame draw:name="Text Box 0" draw:style-name="gr570" draw:z-index="582657" text:anchor-type="page" svg:width="3.705cm" svg:height="0.4739cm" svg:x="2.472cm" svg:y="20.4cm"><draw:text-box fo:min-height="0.4739cm"><text:p text:style-name="P1013"><text:span text:style-name="T1901">personal del alumno. </text:span></text:p></draw:text-box></draw:frame><text:span text:style-name="T1902"/><draw:frame draw:name="Text Box 0" draw:style-name="gr571" draw:z-index="583681" text:anchor-type="page" svg:width="10.09cm" svg:height="0.4739cm" svg:x="3.709cm" svg:y="21.41cm"><draw:text-box fo:min-height="0.4739cm"><text:p text:style-name="P1014"><text:span text:style-name="T1903">1.1</text:span><text:span text:style-name="T1904">. </text:span><text:span text:style-name="T1905">Conductas contrarias a la normativa de la Escuela. </text:span></text:p></draw:text-box></draw:frame><text:span text:style-name="T1906"/><draw:frame draw:name="Text Box 0" draw:style-name="gr572" draw:z-index="584705" text:anchor-type="page" svg:width="15.44cm" svg:height="0.4739cm" svg:x="3.687cm" svg:y="22.44cm"><draw:text-box fo:min-height="0.4739cm"><text:p text:style-name="P1015"><text:span text:style-name="T1907">Las conductas contrarias a las normas de convivencia que no puedan considerarse faltas, </text:span></text:p></draw:text-box></draw:frame><text:span text:style-name="T1908"/><draw:frame draw:name="Text Box 0" draw:style-name="gr573" draw:z-index="585729" text:anchor-type="page" svg:width="16.64cm" svg:height="0.4739cm" svg:x="2.472cm" svg:y="22.96cm"><draw:text-box fo:min-height="0.4739cm"><text:p text:style-name="P1016"><text:span text:style-name="T1909">podrán ser sancionadas por los profesores mediante los métodos oportunos, que deberán ser </text:span></text:p></draw:text-box></draw:frame><text:span text:style-name="T1910"/><draw:frame draw:name="Text Box 0" draw:style-name="gr574" draw:z-index="586753" text:anchor-type="page" svg:width="16.66cm" svg:height="0.4739cm" svg:x="2.472cm" svg:y="23.48cm"><draw:text-box fo:min-height="0.4739cm"><text:p text:style-name="P1017"><text:span text:style-name="T1911">educativos y no privativos o lesivos de los derechos del estudiante. Dichas faltas se considerarán </text:span></text:p></draw:text-box></draw:frame><text:span text:style-name="T1912"/><draw:frame draw:name="Text Box 0" draw:style-name="gr575" draw:z-index="587777" text:anchor-type="page" svg:width="4.804cm" svg:height="0.4739cm" svg:x="2.472cm" svg:y="23.99cm"><draw:text-box fo:min-height="0.4739cm"><text:p text:style-name="P1018"><text:span text:style-name="T1913">leves, graves y muy graves. </text:span></text:p></draw:text-box></draw:frame></text:p>
      <text:p text:style-name="P1019"><text:span text:style-name="T1914">-</text:span><text:span text:style-name="T1915"><text:s/></text:span><text:span text:style-name="T1916">El alumnado debe cuidar y utilizar correctamente los bienes muebles, el material didáctico, </text:span></text:p>
      <text:p text:style-name="P1020"><text:span text:style-name="T1917">los recursos pedagógicos y las instalaciones del centro, así como respetar las pertenencias de </text:span></text:p>
      <text:p text:style-name="P1021"><text:span text:style-name="T1918">otros miembros de la comunidad educativa. </text:span></text:p>
      <text:p text:style-name="P1022"><text:span text:style-name="T1919">b)</text:span><text:span text:style-name="T1920"><text:s/></text:span><text:span text:style-name="T1921">El alumnado debe respetar el Proyecto Educativo y el carácter propio del centro, de acuerdo </text:span></text:p>
      <text:p text:style-name="P1023"><text:span text:style-name="T1922">con la legislación vigente. </text:span></text:p>
      <text:p text:style-name="P1024"><text:span text:style-name="T1923">c)</text:span><text:span text:style-name="T1924"><text:s/></text:span><text:span text:style-name="T1925">El alumnado tiene el deber de respetar el reglamento de régimen interior, así como las </text:span></text:p>
      <text:p text:style-name="P1025"><text:span text:style-name="T1926">decisiones de los órganos unipersonales y colegiados del mismo. </text:span></text:p>
      <text:p text:style-name="P1026"><text:span text:style-name="T1927">d)</text:span><text:span text:style-name="T1928"><text:s/></text:span><text:span text:style-name="T1929">El alumno tiene el deber básico de aprender y se concreta en las siguientes obligaciones: </text:span></text:p>
      <text:p text:style-name="P1027"/>
      <text:p text:style-name="P1028"><text:span text:style-name="T1930"/><draw:frame draw:name="Text Box 0" draw:style-name="gr576" draw:z-index="588801" text:anchor-type="page" svg:width="6.908cm" svg:height="0.4739cm" svg:x="2.781cm" svg:y="8.243cm"><draw:text-box fo:min-height="0.4739cm"><text:p text:style-name="P1029"><text:span text:style-name="T1931">Las faltas injustificadas de puntualidad. </text:span></text:p></draw:text-box></draw:frame><text:span text:style-name="T1932"/><draw:frame draw:name="Text Box 0" draw:style-name="gr577" draw:z-index="589825" text:anchor-type="page" svg:width="0.3267cm" svg:height="0.4739cm" svg:x="2.472cm" svg:y="8.26cm"><draw:text-box fo:min-height="0.4739cm"><text:p text:style-name="P1030"><text:span text:style-name="T1933">•</text:span><text:span text:style-name="T1934"><text:s/></text:span></text:p></draw:text-box></draw:frame><text:span text:style-name="T1935"/><draw:frame draw:name="Text Box 0" draw:style-name="gr578" draw:z-index="590849" text:anchor-type="page" svg:width="16.34cm" svg:height="0.4739cm" svg:x="2.781cm" svg:y="8.722cm"><draw:text-box fo:min-height="0.4739cm"><text:p text:style-name="P1031"><text:span text:style-name="T1936">La actitud pasiva en relación a su participación en las actividades orientadas al desarrollo de </text:span></text:p></draw:text-box></draw:frame><text:span text:style-name="T1937"/><draw:frame draw:name="Text Box 0" draw:style-name="gr579" draw:z-index="591873" text:anchor-type="page" svg:width="0.3267cm" svg:height="0.4739cm" svg:x="2.472cm" svg:y="8.739cm"><draw:text-box fo:min-height="0.4739cm"><text:p text:style-name="P1032"><text:span text:style-name="T1938">•</text:span><text:span text:style-name="T1939"><text:s/></text:span></text:p></draw:text-box></draw:frame><text:span text:style-name="T1940"/><draw:frame draw:name="Text Box 0" draw:style-name="gr580" draw:z-index="592897" text:anchor-type="page" svg:width="16.36cm" svg:height="0.4739cm" svg:x="2.781cm" svg:y="9.221cm"><draw:text-box fo:min-height="0.4739cm"><text:p text:style-name="P1033"><text:span text:style-name="T1941">los planes de estudio, así como a las orientaciones del profesorado respecto a su aprendizaje en </text:span></text:p></draw:text-box></draw:frame><text:span text:style-name="T1942"/><draw:frame draw:name="Text Box 0" draw:style-name="gr581" draw:z-index="593921" text:anchor-type="page" svg:width="3.585cm" svg:height="0.4739cm" svg:x="2.781cm" svg:y="9.721cm"><draw:text-box fo:min-height="0.4739cm"><text:p text:style-name="P1034"><text:span text:style-name="T1943">base a su capacidad. </text:span></text:p></draw:text-box></draw:frame><text:span text:style-name="T1944"/><draw:frame draw:name="Text Box 0" draw:style-name="gr582" draw:z-index="594945" text:anchor-type="page" svg:width="12.65cm" svg:height="0.4739cm" svg:x="2.781cm" svg:y="10.23cm"><draw:text-box fo:min-height="0.4739cm"><text:p text:style-name="P1035"><text:span text:style-name="T1945">La falta de respeto al ejercicio del derecho a aprender de sus compañeros. </text:span></text:p></draw:text-box></draw:frame><text:span text:style-name="T1946"/><draw:frame draw:name="Text Box 0" draw:style-name="gr583" draw:z-index="595969" text:anchor-type="page" svg:width="0.3267cm" svg:height="0.4739cm" svg:x="2.472cm" svg:y="10.25cm"><draw:text-box fo:min-height="0.4739cm"><text:p text:style-name="P1036"><text:span text:style-name="T1947">•</text:span><text:span text:style-name="T1948"><text:s/></text:span></text:p></draw:text-box></draw:frame><text:span text:style-name="T1949"/><draw:frame draw:name="Text Box 0" draw:style-name="gr584" draw:z-index="596993" text:anchor-type="page" svg:width="16.36cm" svg:height="0.4739cm" svg:x="2.781cm" svg:y="10.71cm"><draw:text-box fo:min-height="0.4739cm"><text:p text:style-name="P1037"><text:span text:style-name="T1950">Causar por uso indebido daños no graves en los locales, material o documentos del centro o en </text:span></text:p></draw:text-box></draw:frame><text:span text:style-name="T1951"/><draw:frame draw:name="Text Box 0" draw:style-name="gr585" draw:z-index="598017" text:anchor-type="page" svg:width="0.3267cm" svg:height="0.4739cm" svg:x="2.472cm" svg:y="10.73cm"><draw:text-box fo:min-height="0.4739cm"><text:p text:style-name="P1038"><text:span text:style-name="T1952">•</text:span><text:span text:style-name="T1953"><text:s/></text:span></text:p></draw:text-box></draw:frame><text:span text:style-name="T1954"/><draw:frame draw:name="Text Box 0" draw:style-name="gr586" draw:z-index="599041" text:anchor-type="page" svg:width="11.67cm" svg:height="0.4739cm" svg:x="2.781cm" svg:y="11.19cm"><draw:text-box fo:min-height="0.4739cm"><text:p text:style-name="P1039"><text:span text:style-name="T1955">las pertenencias de los demás miembros de la comunidad educativa. </text:span></text:p></draw:text-box></draw:frame><text:span text:style-name="T1956"/><draw:frame draw:name="Text Box 0" draw:style-name="gr587" draw:z-index="600065" text:anchor-type="page" svg:width="16.32cm" svg:height="0.4739cm" svg:x="2.781cm" svg:y="11.71cm"><draw:text-box fo:min-height="0.4739cm"><text:p text:style-name="P1040"><text:span text:style-name="T1957">Los actos de indisciplina, injurias, u ofensas no graves y actos de agresión física que no tengan </text:span></text:p></draw:text-box></draw:frame><text:span text:style-name="T1958"/><draw:frame draw:name="Text Box 0" draw:style-name="gr588" draw:z-index="601089" text:anchor-type="page" svg:width="0.3267cm" svg:height="0.4739cm" svg:x="2.472cm" svg:y="11.73cm"><draw:text-box fo:min-height="0.4739cm"><text:p text:style-name="P1041"><text:span text:style-name="T1959">•</text:span><text:span text:style-name="T1960"><text:s/></text:span></text:p></draw:text-box></draw:frame><text:span text:style-name="T1961"/><draw:frame draw:name="Text Box 0" draw:style-name="gr589" draw:z-index="602113" text:anchor-type="page" svg:width="3.266cm" svg:height="0.4739cm" svg:x="2.781cm" svg:y="12.19cm"><draw:text-box fo:min-height="0.4739cm"><text:p text:style-name="P1042"><text:span text:style-name="T1962">carácter de graves. </text:span></text:p></draw:text-box></draw:frame><text:span text:style-name="T1963"/><draw:frame draw:name="Text Box 0" draw:style-name="gr590" draw:z-index="603137" text:anchor-type="page" svg:width="16.31cm" svg:height="0.4739cm" svg:x="2.781cm" svg:y="12.7cm"><draw:text-box fo:min-height="0.4739cm"><text:p text:style-name="P1043"><text:span text:style-name="T1964">Cualquier acto injustificado que altere levemente el normal desarrollo de las actividades del </text:span></text:p></draw:text-box></draw:frame><text:span text:style-name="T1965"/><draw:frame draw:name="Text Box 0" draw:style-name="gr591" draw:z-index="604161" text:anchor-type="page" svg:width="0.3267cm" svg:height="0.4739cm" svg:x="2.472cm" svg:y="12.72cm"><draw:text-box fo:min-height="0.4739cm"><text:p text:style-name="P1044"><text:span text:style-name="T1966">•</text:span><text:span text:style-name="T1967"><text:s/></text:span></text:p></draw:text-box></draw:frame><text:span text:style-name="T1968"/><draw:frame draw:name="Text Box 0" draw:style-name="gr592" draw:z-index="605185" text:anchor-type="page" svg:width="1.336cm" svg:height="0.4739cm" svg:x="2.781cm" svg:y="13.18cm"><draw:text-box fo:min-height="0.4739cm"><text:p text:style-name="P1045"><text:span text:style-name="T1969">centro. </text:span></text:p></draw:text-box></draw:frame><text:span text:style-name="T1970"/><draw:frame draw:name="Text Box 0" draw:style-name="gr593" draw:z-index="606209" text:anchor-type="page" svg:width="5.955cm" svg:height="0.4739cm" svg:x="2.468cm" svg:y="14.21cm"><draw:text-box fo:min-height="0.4739cm"><text:p text:style-name="P1046"><text:span text:style-name="T1971">b)</text:span><text:span text:style-name="T1972"><text:s/></text:span><text:span text:style-name="T1973">Será constitutivo de falta grave: </text:span></text:p></draw:text-box></draw:frame><text:span text:style-name="T1974"/><draw:frame draw:name="Text Box 0" draw:style-name="gr594" draw:z-index="607233" text:anchor-type="page" svg:width="7.272cm" svg:height="0.4739cm" svg:x="2.781cm" svg:y="15.24cm"><draw:text-box fo:min-height="0.4739cm"><text:p text:style-name="P1047"><text:span text:style-name="T1975">La falta injustificada de asistencia a clase. </text:span></text:p></draw:text-box></draw:frame><text:span text:style-name="T1976"/><draw:frame draw:name="Text Box 0" draw:style-name="gr595" draw:z-index="608257" text:anchor-type="page" svg:width="0.3267cm" svg:height="0.4739cm" svg:x="2.472cm" svg:y="15.26cm"><draw:text-box fo:min-height="0.4739cm"><text:p text:style-name="P1048"><text:span text:style-name="T1977">•</text:span><text:span text:style-name="T1978"><text:s/></text:span></text:p></draw:text-box></draw:frame><text:span text:style-name="T1979"/><draw:frame draw:name="Text Box 0" draw:style-name="gr596" draw:z-index="609281" text:anchor-type="page" svg:width="16.33cm" svg:height="0.4739cm" svg:x="2.781cm" svg:y="15.72cm"><draw:text-box fo:min-height="0.4739cm"><text:p text:style-name="P1049"><text:span text:style-name="T1980">La reiterada actitud pasiva en relación a su participación en las actividades orientadas al </text:span></text:p></draw:text-box></draw:frame><text:span text:style-name="T1981"/><draw:frame draw:name="Text Box 0" draw:style-name="gr597" draw:z-index="610305" text:anchor-type="page" svg:width="0.3267cm" svg:height="0.4739cm" svg:x="2.472cm" svg:y="15.74cm"><draw:text-box fo:min-height="0.4739cm"><text:p text:style-name="P1050"><text:span text:style-name="T1982">•</text:span><text:span text:style-name="T1983"><text:s/></text:span></text:p></draw:text-box></draw:frame><text:span text:style-name="T1984"/><draw:frame draw:name="Text Box 0" draw:style-name="gr598" draw:z-index="611329" text:anchor-type="page" svg:width="16.34cm" svg:height="0.4739cm" svg:x="2.781cm" svg:y="16.22cm"><draw:text-box fo:min-height="0.4739cm"><text:p text:style-name="P1051"><text:span text:style-name="T1985">desarrollo de los planes de estudio, así como, a las orientaciones del profesorado respecto a su </text:span></text:p></draw:text-box></draw:frame><text:span text:style-name="T1986"/><draw:frame draw:name="Text Box 0" draw:style-name="gr599" draw:z-index="612353" text:anchor-type="page" svg:width="6.158cm" svg:height="0.4739cm" svg:x="2.781cm" svg:y="16.72cm"><draw:text-box fo:min-height="0.4739cm"><text:p text:style-name="P1052"><text:span text:style-name="T1987">aprendizaje en base a su capacidad. </text:span></text:p></draw:text-box></draw:frame><text:span text:style-name="T1988"/><draw:frame draw:name="Text Box 0" draw:style-name="gr600" draw:z-index="613377" text:anchor-type="page" svg:width="16.07cm" svg:height="0.4739cm" svg:x="2.781cm" svg:y="17.24cm"><draw:text-box fo:min-height="0.4739cm"><text:p text:style-name="P1053"><text:span text:style-name="T1989">La reiterada y continua falta de respeto al ejercicio del derecho a aprender de sus compañeros. </text:span></text:p></draw:text-box></draw:frame><text:span text:style-name="T1990"/><draw:frame draw:name="Text Box 0" draw:style-name="gr601" draw:z-index="614401" text:anchor-type="page" svg:width="0.3267cm" svg:height="0.4739cm" svg:x="2.472cm" svg:y="17.25cm"><draw:text-box fo:min-height="0.4739cm"><text:p text:style-name="P1054"><text:span text:style-name="T1991">•</text:span><text:span text:style-name="T1992"><text:s/></text:span></text:p></draw:text-box></draw:frame><text:span text:style-name="T1993"/><draw:frame draw:name="Text Box 0" draw:style-name="gr602" draw:z-index="615425" text:anchor-type="page" svg:width="16.34cm" svg:height="0.4739cm" svg:x="2.781cm" svg:y="17.72cm"><draw:text-box fo:min-height="0.4739cm"><text:p text:style-name="P1055"><text:span text:style-name="T1994">Causar por uso indebido daños graves en los locales, material o documentos del centro o en las </text:span></text:p></draw:text-box></draw:frame><text:span text:style-name="T1995"/><draw:frame draw:name="Text Box 0" draw:style-name="gr603" draw:z-index="616449" text:anchor-type="page" svg:width="0.3267cm" svg:height="0.4739cm" svg:x="2.472cm" svg:y="17.74cm"><draw:text-box fo:min-height="0.4739cm"><text:p text:style-name="P1056"><text:span text:style-name="T1996">•</text:span><text:span text:style-name="T1997"><text:s/></text:span></text:p></draw:text-box></draw:frame><text:span text:style-name="T1998"/><draw:frame draw:name="Text Box 0" draw:style-name="gr604" draw:z-index="617473" text:anchor-type="page" svg:width="16.3cm" svg:height="0.4739cm" svg:x="2.781cm" svg:y="18.21cm"><draw:text-box fo:min-height="0.4739cm"><text:p text:style-name="P1057"><text:span text:style-name="T1999">pertenencias de los demás miembros de la comunidad educativa, así como la sustracción de las </text:span></text:p></draw:text-box></draw:frame><text:span text:style-name="T2000"/><draw:frame draw:name="Text Box 0" draw:style-name="gr605" draw:z-index="618497" text:anchor-type="page" svg:width="1.57cm" svg:height="0.4739cm" svg:x="2.781cm" svg:y="18.71cm"><draw:text-box fo:min-height="0.4739cm"><text:p text:style-name="P1058"><text:span text:style-name="T2001">mismas. </text:span></text:p></draw:text-box></draw:frame><text:span text:style-name="T2002"/><draw:frame draw:name="Text Box 0" draw:style-name="gr606" draw:z-index="619521" text:anchor-type="page" svg:width="14.35cm" svg:height="0.4739cm" svg:x="2.781cm" svg:y="19.23cm"><draw:text-box fo:min-height="0.4739cm"><text:p text:style-name="P1059"><text:span text:style-name="T2003">Los actos de indisciplina, injurias, u ofensas graves y actos de agresión física grave. </text:span></text:p></draw:text-box></draw:frame><text:span text:style-name="T2004"/><draw:frame draw:name="Text Box 0" draw:style-name="gr607" draw:z-index="620545" text:anchor-type="page" svg:width="0.3267cm" svg:height="0.4739cm" svg:x="2.472cm" svg:y="19.24cm"><draw:text-box fo:min-height="0.4739cm"><text:p text:style-name="P1060"><text:span text:style-name="T2005">•</text:span><text:span text:style-name="T2006"><text:s/></text:span></text:p></draw:text-box></draw:frame><text:span text:style-name="T2007"/><draw:frame draw:name="Text Box 0" draw:style-name="gr608" draw:z-index="621569" text:anchor-type="page" svg:width="16.33cm" svg:height="0.4739cm" svg:x="2.781cm" svg:y="19.71cm"><draw:text-box fo:min-height="0.4739cm"><text:p text:style-name="P1061"><text:span text:style-name="T2008">Cualquier acto injustificado, que altere gravemente el normal desarrollo de las actividades del </text:span></text:p></draw:text-box></draw:frame><text:span text:style-name="T2009"/><draw:frame draw:name="Text Box 0" draw:style-name="gr609" draw:z-index="622593" text:anchor-type="page" svg:width="0.3267cm" svg:height="0.4739cm" svg:x="2.472cm" svg:y="19.72cm"><draw:text-box fo:min-height="0.4739cm"><text:p text:style-name="P1062"><text:span text:style-name="T2010">•</text:span><text:span text:style-name="T2011"><text:s/></text:span></text:p></draw:text-box></draw:frame><text:span text:style-name="T2012"/><draw:frame draw:name="Text Box 0" draw:style-name="gr610" draw:z-index="623617" text:anchor-type="page" svg:width="1.336cm" svg:height="0.4739cm" svg:x="2.781cm" svg:y="20.18cm"><draw:text-box fo:min-height="0.4739cm"><text:p text:style-name="P1063"><text:span text:style-name="T2013">centro. </text:span></text:p></draw:text-box></draw:frame><text:span text:style-name="T2014"/><draw:frame draw:name="Text Box 0" draw:style-name="gr611" draw:z-index="624641" text:anchor-type="page" svg:width="10.84cm" svg:height="0.4739cm" svg:x="2.781cm" svg:y="20.7cm"><draw:text-box fo:min-height="0.4739cm"><text:p text:style-name="P1064"><text:span text:style-name="T2015">La comisión de tres faltas leves en un mismo curso académico. </text:span></text:p></draw:text-box></draw:frame><text:span text:style-name="T2016"/><draw:frame draw:name="Text Box 0" draw:style-name="gr612" draw:z-index="625665" text:anchor-type="page" svg:width="0.3267cm" svg:height="0.4739cm" svg:x="2.472cm" svg:y="20.72cm"><draw:text-box fo:min-height="0.4739cm"><text:p text:style-name="P1065"><text:span text:style-name="T2017">•</text:span><text:span text:style-name="T2018"><text:s/></text:span></text:p></draw:text-box></draw:frame><text:span text:style-name="T2019"/><draw:frame draw:name="Text Box 0" draw:style-name="gr613" draw:z-index="626689" text:anchor-type="page" svg:width="6.832cm" svg:height="0.4739cm" svg:x="2.468cm" svg:y="21.69cm"><draw:text-box fo:min-height="0.4739cm"><text:p text:style-name="P1066"><text:span text:style-name="T2020">c)</text:span><text:span text:style-name="T2021"><text:s/></text:span><text:span text:style-name="T2022">Será constitutivo de falta muy grave: </text:span></text:p></draw:text-box></draw:frame><text:span text:style-name="T2023"/><draw:frame draw:name="Text Box 0" draw:style-name="gr614" draw:z-index="627713" text:anchor-type="page" svg:width="16.32cm" svg:height="0.4739cm" svg:x="2.781cm" svg:y="22.73cm"><draw:text-box fo:min-height="0.4739cm"><text:p text:style-name="P1067"><text:span text:style-name="T2024">La comisión de dos faltas injustificadas de asistencia a clase en un mismo trimestre de un curso </text:span></text:p></draw:text-box></draw:frame><text:span text:style-name="T2025"/><draw:frame draw:name="Text Box 0" draw:style-name="gr615" draw:z-index="628737" text:anchor-type="page" svg:width="0.3267cm" svg:height="0.4739cm" svg:x="2.472cm" svg:y="22.74cm"><draw:text-box fo:min-height="0.4739cm"><text:p text:style-name="P1068"><text:span text:style-name="T2026">•</text:span><text:span text:style-name="T2027"><text:s/></text:span></text:p></draw:text-box></draw:frame><text:span text:style-name="T2028"/><draw:frame draw:name="Text Box 0" draw:style-name="gr616" draw:z-index="629761" text:anchor-type="page" svg:width="2.093cm" svg:height="0.4739cm" svg:x="2.781cm" svg:y="23.2cm"><draw:text-box fo:min-height="0.4739cm"><text:p text:style-name="P1069"><text:span text:style-name="T2029">académico. </text:span></text:p></draw:text-box></draw:frame></text:p>
      <text:p text:style-name="P1070"><text:span text:style-name="T2030">Dada la especificidad del centro, y considerando que se deben optimizar los recursos, </text:span></text:p>
      <text:p text:style-name="P1071"><text:span text:style-name="T2031">tanto humanos como económicos, se tipificarán las faltas de asistencia injustificadas como </text:span></text:p>
      <text:p text:style-name="P1072"><text:span text:style-name="T2032">conductas contrarias a la normativa de la Escuela; estos casos serán resueltos por la Comisión </text:span></text:p>
      <text:p text:style-name="P1073"><text:span text:style-name="T2033">Pedagógica, El claustro de profesores ha decidido que el número máximo de este tipo de faltas </text:span></text:p>
      <text:p text:style-name="P1074"><text:span text:style-name="T2034">sea de dos por trimestre. </text:span></text:p>
      <text:p text:style-name="P1075"><text:span text:style-name="T2035">a)</text:span><text:span text:style-name="T2036"><text:s/></text:span><text:span text:style-name="T2037">Será constitutivo de falta leve: </text:span></text:p>
      <text:p text:style-name="P1076"/>
      <text:p text:style-name="P1077"><text:span text:style-name="T2038"/><draw:frame draw:name="Text Box 0" draw:style-name="gr617" draw:z-index="630785" text:anchor-type="page" svg:width="16.33cm" svg:height="0.4739cm" svg:x="2.781cm" svg:y="4.09cm"><draw:text-box fo:min-height="0.4739cm"><text:p text:style-name="P1078"><text:span text:style-name="T2039">La continúa actitud pasiva en, relación a su participación en las actividades orientadas al </text:span></text:p></draw:text-box></draw:frame><text:span text:style-name="T2040"/><draw:frame draw:name="Text Box 0" draw:style-name="gr618" draw:z-index="631809" text:anchor-type="page" svg:width="0.3267cm" svg:height="0.4739cm" svg:x="2.472cm" svg:y="4.107cm"><draw:text-box fo:min-height="0.4739cm"><text:p text:style-name="P1079"><text:span text:style-name="T2041">•</text:span><text:span text:style-name="T2042"><text:s/></text:span></text:p></draw:text-box></draw:frame><text:span text:style-name="T2043"/><draw:frame draw:name="Text Box 0" draw:style-name="gr619" draw:z-index="632833" text:anchor-type="page" svg:width="16.34cm" svg:height="0.4739cm" svg:x="2.781cm" svg:y="4.59cm"><draw:text-box fo:min-height="0.4739cm"><text:p text:style-name="P1080"><text:span text:style-name="T2044">desarrollo de los planes de estudio, así como a las orientaciones del profesorado respecto a su </text:span></text:p></draw:text-box></draw:frame><text:span text:style-name="T2045"/><draw:frame draw:name="Text Box 0" draw:style-name="gr620" draw:z-index="633857" text:anchor-type="page" svg:width="6.523cm" svg:height="0.4739cm" svg:x="2.781cm" svg:y="5.085cm"><draw:text-box fo:min-height="0.4739cm"><text:p text:style-name="P1081"><text:span text:style-name="T2046">aprendizaje en base a su capacidad. ;: </text:span></text:p></draw:text-box></draw:frame><text:span text:style-name="T2047"/><draw:frame draw:name="Text Box 0" draw:style-name="gr621" draw:z-index="634881" text:anchor-type="page" svg:width="16.34cm" svg:height="0.4739cm" svg:x="2.781cm" svg:y="5.597cm"><draw:text-box fo:min-height="0.4739cm"><text:p text:style-name="P1082"><text:span text:style-name="T2048">El deterioro causado intencionadamente de las dependencias del centro, del material </text:span></text:p></draw:text-box></draw:frame><text:span text:style-name="T2049"/><draw:frame draw:name="Text Box 0" draw:style-name="gr622" draw:z-index="635905" text:anchor-type="page" svg:width="0.3267cm" svg:height="0.4739cm" svg:x="2.472cm" svg:y="5.614cm"><draw:text-box fo:min-height="0.4739cm"><text:p text:style-name="P1083"><text:span text:style-name="T2050">•</text:span><text:span text:style-name="T2051"><text:s/></text:span></text:p></draw:text-box></draw:frame><text:span text:style-name="T2052"/><draw:frame draw:name="Text Box 0" draw:style-name="gr623" draw:z-index="636929" text:anchor-type="page" svg:width="16.32cm" svg:height="0.4739cm" svg:x="2.781cm" svg:y="6.097cm"><draw:text-box fo:min-height="0.4739cm"><text:p text:style-name="P1084"><text:span text:style-name="T2053">pedagógico y de los recursos didácticos del mismo o de los objetos y pertenencias de los demás </text:span></text:p></draw:text-box></draw:frame><text:span text:style-name="T2054"/><draw:frame draw:name="Text Box 0" draw:style-name="gr624" draw:z-index="637953" text:anchor-type="page" svg:width="6.595cm" svg:height="0.4739cm" svg:x="2.781cm" svg:y="6.596cm"><draw:text-box fo:min-height="0.4739cm"><text:p text:style-name="P1085"><text:span text:style-name="T2055">miembros de la comunidad educativa. </text:span></text:p></draw:text-box></draw:frame><text:span text:style-name="T2056"/><draw:frame draw:name="Text Box 0" draw:style-name="gr625" draw:z-index="638977" text:anchor-type="page" svg:width="16.33cm" svg:height="0.4739cm" svg:x="2.781cm" svg:y="7.117cm"><draw:text-box fo:min-height="0.4739cm"><text:p text:style-name="P1086"><text:span text:style-name="T2057">Los actos de indisciplina, injurias, u ofensas muy graves y actos de agresión física muy grave </text:span></text:p></draw:text-box></draw:frame><text:span text:style-name="T2058"/><draw:frame draw:name="Text Box 0" draw:style-name="gr626" draw:z-index="640001" text:anchor-type="page" svg:width="0.3267cm" svg:height="0.4739cm" svg:x="2.472cm" svg:y="7.134cm"><draw:text-box fo:min-height="0.4739cm"><text:p text:style-name="P1087"><text:span text:style-name="T2059">•</text:span><text:span text:style-name="T2060"><text:s/></text:span></text:p></draw:text-box></draw:frame><text:span text:style-name="T2061"/><draw:frame draw:name="Text Box 0" draw:style-name="gr627" draw:z-index="641025" text:anchor-type="page" svg:width="9.507cm" svg:height="0.4739cm" svg:x="2.781cm" svg:y="7.591cm"><draw:text-box fo:min-height="0.4739cm"><text:p text:style-name="P1088"><text:span text:style-name="T2062">contra los demás miembros de la comunidad educativa. </text:span></text:p></draw:text-box></draw:frame><text:span text:style-name="T2063"/><draw:frame draw:name="Text Box 0" draw:style-name="gr628" draw:z-index="642049" text:anchor-type="page" svg:width="16.33cm" svg:height="0.4739cm" svg:x="2.781cm" svg:y="8.108cm"><draw:text-box fo:min-height="0.4739cm"><text:p text:style-name="P1089"><text:span text:style-name="T2064">La incitación a actuaciones muy perjudiciales para la salud y la integridad personal de los </text:span></text:p></draw:text-box></draw:frame><text:span text:style-name="T2065"/><draw:frame draw:name="Text Box 0" draw:style-name="gr629" draw:z-index="643073" text:anchor-type="page" svg:width="0.3267cm" svg:height="0.4739cm" svg:x="2.472cm" svg:y="8.125cm"><draw:text-box fo:min-height="0.4739cm"><text:p text:style-name="P1090"><text:span text:style-name="T2066">•</text:span><text:span text:style-name="T2067"><text:s/></text:span></text:p></draw:text-box></draw:frame><text:span text:style-name="T2068"/><draw:frame draw:name="Text Box 0" draw:style-name="gr630" draw:z-index="644097" text:anchor-type="page" svg:width="8.391cm" svg:height="0.4739cm" svg:x="2.781cm" svg:y="8.586cm"><draw:text-box fo:min-height="0.4739cm"><text:p text:style-name="P1091"><text:span text:style-name="T2069">miembros de la comunidad educativa del centro. </text:span></text:p></draw:text-box></draw:frame><text:span text:style-name="T2070"/><draw:frame draw:name="Text Box 0" draw:style-name="gr631" draw:z-index="645121" text:anchor-type="page" svg:width="9.946cm" svg:height="0.4739cm" svg:x="2.781cm" svg:y="9.107cm"><draw:text-box fo:min-height="0.4739cm"><text:p text:style-name="P1092"><text:span text:style-name="T2071">La falsificación o sustracción de documentos académicos. </text:span></text:p></draw:text-box></draw:frame><text:span text:style-name="T2072"/><draw:frame draw:name="Text Box 0" draw:style-name="gr632" draw:z-index="646145" text:anchor-type="page" svg:width="0.3267cm" svg:height="0.4739cm" svg:x="2.472cm" svg:y="9.124cm"><draw:text-box fo:min-height="0.4739cm"><text:p text:style-name="P1093"><text:span text:style-name="T2073">•</text:span><text:span text:style-name="T2074"><text:s/></text:span></text:p></draw:text-box></draw:frame><text:span text:style-name="T2075"/><draw:frame draw:name="Text Box 0" draw:style-name="gr633" draw:z-index="647169" text:anchor-type="page" svg:width="16.35cm" svg:height="0.4739cm" svg:x="2.781cm" svg:y="9.585cm"><draw:text-box fo:min-height="0.4739cm"><text:p text:style-name="P1094"><text:span text:style-name="T2076">Las faltas tipificadas como graves si concurren en circunstancias de colectividad y/o publicidad </text:span></text:p></draw:text-box></draw:frame><text:span text:style-name="T2077"/><draw:frame draw:name="Text Box 0" draw:style-name="gr634" draw:z-index="648193" text:anchor-type="page" svg:width="0.3267cm" svg:height="0.4739cm" svg:x="2.472cm" svg:y="9.602cm"><draw:text-box fo:min-height="0.4739cm"><text:p text:style-name="P1095"><text:span text:style-name="T2078">•</text:span><text:span text:style-name="T2079"><text:s/></text:span></text:p></draw:text-box></draw:frame><text:span text:style-name="T2080"/><draw:frame draw:name="Text Box 0" draw:style-name="gr635" draw:z-index="649217" text:anchor-type="page" svg:width="2.449cm" svg:height="0.4739cm" svg:x="2.781cm" svg:y="10.06cm"><draw:text-box fo:min-height="0.4739cm"><text:p text:style-name="P1096"><text:span text:style-name="T2081">intencionada. </text:span></text:p></draw:text-box></draw:frame><text:span text:style-name="T2082"/><draw:frame draw:name="Text Box 0" draw:style-name="gr636" draw:z-index="650241" text:anchor-type="page" svg:width="11cm" svg:height="0.4739cm" svg:x="2.781cm" svg:y="10.58cm"><draw:text-box fo:min-height="0.4739cm"><text:p text:style-name="P1097"><text:span text:style-name="T2083">La comisión de tres faltas graves en un mismo curso académico. </text:span></text:p></draw:text-box></draw:frame><text:span text:style-name="T2084"/><draw:frame draw:name="Text Box 0" draw:style-name="gr637" draw:z-index="651265" text:anchor-type="page" svg:width="0.3267cm" svg:height="0.4739cm" svg:x="2.472cm" svg:y="10.59cm"><draw:text-box fo:min-height="0.4739cm"><text:p text:style-name="P1098"><text:span text:style-name="T2085">•</text:span><text:span text:style-name="T2086"><text:s/></text:span></text:p></draw:text-box></draw:frame><text:span text:style-name="T2087"/><draw:frame draw:name="Text Box 0" draw:style-name="gr638" draw:z-index="652289" text:anchor-type="page" svg:width="11.22cm" svg:height="0.4739cm" svg:x="3.709cm" svg:y="11.58cm"><draw:text-box fo:min-height="0.4739cm"><text:p text:style-name="P1099"><text:span text:style-name="T2088">1.2</text:span><text:span text:style-name="T2089"><text:s/></text:span><text:span text:style-name="T2090">Sanciones que podrán interponerse según el tipo de faltas. </text:span></text:p></draw:text-box></draw:frame><text:span text:style-name="T2091"/><draw:frame draw:name="Text Box 0" draw:style-name="gr639" draw:z-index="653313" text:anchor-type="page" svg:width="3.319cm" svg:height="0.4739cm" svg:x="2.468cm" svg:y="12.6cm"><draw:text-box fo:min-height="0.4739cm"><text:p text:style-name="P1100"><text:span text:style-name="T2092">a)</text:span><text:span text:style-name="T2093"><text:s/></text:span><text:span text:style-name="T2094">Por faltas leves: </text:span></text:p></draw:text-box></draw:frame><text:span text:style-name="T2095"/><draw:frame draw:name="Text Box 0" draw:style-name="gr640" draw:z-index="654337" text:anchor-type="page" svg:width="16.33cm" svg:height="0.4739cm" svg:x="2.781cm" svg:y="13.63cm"><draw:text-box fo:min-height="0.4739cm"><text:p text:style-name="P1101"><text:span text:style-name="T2096">Comparecencia inmediata ante el/la Jefe de Estudios, que lo pondrá en conocimiento de la </text:span></text:p></draw:text-box></draw:frame><text:span text:style-name="T2097"/><draw:frame draw:name="Text Box 0" draw:style-name="gr641" draw:z-index="655361" text:anchor-type="page" svg:width="0.3267cm" svg:height="0.4739cm" svg:x="2.472cm" svg:y="13.65cm"><draw:text-box fo:min-height="0.4739cm"><text:p text:style-name="P1102"><text:span text:style-name="T2098">•</text:span><text:span text:style-name="T2099"><text:s/></text:span></text:p></draw:text-box></draw:frame><text:span text:style-name="T2100"/><draw:frame draw:name="Text Box 0" draw:style-name="gr642" draw:z-index="656385" text:anchor-type="page" svg:width="4.668cm" svg:height="0.4739cm" svg:x="2.781cm" svg:y="14.11cm"><draw:text-box fo:min-height="0.4739cm"><text:p text:style-name="P1103"><text:span text:style-name="T2101">Comisión de Convivencia. </text:span></text:p></draw:text-box></draw:frame><text:span text:style-name="T2102"/><draw:frame draw:name="Text Box 0" draw:style-name="gr643" draw:z-index="657409" text:anchor-type="page" svg:width="16.34cm" svg:height="0.4739cm" svg:x="2.781cm" svg:y="14.63cm"><draw:text-box fo:min-height="0.4739cm"><text:p text:style-name="P1104"><text:span text:style-name="T2103">Amonestación privada o por escrito. Si el alumno fuese menor de edad, la amonestación se </text:span></text:p></draw:text-box></draw:frame><text:span text:style-name="T2104"/><draw:frame draw:name="Text Box 0" draw:style-name="gr644" draw:z-index="658433" text:anchor-type="page" svg:width="0.3267cm" svg:height="0.4739cm" svg:x="2.472cm" svg:y="14.64cm"><draw:text-box fo:min-height="0.4739cm"><text:p text:style-name="P1105"><text:span text:style-name="T2105">•</text:span><text:span text:style-name="T2106"><text:s/></text:span></text:p></draw:text-box></draw:frame><text:span text:style-name="T2107"/><draw:frame draw:name="Text Box 0" draw:style-name="gr645" draw:z-index="659457" text:anchor-type="page" svg:width="4.364cm" svg:height="0.4739cm" svg:x="2.781cm" svg:y="15.1cm"><draw:text-box fo:min-height="0.4739cm"><text:p text:style-name="P1106"><text:span text:style-name="T2108">comunicará a los padres. </text:span></text:p></draw:text-box></draw:frame><text:span text:style-name="T2109"/><draw:frame draw:name="Text Box 0" draw:style-name="gr646" draw:z-index="660481" text:anchor-type="page" svg:width="16.34cm" svg:height="0.4739cm" svg:x="2.781cm" svg:y="15.62cm"><draw:text-box fo:min-height="0.4739cm"><text:p text:style-name="P1107"><text:span text:style-name="T2110">Cuando se trate de las faltas relativas al deterioro o sustracción del material o recursos del </text:span></text:p></draw:text-box></draw:frame><text:span text:style-name="T2111"/><draw:frame draw:name="Text Box 0" draw:style-name="gr647" draw:z-index="661505" text:anchor-type="page" svg:width="0.3267cm" svg:height="0.4739cm" svg:x="2.472cm" svg:y="15.64cm"><draw:text-box fo:min-height="0.4739cm"><text:p text:style-name="P1108"><text:span text:style-name="T2112">•</text:span><text:span text:style-name="T2113"><text:s/></text:span></text:p></draw:text-box></draw:frame><text:span text:style-name="T2114"/><draw:frame draw:name="Text Box 0" draw:style-name="gr648" draw:z-index="662529" text:anchor-type="page" svg:width="16.31cm" svg:height="0.4739cm" svg:x="2.781cm" svg:y="16.12cm"><draw:text-box fo:min-height="0.4739cm"><text:p text:style-name="P1109"><text:span text:style-name="T2115">centro o de los miembros de la comunidad educativa, realización de tareas dirigidas a reparar el </text:span></text:p></draw:text-box></draw:frame><text:span text:style-name="T2116"/><draw:frame draw:name="Text Box 0" draw:style-name="gr649" draw:z-index="663553" text:anchor-type="page" svg:width="10.98cm" svg:height="0.4739cm" svg:x="2.781cm" svg:y="16.61cm"><draw:text-box fo:min-height="0.4739cm"><text:p text:style-name="P1110"><text:span text:style-name="T2117">daño, durante el tiempo necesario para proceder a la reparación. </text:span></text:p></draw:text-box></draw:frame><text:span text:style-name="T2118"/><draw:frame draw:name="Text Box 0" draw:style-name="gr650" draw:z-index="664577" text:anchor-type="page" svg:width="3.557cm" svg:height="0.4739cm" svg:x="2.468cm" svg:y="17.65cm"><draw:text-box fo:min-height="0.4739cm"><text:p text:style-name="P1111"><text:span text:style-name="T2119">b)</text:span><text:span text:style-name="T2120"><text:s/></text:span><text:span text:style-name="T2121">Por faltas graves: </text:span></text:p></draw:text-box></draw:frame><text:span text:style-name="T2122"/><draw:frame draw:name="Text Box 0" draw:style-name="gr651" draw:z-index="665601" text:anchor-type="page" svg:width="16.34cm" svg:height="0.4739cm" svg:x="2.781cm" svg:y="18.68cm"><draw:text-box fo:min-height="0.4739cm"><text:p text:style-name="P1112"><text:span text:style-name="T2123">Apercibimiento, en el caso de falta injustificada de asistencia a clase, en el que se incluirá un </text:span></text:p></draw:text-box></draw:frame><text:span text:style-name="T2124"/><draw:frame draw:name="Text Box 0" draw:style-name="gr652" draw:z-index="666625" text:anchor-type="page" svg:width="0.3267cm" svg:height="0.4739cm" svg:x="2.472cm" svg:y="18.7cm"><draw:text-box fo:min-height="0.4739cm"><text:p text:style-name="P1113"><text:span text:style-name="T2125">•</text:span><text:span text:style-name="T2126"><text:s/></text:span></text:p></draw:text-box></draw:frame><text:span text:style-name="T2127"/><draw:frame draw:name="Text Box 0" draw:style-name="gr653" draw:z-index="667649" text:anchor-type="page" svg:width="8cm" svg:height="0.4739cm" svg:x="2.781cm" svg:y="19.16cm"><draw:text-box fo:min-height="0.4739cm"><text:p text:style-name="P1114"><text:span text:style-name="T2128">informe del profesor-tutor sobre dicha actitud. </text:span></text:p></draw:text-box></draw:frame><text:span text:style-name="T2129"/><draw:frame draw:name="Text Box 0" draw:style-name="gr654" draw:z-index="668673" text:anchor-type="page" svg:width="16.34cm" svg:height="0.4739cm" svg:x="2.781cm" svg:y="19.67cm"><draw:text-box fo:min-height="0.4739cm"><text:p text:style-name="P1115"><text:span text:style-name="T2130">Cuando se trate de las faltas relativas al deterioro o sustracción del material o recursos del </text:span></text:p></draw:text-box></draw:frame><text:span text:style-name="T2131"/><draw:frame draw:name="Text Box 0" draw:style-name="gr655" draw:z-index="669697" text:anchor-type="page" svg:width="0.3267cm" svg:height="0.4739cm" svg:x="2.472cm" svg:y="19.69cm"><draw:text-box fo:min-height="0.4739cm"><text:p text:style-name="P1116"><text:span text:style-name="T2132">•</text:span><text:span text:style-name="T2133"><text:s/></text:span></text:p></draw:text-box></draw:frame><text:span text:style-name="T2134"/><draw:frame draw:name="Text Box 0" draw:style-name="gr656" draw:z-index="670721" text:anchor-type="page" svg:width="16.31cm" svg:height="0.4739cm" svg:x="2.781cm" svg:y="20.17cm"><draw:text-box fo:min-height="0.4739cm"><text:p text:style-name="P1117"><text:span text:style-name="T2135">centro o de los miembros de la comunidad educativa, realización de tareas dirigidas a reparar el </text:span></text:p></draw:text-box></draw:frame><text:span text:style-name="T2136"/><draw:frame draw:name="Text Box 0" draw:style-name="gr657" draw:z-index="671745" text:anchor-type="page" svg:width="10.98cm" svg:height="0.4739cm" svg:x="2.781cm" svg:y="20.67cm"><draw:text-box fo:min-height="0.4739cm"><text:p text:style-name="P1118"><text:span text:style-name="T2137">daño, durante el tiempo necesario para proceder a la reparación. </text:span></text:p></draw:text-box></draw:frame><text:span text:style-name="T2138"/><draw:frame draw:name="Text Box 0" draw:style-name="gr658" draw:z-index="672769" text:anchor-type="page" svg:width="15.7cm" svg:height="0.4739cm" svg:x="2.781cm" svg:y="21.19cm"><draw:text-box fo:min-height="0.4739cm"><text:p text:style-name="P1119"><text:span text:style-name="T2139">Cambio de grupo, en el supuesto de que se imponga por conflictos de carácter convivencial. </text:span></text:p></draw:text-box></draw:frame><text:span text:style-name="T2140"/><draw:frame draw:name="Text Box 0" draw:style-name="gr659" draw:z-index="673793" text:anchor-type="page" svg:width="0.3267cm" svg:height="0.4739cm" svg:x="2.472cm" svg:y="21.2cm"><draw:text-box fo:min-height="0.4739cm"><text:p text:style-name="P1120"><text:span text:style-name="T2141">•</text:span><text:span text:style-name="T2142"><text:s/></text:span></text:p></draw:text-box></draw:frame><text:span text:style-name="T2143"/><draw:frame draw:name="Text Box 0" draw:style-name="gr660" draw:z-index="674817" text:anchor-type="page" svg:width="11.85cm" svg:height="0.4739cm" svg:x="2.781cm" svg:y="21.66cm"><draw:text-box fo:min-height="0.4739cm"><text:p text:style-name="P1121"><text:span text:style-name="T2144">Otras medidas apropiadas, a decisión de la comisión de convivencia. </text:span></text:p></draw:text-box></draw:frame><text:span text:style-name="T2145"/><draw:frame draw:name="Text Box 0" draw:style-name="gr661" draw:z-index="675841" text:anchor-type="page" svg:width="0.3267cm" svg:height="0.4739cm" svg:x="2.472cm" svg:y="21.68cm"><draw:text-box fo:min-height="0.4739cm"><text:p text:style-name="P1122"><text:span text:style-name="T2146">•</text:span><text:span text:style-name="T2147"><text:s/></text:span></text:p></draw:text-box></draw:frame><text:span text:style-name="T2148"/><draw:frame draw:name="Text Box 0" draw:style-name="gr662" draw:z-index="676865" text:anchor-type="page" svg:width="4.268cm" svg:height="0.4739cm" svg:x="2.472cm" svg:y="22.66cm"><draw:text-box fo:min-height="0.4739cm"><text:p text:style-name="P1123"><text:span text:style-name="T2149">c)Por faltas muy graves: </text:span></text:p></draw:text-box></draw:frame></text:p>
      <text:p text:style-name="P1124"/>
      <text:p text:style-name="P1125"><text:span text:style-name="T2150"/><draw:frame draw:name="Text Box 0" draw:style-name="gr663" draw:z-index="677889" text:anchor-type="page" svg:width="16.34cm" svg:height="0.4739cm" svg:x="2.781cm" svg:y="4.09cm"><draw:text-box fo:min-height="0.4739cm"><text:p text:style-name="P1126"><text:span text:style-name="T2151">Cuando se trate de las faltas relativas al deterioro o sustracción del material o recursos del </text:span></text:p></draw:text-box></draw:frame><text:span text:style-name="T2152"/><draw:frame draw:name="Text Box 0" draw:style-name="gr664" draw:z-index="678913" text:anchor-type="page" svg:width="0.3267cm" svg:height="0.4739cm" svg:x="2.472cm" svg:y="4.107cm"><draw:text-box fo:min-height="0.4739cm"><text:p text:style-name="P1127"><text:span text:style-name="T2153">•</text:span><text:span text:style-name="T2154"><text:s/></text:span></text:p></draw:text-box></draw:frame><text:span text:style-name="T2155"/><draw:frame draw:name="Text Box 0" draw:style-name="gr665" draw:z-index="679937" text:anchor-type="page" svg:width="16.31cm" svg:height="0.4739cm" svg:x="2.781cm" svg:y="4.59cm"><draw:text-box fo:min-height="0.4739cm"><text:p text:style-name="P1128"><text:span text:style-name="T2156">centro o de los miembros de la comunidad educativa, realización de tareas dirigidas a reparar el </text:span></text:p></draw:text-box></draw:frame><text:span text:style-name="T2157"/><draw:frame draw:name="Text Box 0" draw:style-name="gr666" draw:z-index="680961" text:anchor-type="page" svg:width="10.98cm" svg:height="0.4739cm" svg:x="2.781cm" svg:y="5.085cm"><draw:text-box fo:min-height="0.4739cm"><text:p text:style-name="P1129"><text:span text:style-name="T2158">daño, durante el tiempo necesario para proceder a la reparación. </text:span></text:p></draw:text-box></draw:frame><text:span text:style-name="T2159"/><draw:frame draw:name="Text Box 0" draw:style-name="gr667" draw:z-index="681985" text:anchor-type="page" svg:width="16.34cm" svg:height="0.4739cm" svg:x="2.781cm" svg:y="5.602cm"><draw:text-box fo:min-height="0.4739cm"><text:p text:style-name="P1130"><text:span text:style-name="T2160">Inhabilitación para cursar estudios en el centro por el tiempo que reste hasta la finalización del </text:span></text:p></draw:text-box></draw:frame><text:span text:style-name="T2161"/><draw:frame draw:name="Text Box 0" draw:style-name="gr668" draw:z-index="683009" text:anchor-type="page" svg:width="0.3267cm" svg:height="0.4739cm" svg:x="2.472cm" svg:y="5.619cm"><draw:text-box fo:min-height="0.4739cm"><text:p text:style-name="P1131"><text:span text:style-name="T2162">•</text:span><text:span text:style-name="T2163"><text:s/></text:span></text:p></draw:text-box></draw:frame><text:span text:style-name="T2164"/><draw:frame draw:name="Text Box 0" draw:style-name="gr669" draw:z-index="684033" text:anchor-type="page" svg:width="11.5cm" svg:height="0.4739cm" svg:x="2.781cm" svg:y="6.076cm"><draw:text-box fo:min-height="0.4739cm"><text:p text:style-name="P1132"><text:span text:style-name="T2165">curso escolar con la consiguiente pérdida de la orientación tutorial. </text:span></text:p></draw:text-box></draw:frame><text:span text:style-name="T2166"/><draw:frame draw:name="Text Box 0" draw:style-name="gr670" draw:z-index="685057" text:anchor-type="page" svg:width="16.4cm" svg:height="0.4739cm" svg:x="2.781cm" svg:y="6.596cm"><draw:text-box fo:min-height="0.4739cm"><text:p text:style-name="P1133"><text:span text:style-name="T2167">Inhabilitación definitiva para cursar estudios en el centro con o sin perjuicio de su participación </text:span></text:p></draw:text-box></draw:frame><text:span text:style-name="T2168"/><draw:frame draw:name="Text Box 0" draw:style-name="gr671" draw:z-index="686081" text:anchor-type="page" svg:width="0.3267cm" svg:height="0.4739cm" svg:x="2.472cm" svg:y="6.613cm"><draw:text-box fo:min-height="0.4739cm"><text:p text:style-name="P1134"><text:span text:style-name="T2169">•</text:span><text:span text:style-name="T2170"><text:s/></text:span></text:p></draw:text-box></draw:frame><text:span text:style-name="T2171"/><draw:frame draw:name="Text Box 0" draw:style-name="gr672" draw:z-index="687105" text:anchor-type="page" svg:width="16.34cm" svg:height="0.4739cm" svg:x="2.781cm" svg:y="7.096cm"><draw:text-box fo:min-height="0.4739cm"><text:p text:style-name="P1135"><text:span text:style-name="T2172">en actividades de conjunto que le pueda ofrecer el centro, con la consiguiente pérdida de la </text:span></text:p></draw:text-box></draw:frame><text:span text:style-name="T2173"/><draw:frame draw:name="Text Box 0" draw:style-name="gr673" draw:z-index="688129" text:anchor-type="page" svg:width="3.545cm" svg:height="0.4739cm" svg:x="2.781cm" svg:y="7.591cm"><draw:text-box fo:min-height="0.4739cm"><text:p text:style-name="P1136"><text:span text:style-name="T2174">orientación tutorial. </text:span></text:p></draw:text-box></draw:frame><text:span text:style-name="T2175"/><draw:frame draw:name="Text Box 0" draw:style-name="gr674" draw:z-index="689153" text:anchor-type="page" svg:width="8.34cm" svg:height="0.4739cm" svg:x="3.679cm" svg:y="8.629cm"><draw:text-box fo:min-height="0.4739cm"><text:p text:style-name="P1137"><text:span text:style-name="T2176">1.3</text:span><text:span text:style-name="T2177"><text:s/></text:span><text:span text:style-name="T2178">Prevención del tabaquismo y alcoholismo. </text:span></text:p></draw:text-box></draw:frame><text:span text:style-name="T2179"/><draw:frame draw:name="Text Box 0" draw:style-name="gr675" draw:z-index="690177" text:anchor-type="page" svg:width="15.42cm" svg:height="0.4739cm" svg:x="3.709cm" svg:y="9.653cm"><draw:text-box fo:min-height="0.4739cm"><text:p text:style-name="P1138"><text:span text:style-name="T2180">De acuerdo con el Real Decreto 192/1988, de 4 de Marzo (BOE de 9g), artículos 70 y 80 </text:span></text:p></draw:text-box></draw:frame><text:span text:style-name="T2181"/><draw:frame draw:name="Text Box 0" draw:style-name="gr676" draw:z-index="691201" text:anchor-type="page" svg:width="16.65cm" svg:height="0.4739cm" svg:x="2.472cm" svg:y="10.17cm"><draw:text-box fo:min-height="0.4739cm"><text:p text:style-name="P1139"><text:span text:style-name="T2182">y la Ley Territorial 9/1988, de 22 de julio, sobre prevención, asistencia e inserción social en </text:span></text:p></draw:text-box></draw:frame><text:span text:style-name="T2183"/><draw:frame draw:name="Text Box 0" draw:style-name="gr677" draw:z-index="692225" text:anchor-type="page" svg:width="16.66cm" svg:height="0.4739cm" svg:x="2.472cm" svg:y="10.69cm"><draw:text-box fo:min-height="0.4739cm"><text:p text:style-name="P1140"><text:span text:style-name="T2184">materia de drogodependencias, está prohibido fumar en todos los centros docentes, salvo en </text:span></text:p></draw:text-box></draw:frame><text:span text:style-name="T2185"/><draw:frame draw:name="Text Box 0" draw:style-name="gr678" draw:z-index="693249" text:anchor-type="page" svg:width="16.65cm" svg:height="0.4739cm" svg:x="2.472cm" svg:y="11.2cm"><draw:text-box fo:min-height="0.4739cm"><text:p text:style-name="P1141"><text:span text:style-name="T2186">aquellas áreas abiertas que sean determinadas, a propuesta de la Dirección, por el Claustro de </text:span></text:p></draw:text-box></draw:frame><text:span text:style-name="T2187"/><draw:frame draw:name="Text Box 0" draw:style-name="gr679" draw:z-index="694273" text:anchor-type="page" svg:width="2.029cm" svg:height="0.4739cm" svg:x="2.472cm" svg:y="11.72cm"><draw:text-box fo:min-height="0.4739cm"><text:p text:style-name="P1142"><text:span text:style-name="T2188">profesores. </text:span></text:p></draw:text-box></draw:frame><text:span text:style-name="T2189"/><draw:frame draw:name="Text Box 0" draw:style-name="gr680" draw:z-index="695297" text:anchor-type="page" svg:width="16.65cm" svg:height="0.4739cm" svg:x="2.472cm" svg:y="12.74cm"><draw:text-box fo:min-height="0.4739cm"><text:p text:style-name="P1143"><text:span text:style-name="T2190">Esta normativa afecta a profesores, alumnos, personal no docente y cualquier persona que se </text:span></text:p></draw:text-box></draw:frame><text:span text:style-name="T2191"/><draw:frame draw:name="Text Box 0" draw:style-name="gr681" draw:z-index="696321" text:anchor-type="page" svg:width="5.404cm" svg:height="0.4739cm" svg:x="2.472cm" svg:y="13.26cm"><draw:text-box fo:min-height="0.4739cm"><text:p text:style-name="P1144"><text:span text:style-name="T2192">encuentre en el recinto escolar. </text:span></text:p></draw:text-box></draw:frame><text:span text:style-name="T2193"/><draw:frame draw:name="Text Box 0" draw:style-name="gr682" draw:z-index="697345" text:anchor-type="page" svg:width="16.64cm" svg:height="0.4739cm" svg:x="2.472cm" svg:y="14.28cm"><draw:text-box fo:min-height="0.4739cm"><text:p text:style-name="P1145"><text:span text:style-name="T2194">Respecto a la expedición de tabaco y bebidas alcohólicas en los centros, se remite a lo </text:span></text:p></draw:text-box></draw:frame><text:span text:style-name="T2195"/><draw:frame draw:name="Text Box 0" draw:style-name="gr683" draw:z-index="698369" text:anchor-type="page" svg:width="16.64cm" svg:height="0.4739cm" svg:x="2.472cm" svg:y="14.8cm"><draw:text-box fo:min-height="0.4739cm"><text:p text:style-name="P1146"><text:span text:style-name="T2196">establecido en la Orden de 13 de Mayo de 1985 (BOE de 22 de Mayo), por la que se regula el </text:span></text:p></draw:text-box></draw:frame><text:span text:style-name="T2197"/><draw:frame draw:name="Text Box 0" draw:style-name="gr684" draw:z-index="699393" text:anchor-type="page" svg:width="16.66cm" svg:height="0.4739cm" svg:x="2.472cm" svg:y="15.31cm"><draw:text-box fo:min-height="0.4739cm"><text:p text:style-name="P1147"><text:span text:style-name="T2198">establecimiento, concesión y funcionamiento de los servicios de cafetería escolar en los centros </text:span></text:p></draw:text-box></draw:frame><text:span text:style-name="T2199"/><draw:frame draw:name="Text Box 0" draw:style-name="gr685" draw:z-index="700417" text:anchor-type="page" svg:width="4.026cm" svg:height="0.4739cm" svg:x="2.472cm" svg:y="15.83cm"><draw:text-box fo:min-height="0.4739cm"><text:p text:style-name="P1148"><text:span text:style-name="T2200">públicos de enseñanza. </text:span></text:p></draw:text-box></draw:frame><text:span text:style-name="T2201"/><draw:frame draw:name="Text Box 0" draw:style-name="gr686" draw:z-index="701441" text:anchor-type="page" svg:width="7.749cm" svg:height="0.4739cm" svg:x="2.472cm" svg:y="16.86cm"><draw:text-box fo:min-height="0.4739cm"><text:p text:style-name="P1149"><text:span text:style-name="T2202">Capítulo 2. De la comisión de Convivencia </text:span></text:p></draw:text-box></draw:frame><text:span text:style-name="T2203"/><draw:frame draw:name="Text Box 0" draw:style-name="gr687" draw:z-index="702465" text:anchor-type="page" svg:width="16.64cm" svg:height="0.4739cm" svg:x="2.472cm" svg:y="17.88cm"><draw:text-box fo:min-height="0.4739cm"><text:p text:style-name="P1150"><text:span text:style-name="T2204">Esta comisión estará formada por el Director, Jefe de Estudios, un vocal designado por el </text:span></text:p></draw:text-box></draw:frame><text:span text:style-name="T2205"/><draw:frame draw:name="Text Box 0" draw:style-name="gr688" draw:z-index="703489" text:anchor-type="page" svg:width="16.53cm" svg:height="0.4739cm" svg:x="2.472cm" svg:y="18.4cm"><draw:text-box fo:min-height="0.4739cm"><text:p text:style-name="P1151"><text:span text:style-name="T2206">Claustro al efecto, el representante de padres en el O.A. y el representante de alumnos en el O.A. </text:span></text:p></draw:text-box></draw:frame><text:span text:style-name="T2207"/><draw:frame draw:name="Text Box 0" draw:style-name="gr689" draw:z-index="704513" text:anchor-type="page" svg:width="16.64cm" svg:height="0.4739cm" svg:x="2.472cm" svg:y="19.42cm"><draw:text-box fo:min-height="0.4739cm"><text:p text:style-name="P1152"><text:span text:style-name="T2208">Tiene como función velar por el cumplimiento de las normas de este Reglamento Interno y </text:span></text:p></draw:text-box></draw:frame><text:span text:style-name="T2209"/><draw:frame draw:name="Text Box 0" draw:style-name="gr690" draw:z-index="705537" text:anchor-type="page" svg:width="16.65cm" svg:height="0.4739cm" svg:x="2.472cm" svg:y="19.95cm"><draw:text-box fo:min-height="0.4739cm"><text:p text:style-name="P1153"><text:span text:style-name="T2210">establecer, en su caso, las sanciones oportunas. Si se estimase conveniente esta comisión elevará </text:span></text:p></draw:text-box></draw:frame><text:span text:style-name="T2211"/><draw:frame draw:name="Text Box 0" draw:style-name="gr691" draw:z-index="706561" text:anchor-type="page" svg:width="16.67cm" svg:height="0.4739cm" svg:x="2.472cm" svg:y="20.46cm"><draw:text-box fo:min-height="0.4739cm"><text:p text:style-name="P1154"><text:span text:style-name="T2212">al Organismo Autónomo de la Escuela Insular de Música aquellas situaciones que requieran </text:span></text:p></draw:text-box></draw:frame><text:span text:style-name="T2213"/><draw:frame draw:name="Text Box 0" draw:style-name="gr692" draw:z-index="707585" text:anchor-type="page" svg:width="4.568cm" svg:height="0.4739cm" svg:x="2.472cm" svg:y="20.97cm"><draw:text-box fo:min-height="0.4739cm"><text:p text:style-name="P1155"><text:span text:style-name="T2214">resolución administrativa. </text:span></text:p></draw:text-box></draw:frame><text:span text:style-name="T2215"/><draw:frame draw:name="Text Box 0" draw:style-name="gr693" draw:z-index="708609" text:anchor-type="page" svg:width="10.68cm" svg:height="0.4739cm" svg:x="2.472cm" svg:y="22cm"><draw:text-box fo:min-height="0.4739cm"><text:p text:style-name="P1156"><text:span text:style-name="T2216">Título X. DE LAS ACTIVIDADES EXTRAESCOLARES. </text:span></text:p></draw:text-box></draw:frame><text:span text:style-name="T2217"/><draw:frame draw:name="Text Box 0" draw:style-name="gr694" draw:z-index="709633" text:anchor-type="page" svg:width="16.66cm" svg:height="0.4739cm" svg:x="2.472cm" svg:y="23.03cm"><draw:text-box fo:min-height="0.4739cm"><text:p text:style-name="P1157"><text:span text:style-name="T2218">La Escuela tratará de que se vierta en la sociedad como hecho cultural, actividades propiamente </text:span></text:p></draw:text-box></draw:frame><text:span text:style-name="T2219"/><draw:frame draw:name="Text Box 0" draw:style-name="gr695" draw:z-index="710657" text:anchor-type="page" svg:width="16.64cm" svg:height="0.4739cm" svg:x="2.472cm" svg:y="23.54cm"><draw:text-box fo:min-height="0.4739cm"><text:p text:style-name="P1158"><text:span text:style-name="T2220">didácticas: charlas, conciertos didácticos, conferencias, etc., tanto en lugares públicos, como en </text:span></text:p></draw:text-box></draw:frame><text:span text:style-name="T2221"/><draw:frame draw:name="Text Box 0" draw:style-name="gr696" draw:z-index="711681" text:anchor-type="page" svg:width="3.812cm" svg:height="0.4739cm" svg:x="2.472cm" svg:y="24.06cm"><draw:text-box fo:min-height="0.4739cm"><text:p text:style-name="P1159"><text:span text:style-name="T2222">centros, colegios, etc. </text:span></text:p></draw:text-box></draw:frame></text:p>
      <text:p text:style-name="P1160"/>
      <text:p text:style-name="P1161"><text:span text:style-name="T2223">Dichas actividades se reflejarán en la Programación General Anual y/o en la Memoria Anual del </text:span></text:p>
      <text:p text:style-name="P1162"><text:span text:style-name="T2224">centro. </text:span></text:p>
      <text:p text:style-name="P1163"><text:span text:style-name="T2225">Título XI. DE LA COORDINACIÓN CON OTROS CENTROS EDUCATIVOS. </text:span></text:p>
      <text:p text:style-name="P1164"><text:span text:style-name="T2226">a)</text:span><text:span text:style-name="T2227"><text:s/></text:span><text:span text:style-name="T2228">Coordinación con los centros de Educación Infantil y Primaria que impartan la </text:span></text:p>
      <text:p text:style-name="P1165"><text:span text:style-name="T2229">Enseñanza Secundaria Obligatoria. </text:span></text:p>
      <text:p text:style-name="P1166"><text:span text:style-name="T2230">Se podrán establecer todo tipo de convenios o acuerdos que conlleven una participación </text:span></text:p>
      <text:p text:style-name="P1167"><text:span text:style-name="T2231">activa de la Escuela con trabajos y experiencias destinadas a la innovación e investigación </text:span></text:p>
      <text:p text:style-name="P1168"><text:span text:style-name="T2232">educativa, que puedan revertir favorablemente y a través de los cuáles se obtengan beneficios </text:span></text:p>
      <text:p text:style-name="P1169"><text:span text:style-name="T2233">educativos para los centros implicados. </text:span></text:p>
      <text:p text:style-name="P1170"><text:span text:style-name="T2234">b)</text:span><text:span text:style-name="T2235"><text:s/></text:span><text:span text:style-name="T2236">Coordinación con otras instituciones a las que se preste apoyo docente. </text:span></text:p>
      <text:p text:style-name="P1171"><text:span text:style-name="T2237">Se podrán establecer convenios puntuales de colaboración con otras instituciones a través </text:span></text:p>
      <text:p text:style-name="P1172"><text:span text:style-name="T2238">de los cuáles se obtengan beneficios educativos para los centros implicados. </text:span></text:p>
      <text:p text:style-name="P1173"><text:span text:style-name="T2239">DISPOSICIONES ADICIONALES. </text:span></text:p>
      <text:p text:style-name="P1174"><text:span text:style-name="T2240">1) PUBLICIDAD. </text:span></text:p>
      <text:p text:style-name="P1175"><text:span text:style-name="T2241">La Dirección del Centro se responsabilizará de disponer lo necesario para mantener a la </text:span></text:p>
      <text:p text:style-name="P1176"><text:span text:style-name="T2242">comunidad educativa informada de lo que proceda a tal efecto. Para ello, la Escuela destinará un </text:span></text:p>
      <text:p text:style-name="P1177"><text:span text:style-name="T2243">lugar en el que ubicará un Tablón de Anuncios donde figurarán informaciones de interés público </text:span></text:p>
      <text:p text:style-name="P1178"><text:span text:style-name="T2244">y/o para la comunidad. </text:span></text:p>
      <text:p text:style-name="P1179"><text:span text:style-name="T2245">La dirección de la Escuela se responsabilizará de que todos los miembros de la </text:span></text:p>
      <text:p text:style-name="P1180"><text:span text:style-name="T2246">comunidad educativa del centro tengan acceso el conocimiento del presente Reglamento Interno. </text:span></text:p>
      <text:p text:style-name="P1181"><text:span text:style-name="T2247">En consecuencia, informará de su contenido al Claustro de Profesores y hará llegar copia a cada </text:span></text:p>
      <text:p text:style-name="P1182"><text:span text:style-name="T2248">uno de los miembros del Organismo Autónomo una vez haya sido aprobado por el Claustro; </text:span></text:p>
      <text:p text:style-name="P1183"><text:span text:style-name="T2249">además, facilitará la existencia de diversas copias en la Secretaría del Centro para su </text:span></text:p>
      <text:p text:style-name="P1184"><text:span text:style-name="T2250">conocimiento y consulta por parte de los interesados. </text:span></text:p>
      <text:p text:style-name="P1185"><text:span text:style-name="T2251">Igualmente, dispondrá lo necesario para que se mantenga permanentemente en el tablón </text:span></text:p>
      <text:p text:style-name="P1186"><text:span text:style-name="T2252">de anuncios del centro. </text:span></text:p>
      <text:p text:style-name="P1187"/>
      <text:p text:style-name="P1188"><text:span text:style-name="T2253"/><draw:frame draw:name="Text Box 0" draw:style-name="gr697" draw:z-index="712705" text:anchor-type="page" svg:width="11.88cm" svg:height="0.4739cm" svg:x="4.098cm" svg:y="13.87cm"><draw:text-box fo:min-height="0.4739cm"><text:p text:style-name="P1189"><text:span text:style-name="T2254">El instrumento se cede para uso exclusivo del alumno que lo solicita. </text:span></text:p></draw:text-box></draw:frame><text:span text:style-name="T2255"/><draw:frame draw:name="Text Box 0" draw:style-name="gr698" draw:z-index="713729" text:anchor-type="page" svg:width="0.3571cm" svg:height="0.4739cm" svg:x="3.687cm" svg:y="13.88cm"><draw:text-box fo:min-height="0.4739cm"><text:p text:style-name="P1190"><text:span text:style-name="T2256">•</text:span><text:span text:style-name="T2257"><text:s/></text:span></text:p></draw:text-box></draw:frame><text:span text:style-name="T2258"/><draw:frame draw:name="Text Box 0" draw:style-name="gr699" draw:z-index="714753" text:anchor-type="page" svg:width="11.13cm" svg:height="0.4739cm" svg:x="4.098cm" svg:y="14.35cm"><draw:text-box fo:min-height="0.4739cm"><text:p text:style-name="P1191"><text:span text:style-name="T2259">No puede ser prestado a terceras personas bajo ningún concepto. </text:span></text:p></draw:text-box></draw:frame><text:span text:style-name="T2260"/><draw:frame draw:name="Text Box 0" draw:style-name="gr700" draw:z-index="715777" text:anchor-type="page" svg:width="0.3571cm" svg:height="0.4739cm" svg:x="3.687cm" svg:y="14.37cm"><draw:text-box fo:min-height="0.4739cm"><text:p text:style-name="P1192"><text:span text:style-name="T2261">•</text:span><text:span text:style-name="T2262"><text:s/></text:span></text:p></draw:text-box></draw:frame><text:span text:style-name="T2263"/><draw:frame draw:name="Text Box 0" draw:style-name="gr701" draw:z-index="716801" text:anchor-type="page" svg:width="15.12cm" svg:height="0.4739cm" svg:x="3.997cm" svg:y="14.83cm"><draw:text-box fo:min-height="0.4739cm"><text:p text:style-name="P1193"><text:span text:style-name="T2264"><text:s/></text:span><text:span text:style-name="T2265">El usuario se compromete a devolver el instrumento en las mismas condiciones en las </text:span></text:p></draw:text-box></draw:frame><text:span text:style-name="T2266"/><draw:frame draw:name="Text Box 0" draw:style-name="gr702" draw:z-index="717825" text:anchor-type="page" svg:width="0.3571cm" svg:height="0.4739cm" svg:x="3.687cm" svg:y="14.84cm"><draw:text-box fo:min-height="0.4739cm"><text:p text:style-name="P1194"><text:span text:style-name="T2267">•</text:span><text:span text:style-name="T2268"><text:s/></text:span></text:p></draw:text-box></draw:frame><text:span text:style-name="T2269"/><draw:frame draw:name="Text Box 0" draw:style-name="gr703" draw:z-index="718849" text:anchor-type="page" svg:width="2.509cm" svg:height="0.4739cm" svg:x="3.997cm" svg:y="15.31cm"><draw:text-box fo:min-height="0.4739cm"><text:p text:style-name="P1195"><text:span text:style-name="T2270">que lo recibe. </text:span></text:p></draw:text-box></draw:frame><text:span text:style-name="T2271"/><draw:frame draw:name="Text Box 0" draw:style-name="gr704" draw:z-index="719873" text:anchor-type="page" svg:width="15.13cm" svg:height="0.4739cm" svg:x="3.997cm" svg:y="15.82cm"><draw:text-box fo:min-height="0.4739cm"><text:p text:style-name="P1196"><text:span text:style-name="T2272"><text:s/></text:span><text:span text:style-name="T2273">En el caso de que el instrumento tenga averías o golpes se deberá comunicar a la E. I. </text:span></text:p></draw:text-box></draw:frame><text:span text:style-name="T2274"/><draw:frame draw:name="Text Box 0" draw:style-name="gr705" draw:z-index="720897" text:anchor-type="page" svg:width="0.3571cm" svg:height="0.4739cm" svg:x="3.687cm" svg:y="15.83cm"><draw:text-box fo:min-height="0.4739cm"><text:p text:style-name="P1197"><text:span text:style-name="T2275">•</text:span><text:span text:style-name="T2276"><text:s/></text:span></text:p></draw:text-box></draw:frame><text:span text:style-name="T2277"/><draw:frame draw:name="Text Box 0" draw:style-name="gr706" draw:z-index="721921" text:anchor-type="page" svg:width="15.11cm" svg:height="0.4739cm" svg:x="3.997cm" svg:y="16.32cm"><draw:text-box fo:min-height="0.4739cm"><text:p text:style-name="P1198"><text:span text:style-name="T2278">de M. de La Palma de forma inmediata quien determinará dónde y cómo reparar los </text:span></text:p></draw:text-box></draw:frame><text:span text:style-name="T2279"/><draw:frame draw:name="Text Box 0" draw:style-name="gr707" draw:z-index="722945" text:anchor-type="page" svg:width="1.302cm" svg:height="0.4739cm" svg:x="3.997cm" svg:y="16.81cm"><draw:text-box fo:min-height="0.4739cm"><text:p text:style-name="P1199"><text:span text:style-name="T2280">daños. </text:span></text:p></draw:text-box></draw:frame><text:span text:style-name="T2281"/><draw:frame draw:name="Text Box 0" draw:style-name="gr708" draw:z-index="723969" text:anchor-type="page" svg:width="15.12cm" svg:height="0.4739cm" svg:x="3.997cm" svg:y="17.33cm"><draw:text-box fo:min-height="0.4739cm"><text:p text:style-name="P1200"><text:span text:style-name="T2282">En ningún caso se deberá manipular el instrumento por personas no cualificadas y </text:span></text:p></draw:text-box></draw:frame><text:span text:style-name="T2283"/><draw:frame draw:name="Text Box 0" draw:style-name="gr709" draw:z-index="724993" text:anchor-type="page" svg:width="0.3571cm" svg:height="0.4739cm" svg:x="3.687cm" svg:y="17.35cm"><draw:text-box fo:min-height="0.4739cm"><text:p text:style-name="P1201"><text:span text:style-name="T2284">•</text:span><text:span text:style-name="T2285"><text:s/></text:span></text:p></draw:text-box></draw:frame><text:span text:style-name="T2286"/><draw:frame draw:name="Text Box 0" draw:style-name="gr710" draw:z-index="726017" text:anchor-type="page" svg:width="4.595cm" svg:height="0.4739cm" svg:x="3.997cm" svg:y="17.81cm"><draw:text-box fo:min-height="0.4739cm"><text:p text:style-name="P1202"><text:span text:style-name="T2287">avaladas por esta Escuela. </text:span></text:p></draw:text-box></draw:frame><text:span text:style-name="T2288"/><draw:frame draw:name="Text Box 0" draw:style-name="gr711" draw:z-index="727041" text:anchor-type="page" svg:width="15.12cm" svg:height="0.4739cm" svg:x="3.997cm" svg:y="18.32cm"><draw:text-box fo:min-height="0.4739cm"><text:p text:style-name="P1203"><text:span text:style-name="T2289">El instrumento deberá ser devuelto por finalización del plazo dé cesión, pérdida de la </text:span></text:p></draw:text-box></draw:frame><text:span text:style-name="T2290"/><draw:frame draw:name="Text Box 0" draw:style-name="gr712" draw:z-index="728065" text:anchor-type="page" svg:width="0.3571cm" svg:height="0.4739cm" svg:x="3.687cm" svg:y="18.34cm"><draw:text-box fo:min-height="0.4739cm"><text:p text:style-name="P1204"><text:span text:style-name="T2291">•</text:span><text:span text:style-name="T2292"><text:s/></text:span></text:p></draw:text-box></draw:frame><text:span text:style-name="T2293"/><draw:frame draw:name="Text Box 0" draw:style-name="gr713" draw:z-index="729089" text:anchor-type="page" svg:width="12.99cm" svg:height="0.4739cm" svg:x="3.997cm" svg:y="18.82cm"><draw:text-box fo:min-height="0.4739cm"><text:p text:style-name="P1205"><text:span text:style-name="T2294">condición de alumno, o por incumplimiento de las condiciones </text:span></text:p></draw:text-box></draw:frame><text:span text:style-name="T2295"/><draw:frame draw:name="Text Box 0" draw:style-name="gr714" draw:z-index="730113" text:anchor-type="page" svg:width="2.186cm" svg:height="0.4739cm" svg:x="16.94cm" svg:y="18.82cm"><draw:text-box fo:min-height="0.4739cm"><text:p text:style-name="P1206"><text:span text:style-name="T2296">reseñadas </text:span></text:p></draw:text-box></draw:frame><text:span text:style-name="T2297"/><draw:frame draw:name="Text Box 0" draw:style-name="gr715" draw:z-index="731137" text:anchor-type="page" svg:width="2.677cm" svg:height="0.4739cm" svg:x="3.997cm" svg:y="19.32cm"><draw:text-box fo:min-height="0.4739cm"><text:p text:style-name="P1207"><text:span text:style-name="T2298">anteriormente. </text:span></text:p></draw:text-box></draw:frame><text:span text:style-name="T2299"/><draw:frame draw:name="Text Box 0" draw:style-name="gr716" draw:z-index="732161" text:anchor-type="page" svg:width="15.42cm" svg:height="0.4739cm" svg:x="3.687cm" svg:y="20.87cm"><draw:text-box fo:min-height="0.4739cm"><text:p text:style-name="P1208"><text:span text:style-name="T2300">El plazo de cesión de un instrumento se fija en un curso escolar, pudiendo prorrogarse </text:span></text:p></draw:text-box></draw:frame><text:span text:style-name="T2301"/><draw:frame draw:name="Text Box 0" draw:style-name="gr717" draw:z-index="733185" text:anchor-type="page" svg:width="15.43cm" svg:height="0.4739cm" svg:x="3.687cm" svg:y="21.38cm"><draw:text-box fo:min-height="0.4739cm"><text:p text:style-name="P1209"><text:span text:style-name="T2302">durante los meses de vacaciones estivales en casos excepcionales y bajo informe del </text:span></text:p></draw:text-box></draw:frame><text:span text:style-name="T2303"/><draw:frame draw:name="Text Box 0" draw:style-name="gr718" draw:z-index="734209" text:anchor-type="page" svg:width="15.43cm" svg:height="0.4739cm" svg:x="3.687cm" svg:y="21.9cm"><draw:text-box fo:min-height="0.4739cm"><text:p text:style-name="P1210"><text:span text:style-name="T2304">profesor tutor. Podrán beneficiarse en un 2º curso de la concesión del préstamo del </text:span></text:p></draw:text-box></draw:frame><text:span text:style-name="T2305"/><draw:frame draw:name="Text Box 0" draw:style-name="gr719" draw:z-index="735233" text:anchor-type="page" svg:width="15.43cm" svg:height="0.4739cm" svg:x="3.687cm" svg:y="22.42cm"><draw:text-box fo:min-height="0.4739cm"><text:p text:style-name="P1211"><text:span text:style-name="T2306">instrumento si y sólo si, el instrumento no ha sido solicitado por otro alumno y las </text:span></text:p></draw:text-box></draw:frame><text:span text:style-name="T2307"/><draw:frame draw:name="Text Box 0" draw:style-name="gr720" draw:z-index="736257" text:anchor-type="page" svg:width="15.19cm" svg:height="0.4739cm" svg:x="3.687cm" svg:y="22.93cm"><draw:text-box fo:min-height="0.4739cm"><text:p text:style-name="P1212"><text:span text:style-name="T2308">condiciones económicas del solicitante siguen estando dentro de los baremos requeridos. </text:span></text:p></draw:text-box></draw:frame></text:p>
      <text:p text:style-name="P1213"><text:span text:style-name="T2309">ANEXO I </text:span></text:p>
      <text:p text:style-name="P1214"><text:span text:style-name="T2310">Instrumentos de préstamo. </text:span></text:p>
      <text:p text:style-name="P1215"><text:span text:style-name="T2311">La Escuela cuenta con un fondo instrumental propio de préstamo de instrumentos para aquellos </text:span></text:p>
      <text:p text:style-name="P1216"><text:span text:style-name="T2312">alumnos, que teniendo dificultades económicas no pueden adquirir un instrumento. Se intentará </text:span></text:p>
      <text:p text:style-name="P1217"><text:span text:style-name="T2313">que dicho mecanismo beneficie no sólo a las rentas bajas, sino que además tenga en cuenta </text:span></text:p>
      <text:p text:style-name="P1218"><text:span text:style-name="T2314">aquellos instrumentos que por su coste elevado sean de difícil adquisición. </text:span></text:p>
      <text:p text:style-name="P1219"><text:span text:style-name="T2315">Para la concesión del préstamo se tendrá en cuenta la declaración de la renta; las cantidades </text:span></text:p>
      <text:p text:style-name="P1220"><text:span text:style-name="T2316">mínimas para 1a concesión o no concesión del préstamo serán las mismas que determinan la </text:span></text:p>
      <text:p text:style-name="P1221"><text:span text:style-name="T2317">concesión de ayudas al estudio del Excmo. Cabildo Insular en tanto en cuanto el O.A. de la </text:span></text:p>
      <text:p text:style-name="P1222"><text:span text:style-name="T2318">Escuela Insular no fije una normativa específica para estos casos. </text:span></text:p>
      <text:p text:style-name="P1223"><text:span text:style-name="T2319">Una vez finalizado el plazo de, recogida de solicitudes para el préstamo de un instrumento </text:span></text:p>
      <text:p text:style-name="P1224"><text:span text:style-name="T2320">propiedad de la Escuela Insular de Música se publicará una lista con la relación de alumnos a los </text:span></text:p>
      <text:p text:style-name="P1225"><text:span text:style-name="T2321">que se les concede el préstamo. El préstamo de un instrumento está sujeto a las siguientes </text:span></text:p>
      <text:p text:style-name="P1226"><text:span text:style-name="T2322">condiciones: </text:span></text:p>
      <text:p text:style-name="P1227"/>
      <text:p text:style-name="P1228"><text:span text:style-name="T2323"/><draw:frame draw:name="Text Box 0" draw:style-name="gr721" draw:z-index="738305" text:anchor-type="page" svg:width="0.5608cm" svg:height="0.4739cm" svg:x="3.679cm" svg:y="19.01cm"><draw:text-box fo:min-height="0.4739cm"><text:p text:style-name="P1229"><text:span text:style-name="T2324">4)</text:span><text:span text:style-name="T2325"><text:s/></text:span></text:p></draw:text-box></draw:frame><text:span text:style-name="T2326"/><draw:frame draw:name="Text Box 0" draw:style-name="gr722" draw:z-index="739329" text:anchor-type="page" svg:width="14.35cm" svg:height="0.4739cm" svg:x="4.763cm" svg:y="19.01cm"><draw:text-box fo:min-height="0.4739cm"><text:p text:style-name="P1230"><text:span text:style-name="T2327">Los beneficiarios tendrán que someterse a las actuaciones de comprobación que en </text:span></text:p></draw:text-box></draw:frame><text:span text:style-name="T2328"/><draw:frame draw:name="Text Box 0" draw:style-name="gr723" draw:z-index="740353" text:anchor-type="page" svg:width="9.962cm" svg:height="0.4739cm" svg:x="2.472cm" svg:y="19.53cm"><draw:text-box fo:min-height="0.4739cm"><text:p text:style-name="P1231"><text:span text:style-name="T2329">relación con la ayuda económica concedida se practiquen. </text:span></text:p></draw:text-box></draw:frame><text:span text:style-name="T2330"/><draw:frame draw:name="Text Box 0" draw:style-name="gr724" draw:z-index="741377" text:anchor-type="page" svg:width="15.44cm" svg:height="0.4739cm" svg:x="3.679cm" svg:y="20.55cm"><draw:text-box fo:min-height="0.4739cm"><text:p text:style-name="P1232"><text:span text:style-name="T2331">5)</text:span><text:span text:style-name="T2332"><text:s/></text:span><text:span text:style-name="T2333">La presentación de la solicitud de ayuda presupone la aceptación incondicional de las </text:span></text:p></draw:text-box></draw:frame><text:span text:style-name="T2334"/><draw:frame draw:name="Text Box 0" draw:style-name="gr725" draw:z-index="742401" text:anchor-type="page" svg:width="16.65cm" svg:height="0.4739cm" svg:x="2.472cm" svg:y="21.07cm"><draw:text-box fo:min-height="0.4739cm"><text:p text:style-name="P1233"><text:span text:style-name="T2335">presentes bases, así como de las condiciones, obligaciones y requisitos que se contienen en la </text:span></text:p></draw:text-box></draw:frame><text:span text:style-name="T2336"/><draw:frame draw:name="Text Box 0" draw:style-name="gr726" draw:z-index="743425" text:anchor-type="page" svg:width="1.399cm" svg:height="0.4739cm" svg:x="2.472cm" svg:y="21.58cm"><draw:text-box fo:min-height="0.4739cm"><text:p text:style-name="P1234"><text:span text:style-name="T2337">misma. </text:span></text:p></draw:text-box></draw:frame></text:p>
      <text:p text:style-name="P1235"><text:span text:style-name="T2338">ANEXO II </text:span></text:p>
      <text:p text:style-name="P1236"><text:span text:style-name="T2339">Normativa de bolsas de ayuda al profesorado. </text:span></text:p>
      <text:p text:style-name="P1237"><text:span text:style-name="T2340">Para los profesores interesados en asistir a cursos de formación, perfeccionamiento y reciclaje, </text:span></text:p>
      <text:p text:style-name="P1238"><text:span text:style-name="T2341">salvando las dificultades inherentes a la Insularidad entendiendo la enorme importancia que esto </text:span></text:p>
      <text:p text:style-name="P1239"><text:span text:style-name="T2342">supone para la buena salud educativa de la institución y siempre que estén directamente </text:span></text:p>
      <text:p text:style-name="P1240"><text:span text:style-name="T2343">relacionados con la enseñanza musical, la Escuela Insular de Música de la Palma fomentará la </text:span></text:p>
      <text:p text:style-name="P1241"><text:span text:style-name="T2344">participación en dichos cursos favoreciendo la información y contribuyendo con ayuda </text:span></text:p>
      <text:p text:style-name="P1242"><text:span text:style-name="T2345">económica a la realización de aquellos cursos que se consideren relevantes para el crecimiento </text:span></text:p>
      <text:p text:style-name="P1243"><text:span text:style-name="T2346">del proyecto, contextualizando la necesidad de formación para cada caso y cada momento. La </text:span></text:p>
      <text:p text:style-name="P1244"><text:span text:style-name="T2347">normativa para acogerse a esta ayuda atiende a las siguientes bases: </text:span></text:p>
      <text:p text:style-name="P1245"><text:span text:style-name="T2348">A)</text:span><text:span text:style-name="T2349"><text:s/></text:span><text:span text:style-name="T2350">BASES. </text:span></text:p>
      <text:p text:style-name="P1246"><text:span text:style-name="T2351">1)</text:span><text:span text:style-name="T2352"><text:s/></text:span><text:span text:style-name="T2353">Podrán solicitar esta bolsa de ayuda todo profesor en activo y </text:span><text:span text:style-name="T2354">con titularidad de plaza </text:span></text:p>
      <text:p text:style-name="P1247"><text:span text:style-name="T2355">dentro del Organismo Autónomo de la Escuela Insular de Música que desee asistir a un curso de </text:span></text:p>
      <text:p text:style-name="P1248"><text:span text:style-name="T2356">formación, perfeccionamiento o reciclaje. </text:span></text:p>
      <text:p text:style-name="P1249"><text:span text:style-name="T2357">2)</text:span><text:span text:style-name="T2358"><text:s/></text:span><text:span text:style-name="T2359">El interesado solicitará. a la Escuela con un mínimo de un mes de antelación, la </text:span></text:p>
      <text:p text:style-name="P1250"><text:span text:style-name="T2360">asistencia al curso acompañándola de un proyecto explicativo de la actividad a desarrollar con un </text:span></text:p>
      <text:p text:style-name="P1251"><text:span text:style-name="T2361">presupuesto detallado de los gastos totales del curso especificando los siguientes conceptos: </text:span></text:p>
      <text:p text:style-name="P1252"><text:span text:style-name="T2362">matrícula, traslado y gastos de alojamiento.</text:span><text:span text:style-name="T2363"><text:s/></text:span></text:p>
      <text:p text:style-name="P1253"><text:span text:style-name="T2364">3)</text:span><text:span text:style-name="T2365"><text:s/></text:span><text:span text:style-name="T2366">Las ayudas se concederán para actividades de formación y perfeccionamiento que se </text:span></text:p>
      <text:p text:style-name="P1254"><text:span text:style-name="T2367">desarrollen en Canarias, resto del Estado Español y Extranjero y que hayan finalizado el 1 de </text:span></text:p>
      <text:p text:style-name="P1255"><text:span text:style-name="T2368">Diciembre del año en curso.</text:span><text:span text:style-name="T2369"><text:s/></text:span></text:p>
      <text:p text:style-name="P1256"/>
      <text:p text:style-name="P1257"><text:span text:style-name="T2370"/><draw:frame draw:name="Text Box 0" draw:style-name="gr727" draw:z-index="744449" text:anchor-type="page" svg:width="1.951cm" svg:height="0.4739cm" svg:x="3.988cm" svg:y="5.127cm"><draw:text-box fo:min-height="0.4739cm"><text:p text:style-name="P1258"><text:span text:style-name="T2371">Matrícula. </text:span></text:p></draw:text-box></draw:frame><text:span text:style-name="T2372"/><draw:frame draw:name="Text Box 0" draw:style-name="gr728" draw:z-index="745473" text:anchor-type="page" svg:width="0.3569cm" svg:height="0.4739cm" svg:x="3.679cm" svg:y="5.14cm"><draw:text-box fo:min-height="0.4739cm"><text:p text:style-name="P1259"><text:span text:style-name="T2373">•</text:span><text:span text:style-name="T2374"><text:s/></text:span></text:p></draw:text-box></draw:frame><text:span text:style-name="T2375"/><draw:frame draw:name="Text Box 0" draw:style-name="gr729" draw:z-index="746497" text:anchor-type="page" svg:width="15.12cm" svg:height="0.4739cm" svg:x="3.988cm" svg:y="6.122cm"><draw:text-box fo:min-height="0.4739cm"><text:p text:style-name="P1260"><text:span text:style-name="T2376">Desplazamientos o traslados: entre islas, islas-península, islas-extranjero. Únicamente </text:span></text:p></draw:text-box></draw:frame><text:span text:style-name="T2377"/><draw:frame draw:name="Text Box 0" draw:style-name="gr730" draw:z-index="747521" text:anchor-type="page" svg:width="0.3569cm" svg:height="0.4739cm" svg:x="3.679cm" svg:y="6.139cm"><draw:text-box fo:min-height="0.4739cm"><text:p text:style-name="P1261"><text:span text:style-name="T2378">•</text:span><text:span text:style-name="T2379"><text:s/></text:span></text:p></draw:text-box></draw:frame><text:span text:style-name="T2380"/><draw:frame draw:name="Text Box 0" draw:style-name="gr731" draw:z-index="748545" text:anchor-type="page" svg:width="15.13cm" svg:height="0.4739cm" svg:x="3.988cm" svg:y="6.635cm"><draw:text-box fo:min-height="0.4739cm"><text:p text:style-name="P1262"><text:span text:style-name="T2381">serán considerados los desplazamientos de ida y vuelta a la localidad en la que se </text:span></text:p></draw:text-box></draw:frame><text:span text:style-name="T2382"/><draw:frame draw:name="Text Box 0" draw:style-name="gr732" draw:z-index="749569" text:anchor-type="page" svg:width="15.13cm" svg:height="0.4739cm" svg:x="3.988cm" svg:y="7.143cm"><draw:text-box fo:min-height="0.4739cm"><text:p text:style-name="P1263"><text:span text:style-name="T2383">realiza la actividad si se parte del lugar donde desempeña su puesto de trabajo siempre </text:span></text:p></draw:text-box></draw:frame><text:span text:style-name="T2384"/><draw:frame draw:name="Text Box 0" draw:style-name="gr733" draw:z-index="750593" text:anchor-type="page" svg:width="15.14cm" svg:height="0.4739cm" svg:x="3.988cm" svg:y="7.655cm"><draw:text-box fo:min-height="0.4739cm"><text:p text:style-name="P1264"><text:span text:style-name="T2385">que la salida sea desde el día anterior a su comienzo y desde el día de su finalización o </text:span></text:p></draw:text-box></draw:frame><text:span text:style-name="T2386"/><draw:frame draw:name="Text Box 0" draw:style-name="gr734" draw:z-index="751617" text:anchor-type="page" svg:width="15.13cm" svg:height="0.4739cm" svg:x="3.988cm" svg:y="8.167cm"><draw:text-box fo:min-height="0.4739cm"><text:p text:style-name="P1265"><text:span text:style-name="T2387">el día posterior. Sólo se tendrá en cuenta otro gasto en concepto de transporte cuando la </text:span></text:p></draw:text-box></draw:frame><text:span text:style-name="T2388"/><draw:frame draw:name="Text Box 0" draw:style-name="gr735" draw:z-index="752641" text:anchor-type="page" svg:width="15.12cm" svg:height="0.4739cm" svg:x="3.988cm" svg:y="8.679cm"><draw:text-box fo:min-height="0.4739cm"><text:p text:style-name="P1266"><text:span text:style-name="T2389">localidad donde se celebre el curso no disponga de aeropuerto siempre que se parta del </text:span></text:p></draw:text-box></draw:frame><text:span text:style-name="T2390"/><draw:frame draw:name="Text Box 0" draw:style-name="gr736" draw:z-index="753665" text:anchor-type="page" svg:width="15.14cm" svg:height="0.4739cm" svg:x="3.988cm" svg:y="9.187cm"><draw:text-box fo:min-height="0.4739cm"><text:p text:style-name="P1267"><text:span text:style-name="T2391">lugar donde desempeña su puesto de trabajo y siempre que la salida sea desde el día </text:span></text:p></draw:text-box></draw:frame><text:span text:style-name="T2392"/><draw:frame draw:name="Text Box 0" draw:style-name="gr737" draw:z-index="754689" text:anchor-type="page" svg:width="11.66cm" svg:height="0.4739cm" svg:x="3.988cm" svg:y="9.7cm"><draw:text-box fo:min-height="0.4739cm"><text:p text:style-name="P1268"><text:span text:style-name="T2393">anterior a su comienzo y desde el día de su finalización o posterior. </text:span></text:p></draw:text-box></draw:frame><text:span text:style-name="T2394"/><draw:frame draw:name="Text Box 0" draw:style-name="gr738" draw:z-index="755713" text:anchor-type="page" svg:width="15.13cm" svg:height="0.4739cm" svg:x="3.988cm" svg:y="10.71cm"><draw:text-box fo:min-height="0.4739cm"><text:p text:style-name="P1269"><text:span text:style-name="T2395">Alojamiento: desde la noche anterior al comienzo de la actividad hasta la siguiente a la </text:span></text:p></draw:text-box></draw:frame><text:span text:style-name="T2396"/><draw:frame draw:name="Text Box 0" draw:style-name="gr739" draw:z-index="756737" text:anchor-type="page" svg:width="0.3569cm" svg:height="0.4739cm" svg:x="3.679cm" svg:y="10.73cm"><draw:text-box fo:min-height="0.4739cm"><text:p text:style-name="P1270"><text:span text:style-name="T2397">•</text:span><text:span text:style-name="T2398"><text:s/></text:span></text:p></draw:text-box></draw:frame><text:span text:style-name="T2399"/><draw:frame draw:name="Text Box 0" draw:style-name="gr740" draw:z-index="757761" text:anchor-type="page" svg:width="4.416cm" svg:height="0.4739cm" svg:x="3.988cm" svg:y="11.19cm"><draw:text-box fo:min-height="0.4739cm"><text:p text:style-name="P1271"><text:span text:style-name="T2400">finalización de la misma. </text:span></text:p></draw:text-box></draw:frame><text:span text:style-name="T2401"/><draw:frame draw:name="Text Box 0" draw:style-name="gr741" draw:z-index="758785" text:anchor-type="page" svg:width="7.781cm" svg:height="0.4739cm" svg:x="2.468cm" svg:y="12.24cm"><draw:text-box fo:min-height="0.4739cm"><text:p text:style-name="P1272"><text:span text:style-name="T2402">C)</text:span><text:span text:style-name="T2403"><text:s/></text:span><text:span text:style-name="T2404">CUANTÍA DE LAS SUBVENCIONES. </text:span></text:p></draw:text-box></draw:frame><text:span text:style-name="T2405"/><draw:frame draw:name="Text Box 0" draw:style-name="gr742" draw:z-index="759809" text:anchor-type="page" svg:width="16.51cm" svg:height="0.4739cm" svg:x="2.299cm" svg:y="13.27cm"><draw:text-box fo:min-height="0.4739cm"><text:p text:style-name="P1273"><text:span text:style-name="T2406">Las cuantías de las ayudas podrán alcanzar desde un 20% hasta un 90% del coste total del curso, </text:span></text:p></draw:text-box></draw:frame><text:span text:style-name="T2407"/><draw:frame draw:name="Text Box 0" draw:style-name="gr743" draw:z-index="760833" text:anchor-type="page" svg:width="14.06cm" svg:height="0.4739cm" svg:x="2.299cm" svg:y="13.74cm"><draw:text-box fo:min-height="0.4739cm"><text:p text:style-name="P1274"><text:span text:style-name="T2408">con un máximo de 1200 euros, todo ello, en función de los criterios de valoración. </text:span></text:p></draw:text-box></draw:frame><text:span text:style-name="T2409"/><draw:frame draw:name="Text Box 0" draw:style-name="gr744" draw:z-index="761857" text:anchor-type="page" svg:width="16.81cm" svg:height="0.4739cm" svg:x="2.299cm" svg:y="14.72cm"><draw:text-box fo:min-height="0.4739cm"><text:p text:style-name="P1275"><text:span text:style-name="T2410">Se seguirán las siguientes prioridades para la adjudicación total o parcial de la ayuda, dependiendo </text:span></text:p></draw:text-box></draw:frame><text:span text:style-name="T2411"/><draw:frame draw:name="Text Box 0" draw:style-name="gr745" draw:z-index="762881" text:anchor-type="page" svg:width="16.19cm" svg:height="0.4739cm" svg:x="2.299cm" svg:y="15.19cm"><draw:text-box fo:min-height="0.4739cm"><text:p text:style-name="P1276"><text:span text:style-name="T2412">de la cantidad presupuestaria con que cuente el centro durante ese ejercicio anual (a parte de la </text:span></text:p></draw:text-box></draw:frame><text:span text:style-name="T2413"/><draw:frame draw:name="Text Box 0" draw:style-name="gr746" draw:z-index="763905" text:anchor-type="page" svg:width="15.88cm" svg:height="0.4739cm" svg:x="2.299cm" svg:y="15.67cm"><draw:text-box fo:min-height="0.4739cm"><text:p text:style-name="P1277"><text:span text:style-name="T2414">dedicada al curso de formación general y obligatorio, para la totalidad del claustro) y el nº de </text:span></text:p></draw:text-box></draw:frame><text:span text:style-name="T2415"/><draw:frame draw:name="Text Box 0" draw:style-name="gr747" draw:z-index="764929" text:anchor-type="page" svg:width="8.175cm" svg:height="0.4739cm" svg:x="2.299cm" svg:y="16.14cm"><draw:text-box fo:min-height="0.4739cm"><text:p text:style-name="P1278"><text:span text:style-name="T2416">profesores que hagan la solicitud de esta ayuda. </text:span></text:p></draw:text-box></draw:frame><text:span text:style-name="T2417"/><draw:frame draw:name="Text Box 0" draw:style-name="gr748" draw:z-index="765953" text:anchor-type="page" svg:width="4.088cm" svg:height="0.4739cm" svg:x="2.472cm" svg:y="17.1cm"><draw:text-box fo:min-height="0.4739cm"><text:p text:style-name="P1279"><text:span text:style-name="T2418">1.</text:span><text:span text:style-name="T2419"><text:s/></text:span><text:span text:style-name="T2420">Matrícula del curso </text:span></text:p></draw:text-box></draw:frame><text:span text:style-name="T2421"/><draw:frame draw:name="Text Box 0" draw:style-name="gr749" draw:z-index="766977" text:anchor-type="page" svg:width="3.677cm" svg:height="0.4739cm" svg:x="2.472cm" svg:y="17.62cm"><draw:text-box fo:min-height="0.4739cm"><text:p text:style-name="P1280"><text:span text:style-name="T2422">2.</text:span><text:span text:style-name="T2423"><text:s/></text:span><text:span text:style-name="T2424">Desplazamientos </text:span></text:p></draw:text-box></draw:frame><text:span text:style-name="T2425"/><draw:frame draw:name="Text Box 0" draw:style-name="gr750" draw:z-index="768001" text:anchor-type="page" svg:width="2.931cm" svg:height="0.4739cm" svg:x="2.472cm" svg:y="18.13cm"><draw:text-box fo:min-height="0.4739cm"><text:p text:style-name="P1281"><text:span text:style-name="T2426">3.</text:span><text:span text:style-name="T2427"><text:s/></text:span><text:span text:style-name="T2428">Alojamiento </text:span></text:p></draw:text-box></draw:frame><text:span text:style-name="T2429"/><draw:frame draw:name="Text Box 0" draw:style-name="gr751" draw:z-index="769025" text:anchor-type="page" svg:width="3.83cm" svg:height="0.4739cm" svg:x="2.468cm" svg:y="20.2cm"><draw:text-box fo:min-height="0.4739cm"><text:p text:style-name="P1282"><text:span text:style-name="T2430">D)</text:span><text:span text:style-name="T2431"><text:s/></text:span><text:span text:style-name="T2432">SOLICITUDES. </text:span></text:p></draw:text-box></draw:frame><text:span text:style-name="T2433"/><draw:frame draw:name="Text Box 0" draw:style-name="gr752" draw:z-index="770049" text:anchor-type="page" svg:width="14.98cm" svg:height="0.4739cm" svg:x="2.468cm" svg:y="21.23cm"><draw:text-box fo:min-height="0.4739cm"><text:p text:style-name="P1283"><text:span text:style-name="T2434">1)</text:span><text:span text:style-name="T2435"><text:s/></text:span><text:span text:style-name="T2436">La solicitud se encontrará en la Secretaría del Centro y será dirigida al Presidente del </text:span></text:p></draw:text-box></draw:frame><text:span text:style-name="T2437"/><draw:frame draw:name="Text Box 0" draw:style-name="gr753" draw:z-index="771073" text:anchor-type="page" svg:width="9.499cm" svg:height="0.4739cm" svg:x="2.917cm" svg:y="21.74cm"><draw:text-box fo:min-height="0.4739cm"><text:p text:style-name="P1284"><text:span text:style-name="T2438">Organismo Autónomo de la Escuela Insular de Música. </text:span></text:p></draw:text-box></draw:frame><text:span text:style-name="T2439"/><draw:frame draw:name="Text Box 0" draw:style-name="gr754" draw:z-index="772097" text:anchor-type="page" svg:width="7.272cm" svg:height="0.4739cm" svg:x="2.468cm" svg:y="22.77cm"><draw:text-box fo:min-height="0.4739cm"><text:p text:style-name="P1285"><text:span text:style-name="T2440">2)</text:span><text:span text:style-name="T2441"><text:s/></text:span><text:span text:style-name="T2442">La presentación de la solicitud implica: </text:span></text:p></draw:text-box></draw:frame><text:span text:style-name="T2443"/><draw:frame draw:name="Text Box 0" draw:style-name="gr755" draw:z-index="773121" text:anchor-type="page" svg:width="14.93cm" svg:height="0.4739cm" svg:x="2.781cm" svg:y="23.8cm"><draw:text-box fo:min-height="0.4739cm"><text:p text:style-name="P1286"><text:span text:style-name="T2444"><text:s/></text:span><text:span text:style-name="T2445">Que el interesado conoce y acepta incondicionalmente las bases de la normativa y las </text:span></text:p></draw:text-box></draw:frame><text:span text:style-name="T2446"/><draw:frame draw:name="Text Box 0" draw:style-name="gr756" draw:z-index="774145" text:anchor-type="page" svg:width="0.3267cm" svg:height="0.4739cm" svg:x="2.472cm" svg:y="23.82cm"><draw:text-box fo:min-height="0.4739cm"><text:p text:style-name="P1287"><text:span text:style-name="T2447">•</text:span><text:span text:style-name="T2448"><text:s/></text:span></text:p></draw:text-box></draw:frame><text:span text:style-name="T2449"/><draw:frame draw:name="Text Box 0" draw:style-name="gr757" draw:z-index="775169" text:anchor-type="page" svg:width="11.78cm" svg:height="0.4739cm" svg:x="2.781cm" svg:y="24.28cm"><draw:text-box fo:min-height="0.4739cm"><text:p text:style-name="P1288"><text:span text:style-name="T2450">condiciones, requisitos y obligaciones que se contienen en la misma. </text:span></text:p></draw:text-box></draw:frame></text:p>
      <text:p text:style-name="P1289"><text:span text:style-name="T2451">B)</text:span><text:span text:style-name="T2452"><text:s/></text:span><text:span text:style-name="T2453">GASTOS SUBVENCIONABLES. </text:span></text:p>
      <text:p text:style-name="P1290"/>
      <text:p text:style-name="P1291"><text:span text:style-name="T2454"/><draw:frame draw:name="Text Box 0" draw:style-name="gr758" draw:z-index="776193" text:anchor-type="page" svg:width="16.29cm" svg:height="0.4739cm" svg:x="2.781cm" svg:y="4.09cm"><draw:text-box fo:min-height="0.4739cm"><text:p text:style-name="P1292"><text:span text:style-name="T2455">Que el interesado no haya recibido ayudas o subvenciones con el mismo objeto de cualquier </text:span></text:p></draw:text-box></draw:frame><text:span text:style-name="T2456"/><draw:frame draw:name="Text Box 0" draw:style-name="gr759" draw:z-index="777217" text:anchor-type="page" svg:width="0.3267cm" svg:height="0.4739cm" svg:x="2.472cm" svg:y="4.107cm"><draw:text-box fo:min-height="0.4739cm"><text:p text:style-name="P1293"><text:span text:style-name="T2457">•</text:span><text:span text:style-name="T2458"><text:s/></text:span></text:p></draw:text-box></draw:frame><text:span text:style-name="T2459"/><draw:frame draw:name="Text Box 0" draw:style-name="gr760" draw:z-index="778241" text:anchor-type="page" svg:width="5.453cm" svg:height="0.4739cm" svg:x="2.781cm" svg:y="4.569cm"><draw:text-box fo:min-height="0.4739cm"><text:p text:style-name="P1294"><text:span text:style-name="T2460">Administración o Ente público. </text:span></text:p></draw:text-box></draw:frame><text:span text:style-name="T2461"/><draw:frame draw:name="Text Box 0" draw:style-name="gr761" draw:z-index="779265" text:anchor-type="page" svg:width="16.31cm" svg:height="0.4739cm" svg:x="2.781cm" svg:y="5.089cm"><draw:text-box fo:min-height="0.4739cm"><text:p text:style-name="P1295"><text:span text:style-name="T2462">Que el interesado no haya recibido ayudas o retribuciones gratuitas con el mismo fin de </text:span></text:p></draw:text-box></draw:frame><text:span text:style-name="T2463"/><draw:frame draw:name="Text Box 0" draw:style-name="gr762" draw:z-index="780289" text:anchor-type="page" svg:width="0.3267cm" svg:height="0.4739cm" svg:x="2.472cm" svg:y="5.106cm"><draw:text-box fo:min-height="0.4739cm"><text:p text:style-name="P1296"><text:span text:style-name="T2464">•</text:span><text:span text:style-name="T2465"><text:s/></text:span></text:p></draw:text-box></draw:frame><text:span text:style-name="T2466"/><draw:frame draw:name="Text Box 0" draw:style-name="gr763" draw:z-index="781313" text:anchor-type="page" svg:width="11.76cm" svg:height="0.4739cm" svg:x="2.781cm" svg:y="5.563cm"><draw:text-box fo:min-height="0.4739cm"><text:p text:style-name="P1297"><text:span text:style-name="T2467">Entidades privadas o, en su caso el importe de las que haya recibido. </text:span></text:p></draw:text-box></draw:frame><text:span text:style-name="T2468"/><draw:frame draw:name="Text Box 0" draw:style-name="gr764" draw:z-index="782337" text:anchor-type="page" svg:width="15.89cm" svg:height="0.4739cm" svg:x="2.781cm" svg:y="6.08cm"><draw:text-box fo:min-height="0.4739cm"><text:p text:style-name="P1298"><text:span text:style-name="T2469">Que ha procedido a la justificación de las ayudas concedidas por la Escuela con anterioridad. </text:span></text:p></draw:text-box></draw:frame><text:span text:style-name="T2470"/><draw:frame draw:name="Text Box 0" draw:style-name="gr765" draw:z-index="783361" text:anchor-type="page" svg:width="0.3267cm" svg:height="0.4739cm" svg:x="2.472cm" svg:y="6.097cm"><draw:text-box fo:min-height="0.4739cm"><text:p text:style-name="P1299"><text:span text:style-name="T2471">•</text:span><text:span text:style-name="T2472"><text:s/></text:span></text:p></draw:text-box></draw:frame><text:span text:style-name="T2473"/><draw:frame draw:name="Text Box 0" draw:style-name="gr766" draw:z-index="784385" text:anchor-type="page" svg:width="13.66cm" svg:height="0.4739cm" svg:x="2.781cm" svg:y="6.563cm"><draw:text-box fo:min-height="0.4739cm"><text:p text:style-name="P1300"><text:span text:style-name="T2474">Que los gastos ocasionados por la asistencia a la actividad, son los relacionados </text:span></text:p></draw:text-box></draw:frame><text:span text:style-name="T2475"/><draw:frame draw:name="Text Box 0" draw:style-name="gr767" draw:z-index="785409" text:anchor-type="page" svg:width="0.3267cm" svg:height="0.4739cm" svg:x="2.472cm" svg:y="6.58cm"><draw:text-box fo:min-height="0.4739cm"><text:p text:style-name="P1301"><text:span text:style-name="T2476">•</text:span><text:span text:style-name="T2477"><text:s/></text:span></text:p></draw:text-box></draw:frame><text:span text:style-name="T2478"/><draw:frame draw:name="Text Box 0" draw:style-name="gr768" draw:z-index="786433" text:anchor-type="page" svg:width="2.619cm" svg:height="0.4739cm" svg:x="2.472cm" svg:y="7.037cm"><draw:text-box fo:min-height="0.4739cm"><text:p text:style-name="P1302"><text:span text:style-name="T2479">en la solicitud. </text:span></text:p></draw:text-box></draw:frame><text:span text:style-name="T2480"/><draw:frame draw:name="Text Box 0" draw:style-name="gr769" draw:z-index="787457" text:anchor-type="page" svg:width="8.296cm" svg:height="0.4739cm" svg:x="2.472cm" svg:y="8.074cm"><draw:text-box fo:min-height="0.4739cm"><text:p text:style-name="P1303"><text:span text:style-name="T2481">E)</text:span><text:span text:style-name="T2482"><text:s/></text:span><text:span text:style-name="T2483">OBLIGACIONES DEL BENEFICIARIO. </text:span></text:p></draw:text-box></draw:frame><text:span text:style-name="T2484"/><draw:frame draw:name="Text Box 0" draw:style-name="gr770" draw:z-index="788481" text:anchor-type="page" svg:width="13.07cm" svg:height="0.4739cm" svg:x="2.472cm" svg:y="9.099cm"><draw:text-box fo:min-height="0.4739cm"><text:p text:style-name="P1304"><text:span text:style-name="T2485">Los beneficiarios de estas ayudas están sujetos a las siguientes obligaciones: </text:span></text:p></draw:text-box></draw:frame><text:span text:style-name="T2486"/><draw:frame draw:name="Text Box 0" draw:style-name="gr771" draw:z-index="789505" text:anchor-type="page" svg:width="14.96cm" svg:height="0.4739cm" svg:x="2.781cm" svg:y="9.611cm"><draw:text-box fo:min-height="0.4739cm"><text:p text:style-name="P1305"><text:span text:style-name="T2487">Realizar y acreditar la realización de la actividad: mediante certificado de asistencia y/o </text:span></text:p></draw:text-box></draw:frame><text:span text:style-name="T2488"/><draw:frame draw:name="Text Box 0" draw:style-name="gr772" draw:z-index="790529" text:anchor-type="page" svg:width="0.3267cm" svg:height="0.4739cm" svg:x="2.472cm" svg:y="9.628cm"><draw:text-box fo:min-height="0.4739cm"><text:p text:style-name="P1306"><text:span text:style-name="T2489">•</text:span><text:span text:style-name="T2490"><text:s/></text:span></text:p></draw:text-box></draw:frame><text:span text:style-name="T2491"/><draw:frame draw:name="Text Box 0" draw:style-name="gr773" draw:z-index="791553" text:anchor-type="page" svg:width="3.302cm" svg:height="0.4739cm" svg:x="2.781cm" svg:y="10.09cm"><draw:text-box fo:min-height="0.4739cm"><text:p text:style-name="P1307"><text:span text:style-name="T2492">diploma del curso. </text:span></text:p></draw:text-box></draw:frame><text:span text:style-name="T2493"/><draw:frame draw:name="Text Box 0" draw:style-name="gr774" draw:z-index="792577" text:anchor-type="page" svg:width="8.479cm" svg:height="0.4739cm" svg:x="2.781cm" svg:y="10.61cm"><draw:text-box fo:min-height="0.4739cm"><text:p text:style-name="P1308"><text:span text:style-name="T2494">Justificar el empleo de fondos públicos recibidos. </text:span></text:p></draw:text-box></draw:frame><text:span text:style-name="T2495"/><draw:frame draw:name="Text Box 0" draw:style-name="gr775" draw:z-index="793601" text:anchor-type="page" svg:width="0.3267cm" svg:height="0.4739cm" svg:x="2.472cm" svg:y="10.63cm"><draw:text-box fo:min-height="0.4739cm"><text:p text:style-name="P1309"><text:span text:style-name="T2496">•</text:span><text:span text:style-name="T2497"><text:s/></text:span></text:p></draw:text-box></draw:frame><text:span text:style-name="T2498"/><draw:frame draw:name="Text Box 0" draw:style-name="gr776" draw:z-index="794625" text:anchor-type="page" svg:width="16.35cm" svg:height="0.4739cm" svg:x="2.781cm" svg:y="11.09cm"><draw:text-box fo:min-height="0.4739cm"><text:p text:style-name="P1310"><text:span text:style-name="T2499">Acreditar el importe de las ayudas o subvenciones recibidas de cualesquiera Administraciones </text:span></text:p></draw:text-box></draw:frame><text:span text:style-name="T2500"/><draw:frame draw:name="Text Box 0" draw:style-name="gr777" draw:z-index="795649" text:anchor-type="page" svg:width="0.3267cm" svg:height="0.4739cm" svg:x="2.472cm" svg:y="11.11cm"><draw:text-box fo:min-height="0.4739cm"><text:p text:style-name="P1311"><text:span text:style-name="T2501">•</text:span><text:span text:style-name="T2502"><text:s/></text:span></text:p></draw:text-box></draw:frame><text:span text:style-name="T2503"/><draw:frame draw:name="Text Box 0" draw:style-name="gr778" draw:z-index="796673" text:anchor-type="page" svg:width="3.073cm" svg:height="0.4739cm" svg:x="2.781cm" svg:y="11.57cm"><draw:text-box fo:min-height="0.4739cm"><text:p text:style-name="P1312"><text:span text:style-name="T2504">o Entes públicos. </text:span></text:p></draw:text-box></draw:frame><text:span text:style-name="T2505"/><draw:frame draw:name="Text Box 0" draw:style-name="gr779" draw:z-index="797697" text:anchor-type="page" svg:width="16.33cm" svg:height="0.4739cm" svg:x="2.781cm" svg:y="12.08cm"><draw:text-box fo:min-height="0.4739cm"><text:p text:style-name="P1313"><text:span text:style-name="T2506">Comunicar al órgano concedente las alteraciones que se produzcan en las circunstancias y </text:span></text:p></draw:text-box></draw:frame><text:span text:style-name="T2507"/><draw:frame draw:name="Text Box 0" draw:style-name="gr780" draw:z-index="798721" text:anchor-type="page" svg:width="0.3267cm" svg:height="0.4739cm" svg:x="2.472cm" svg:y="12.1cm"><draw:text-box fo:min-height="0.4739cm"><text:p text:style-name="P1314"><text:span text:style-name="T2508">•</text:span><text:span text:style-name="T2509"><text:s/></text:span></text:p></draw:text-box></draw:frame><text:span text:style-name="T2510"/><draw:frame draw:name="Text Box 0" draw:style-name="gr781" draw:z-index="799745" text:anchor-type="page" svg:width="10.07cm" svg:height="0.4739cm" svg:x="2.781cm" svg:y="12.56cm"><draw:text-box fo:min-height="0.4739cm"><text:p text:style-name="P1315"><text:span text:style-name="T2511">requisitos tenidos en cuenta para la concesión de la ayuda. </text:span></text:p></draw:text-box></draw:frame><text:span text:style-name="T2512"/><draw:frame draw:name="Text Box 0" draw:style-name="gr782" draw:z-index="800769" text:anchor-type="page" svg:width="16.34cm" svg:height="0.4739cm" svg:x="2.781cm" svg:y="13.08cm"><draw:text-box fo:min-height="0.4739cm"><text:p text:style-name="P1316"><text:span text:style-name="T2513">Llevar los registros contables a que vengan obligados de modo que permitan identificar de </text:span></text:p></draw:text-box></draw:frame><text:span text:style-name="T2514"/><draw:frame draw:name="Text Box 0" draw:style-name="gr783" draw:z-index="801793" text:anchor-type="page" svg:width="0.3267cm" svg:height="0.4739cm" svg:x="2.472cm" svg:y="13.1cm"><draw:text-box fo:min-height="0.4739cm"><text:p text:style-name="P1317"><text:span text:style-name="T2515">•</text:span><text:span text:style-name="T2516"><text:s/></text:span></text:p></draw:text-box></draw:frame><text:span text:style-name="T2517"/><draw:frame draw:name="Text Box 0" draw:style-name="gr784" draw:z-index="802817" text:anchor-type="page" svg:width="16.33cm" svg:height="0.4739cm" svg:x="2.781cm" svg:y="13.58cm"><draw:text-box fo:min-height="0.4739cm"><text:p text:style-name="P1318"><text:span text:style-name="T2518">forma diferenciada los gastos concretos en que se han materializado las subvenciones o ayudas </text:span></text:p></draw:text-box></draw:frame><text:span text:style-name="T2519"/><draw:frame draw:name="Text Box 0" draw:style-name="gr785" draw:z-index="803841" text:anchor-type="page" svg:width="5.625cm" svg:height="0.4739cm" svg:x="2.781cm" svg:y="14.07cm"><draw:text-box fo:min-height="0.4739cm"><text:p text:style-name="P1319"><text:span text:style-name="T2520">concedidas con el mismo objeto </text:span></text:p></draw:text-box></draw:frame><text:span text:style-name="T2521"/><draw:frame draw:name="Text Box 0" draw:style-name="gr786" draw:z-index="804865" text:anchor-type="page" svg:width="16.34cm" svg:height="0.4739cm" svg:x="2.781cm" svg:y="14.59cm"><draw:text-box fo:min-height="0.4739cm"><text:p text:style-name="P1320"><text:span text:style-name="T2522">Realizar una exposición del curso por el cuál ha sido concedida la ayuda al profesorado de la </text:span></text:p></draw:text-box></draw:frame><text:span text:style-name="T2523"/><draw:frame draw:name="Text Box 0" draw:style-name="gr787" draw:z-index="805889" text:anchor-type="page" svg:width="0.3267cm" svg:height="0.4739cm" svg:x="2.472cm" svg:y="14.61cm"><draw:text-box fo:min-height="0.4739cm"><text:p text:style-name="P1321"><text:span text:style-name="T2524">•</text:span><text:span text:style-name="T2525"><text:s/></text:span></text:p></draw:text-box></draw:frame><text:span text:style-name="T2526"/><draw:frame draw:name="Text Box 0" draw:style-name="gr788" draw:z-index="806913" text:anchor-type="page" svg:width="3.32cm" svg:height="0.4739cm" svg:x="2.781cm" svg:y="15.07cm"><draw:text-box fo:min-height="0.4739cm"><text:p text:style-name="P1322"><text:span text:style-name="T2527">escuela de música. </text:span></text:p></draw:text-box></draw:frame><text:span text:style-name="T2528"/><draw:frame draw:name="Text Box 0" draw:style-name="gr789" draw:z-index="807937" text:anchor-type="page" svg:width="13.56cm" svg:height="0.4739cm" svg:x="2.781cm" svg:y="15.59cm"><draw:text-box fo:min-height="0.4739cm"><text:p text:style-name="P1323"><text:span text:style-name="T2529">Acreditar el coste total de la actividad, presentado las justificaciones siguientes: </text:span></text:p></draw:text-box></draw:frame><text:span text:style-name="T2530"/><draw:frame draw:name="Text Box 0" draw:style-name="gr790" draw:z-index="808961" text:anchor-type="page" svg:width="0.3267cm" svg:height="0.4739cm" svg:x="2.472cm" svg:y="15.61cm"><draw:text-box fo:min-height="0.4739cm"><text:p text:style-name="P1324"><text:span text:style-name="T2531">•</text:span><text:span text:style-name="T2532"><text:s/></text:span></text:p></draw:text-box></draw:frame><text:span text:style-name="T2533"/><draw:frame draw:name="Text Box 0" draw:style-name="gr791" draw:z-index="809985" text:anchor-type="page" svg:width="15.07cm" svg:height="0.4739cm" svg:x="3.687cm" svg:y="16.58cm"><draw:text-box fo:min-height="0.4739cm"><text:p text:style-name="P1325"><text:span text:style-name="T2534">1.</text:span><text:span text:style-name="T2535"><text:s/></text:span><text:span text:style-name="T2536">por concepto de matrícula justificación bancaria o recibo de haber efectuado el pago </text:span></text:p></draw:text-box></draw:frame><text:span text:style-name="T2537"/><draw:frame draw:name="Text Box 0" draw:style-name="gr792" draw:z-index="811009" text:anchor-type="page" svg:width="1.644cm" svg:height="0.4739cm" svg:x="4.306cm" svg:y="17.1cm"><draw:text-box fo:min-height="0.4739cm"><text:p text:style-name="P1326"><text:span text:style-name="T2538">de tasas. </text:span></text:p></draw:text-box></draw:frame><text:span text:style-name="T2539"/><draw:frame draw:name="Text Box 0" draw:style-name="gr793" draw:z-index="812033" text:anchor-type="page" svg:width="13.19cm" svg:height="0.4739cm" svg:x="3.687cm" svg:y="17.62cm"><draw:text-box fo:min-height="0.4739cm"><text:p text:style-name="P1327"><text:span text:style-name="T2540">2.</text:span><text:span text:style-name="T2541"><text:s/></text:span><text:span text:style-name="T2542">por concepto de desplazamientos, comprobante de tarjetas de embarque o </text:span></text:p></draw:text-box></draw:frame><text:span text:style-name="T2543"/><draw:frame draw:name="Text Box 0" draw:style-name="gr794" draw:z-index="813057" text:anchor-type="page" svg:width="5.291cm" svg:height="0.4739cm" svg:x="4.306cm" svg:y="18.13cm"><draw:text-box fo:min-height="0.4739cm"><text:p text:style-name="P1328"><text:span text:style-name="T2544">factura de la agencia de viajes </text:span></text:p></draw:text-box></draw:frame><text:span text:style-name="T2545"/><draw:frame draw:name="Text Box 0" draw:style-name="gr795" draw:z-index="814081" text:anchor-type="page" svg:width="14.95cm" svg:height="0.4739cm" svg:x="3.687cm" svg:y="18.65cm"><draw:text-box fo:min-height="0.4739cm"><text:p text:style-name="P1329"><text:span text:style-name="T2546">3.</text:span><text:span text:style-name="T2547"><text:s/></text:span><text:span text:style-name="T2548">por concepto de alojamiento factura correspondiente del lugar donde se ha alojado. </text:span></text:p></draw:text-box></draw:frame><text:span text:style-name="T2549"/><draw:frame draw:name="Text Box 0" draw:style-name="gr796" draw:z-index="815105" text:anchor-type="page" svg:width="7.473cm" svg:height="0.4739cm" svg:x="2.468cm" svg:y="20.19cm"><draw:text-box fo:min-height="0.4739cm"><text:p text:style-name="P1330"><text:span text:style-name="T2550">E)</text:span><text:span text:style-name="T2551"><text:s/></text:span><text:span text:style-name="T2552">ADJUDICACIÓN DE LAS AYUDAS. </text:span></text:p></draw:text-box></draw:frame><text:span text:style-name="T2553"/><draw:frame draw:name="Text Box 0" draw:style-name="gr797" draw:z-index="816129" text:anchor-type="page" svg:width="15.43cm" svg:height="0.4739cm" svg:x="3.679cm" svg:y="21.21cm"><draw:text-box fo:min-height="0.4739cm"><text:p text:style-name="P1331"><text:span text:style-name="T2554">1)</text:span><text:span text:style-name="T2555"><text:s/></text:span><text:span text:style-name="T2556">La concesión de la ayuda será publicada en la Sala de Profesores y notificada a los </text:span></text:p></draw:text-box></draw:frame><text:span text:style-name="T2557"/><draw:frame draw:name="Text Box 0" draw:style-name="gr798" draw:z-index="817153" text:anchor-type="page" svg:width="16.65cm" svg:height="0.4739cm" svg:x="2.472cm" svg:y="21.73cm"><draw:text-box fo:min-height="0.4739cm"><text:p text:style-name="P1332"><text:span text:style-name="T2558">interesados antes de la realización del curso, si se cumplen los plazos de presentación de </text:span></text:p></draw:text-box></draw:frame><text:span text:style-name="T2559"/><draw:frame draw:name="Text Box 0" draw:style-name="gr799" draw:z-index="818177" text:anchor-type="page" svg:width="16.63cm" svg:height="0.4739cm" svg:x="2.472cm" svg:y="22.24cm"><draw:text-box fo:min-height="0.4739cm"><text:p text:style-name="P1333"><text:span text:style-name="T2560">solicitudes y documentación requerida. Igualmente y en su caso, se notificará la denegación de la </text:span></text:p></draw:text-box></draw:frame><text:span text:style-name="T2561"/><draw:frame draw:name="Text Box 0" draw:style-name="gr800" draw:z-index="819201" text:anchor-type="page" svg:width="8.668cm" svg:height="0.4739cm" svg:x="2.472cm" svg:y="22.76cm"><draw:text-box fo:min-height="0.4739cm"><text:p text:style-name="P1334"><text:span text:style-name="T2562">ayuda indicando los motivos de dicha denegación. </text:span></text:p></draw:text-box></draw:frame></text:p>
      <text:p text:style-name="P1335"/>
      <text:p text:style-name="P1336"><text:span text:style-name="T2563">2)</text:span><text:span text:style-name="T2564"><text:s/></text:span><text:span text:style-name="T2565">Para la valoración y concesión de ayudas se constituirá una comisión </text:span></text:p>
      <text:p text:style-name="P1337"><text:span text:style-name="T2566">integrada por el el/la director/a del Centro, el/la Jefe de Estudios, y un/una </text:span></text:p>
      <text:p text:style-name="P1338"><text:span text:style-name="T2567">representante del Organismo Autónomo de la Escuela Insular de Música para que se </text:span></text:p>
      <text:p text:style-name="P1339"><text:span text:style-name="T2568">proceda a su concesión mediante decreto. </text:span></text:p>
      <text:p text:style-name="P1340"><text:span text:style-name="T2569">3)</text:span><text:span text:style-name="T2570"><text:s/></text:span><text:span text:style-name="T2571">De la adjudicación de estas ayudas el Presidente del O. A. dará cuenta al </text:span></text:p>
      <text:p text:style-name="P1341"><text:span text:style-name="T2572">Consejo de Gerencia. </text:span></text:p>
      <text:p text:style-name="P1342"><text:span text:style-name="T2573">F)</text:span><text:span text:style-name="T2574"><text:s/></text:span><text:span text:style-name="T2575">CRITERIOS DE VALORACIÓN. </text:span></text:p>
      <text:p text:style-name="P1343"><text:span text:style-name="T2576">1)</text:span><text:span text:style-name="T2577"><text:s/></text:span><text:span text:style-name="T2578">La relación de idoneidad de la actividad con la pedagogía musical; así </text:span></text:p>
      <text:p text:style-name="P1344"><text:span text:style-name="T2579">como, con el momento de su proceso de formación y reciclaje teniendo en cuenta su </text:span></text:p>
      <text:p text:style-name="P1345"><text:span text:style-name="T2580">papel dentro del proyecto. </text:span></text:p>
      <text:p text:style-name="P1346"><text:span text:style-name="T2581">2)</text:span><text:span text:style-name="T2582"><text:s/></text:span><text:span text:style-name="T2583">El interés educativo de la misma. </text:span></text:p>
      <text:p text:style-name="P1347"><text:span text:style-name="T2584">G)</text:span><text:span text:style-name="T2585"><text:s/></text:span><text:span text:style-name="T2586">FORMA DE PAGO. </text:span></text:p>
      <text:p text:style-name="P1348"><text:span text:style-name="T2587">1)</text:span><text:span text:style-name="T2588"><text:s/></text:span><text:span text:style-name="T2589">La ayuda concedida se abonará una vez el beneficiario haya cumplido con las </text:span></text:p>
      <text:p text:style-name="P1349"><text:span text:style-name="T2590">obligaciones anteriormente expuestas. </text:span></text:p>
      <text:p text:style-name="P1350"><text:span text:style-name="T2591">2)</text:span><text:span text:style-name="T2592"><text:s/></text:span><text:span text:style-name="T2593">Una vez notificada la concesión de la ayuda el beneficiario, deberá presentar la </text:span></text:p>
      <text:p text:style-name="P1351"><text:span text:style-name="T2594">aceptación expresa de la misma dentro del plazo de los treinta días siguientes. En </text:span></text:p>
      <text:p text:style-name="P1352"><text:span text:style-name="T2595">cualquier otro caso quedará sin efecto la ayuda concedida. </text:span></text:p>
      <text:p text:style-name="P1353"><text:span text:style-name="T2596">3)</text:span><text:span text:style-name="T2597"><text:s/></text:span><text:span text:style-name="T2598">El interesado tendrá un plazo de 10 días hábiles una vez notificada la concesión de </text:span></text:p>
      <text:p text:style-name="P1354"><text:span text:style-name="T2599">la ayuda para presentar cualquier documento acreditativo si no lo ha hecho en el </text:span></text:p>
      <text:p text:style-name="P1355"><text:span text:style-name="T2600">momento de la solicitud. </text:span></text:p>
      <text:p text:style-name="P1356"><text:span text:style-name="T2601">4)</text:span><text:span text:style-name="T2602"><text:s/></text:span><text:span text:style-name="T2603">El importe de la subvención concedida se abonará en un plazo único. En el plazo </text:span></text:p>
      <text:p text:style-name="P1357"><text:span text:style-name="T2604">de 10 días a partir de la realización del curso, deberá justificarse la asistencia y </text:span></text:p>
      <text:p text:style-name="P1358"><text:span text:style-name="T2605">gastos realizados ante el Interventor de Fondos del O. A. de la Escuela Insular de </text:span></text:p>
      <text:p text:style-name="P1359"><text:span text:style-name="T2606">Música, quién efectuará la liquidación definitiva con arreglo a las anteriores bases </text:span></text:p>
      <text:p text:style-name="P1360"><text:span text:style-name="T2607">y a la legislación vigente, una vez finalizado el ejercicio anual, con el fin de poder </text:span></text:p>
      <text:p text:style-name="P1361"><text:span text:style-name="T2608">los disponibles entre los profesores asistentes a cursos en la proporción que se </text:span></text:p>
      <text:p text:style-name="P1362"><text:span text:style-name="T2609">determine por la Comisión de Valoració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family="Times New Roman" style:font-family-asian="Calibri" style:font-family-complex="Times New Roman" fo:font-size="10pt" fo:language="en" style:language-complex="ar" fo:country="US" style:country-complex="SA"/>
    </style:default-style>
    <style:default-style style:family="text">
      <style:text-properties fo:font-family="Times New Roman" style:font-family-asian="Calibri" style:font-family-complex="Times New Roman" fo:language="en" style:language-complex="ar" fo:country="U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efault Paragraph Font" style:family="text" style:name="DefaultParagraphFont">
      <style:text-properties/>
    </style:style>
    <style:style style:parent-style-name="DefaultParagraphFont" style:display-name="fontstyle28" style:family="text" style:name="fontstyle28">
      <style:text-properties fo:color="#000000" fo:font-family="Times New Roman" style:font-family-complex="Times New Roman" fo:font-size="11pt" style:font-size-complex="11pt"/>
    </style:style>
    <style:style style:parent-style-name="DefaultParagraphFont" style:display-name="fontstyle21" style:family="text" style:name="fontstyle21">
      <style:text-properties fo:color="#000000" fo:font-family="Times New Roman" style:font-family-complex="Times New Roman" fo:font-size="12pt" style:font-size-complex="12pt"/>
    </style:style>
    <style:style style:parent-style-name="DefaultParagraphFont" style:display-name="fontstyle22" style:family="text" style:name="fontstyle22">
      <style:text-properties fo:color="#000000" fo:font-family="Arial" style:font-family-complex="Arial" fo:font-size="12pt" style:font-size-complex="12pt"/>
    </style:style>
    <style:style style:parent-style-name="DefaultParagraphFont" style:display-name="fontstyle26" style:family="text" style:name="fontstyle26">
      <style:text-properties fo:color="#000000" fo:font-family="Times New Roman" style:font-family-complex="Times New Roman" fo:font-size="14pt" style:font-size-complex="14pt" fo:font-weight="bold"/>
    </style:style>
    <style:style style:parent-style-name="DefaultParagraphFont" style:display-name="fontstyle24" style:family="text" style:name="fontstyle24">
      <style:text-properties fo:color="#000000" fo:font-family="Times New Roman" style:font-family-complex="Times New Roman" fo:font-size="12pt" style:font-size-complex="12pt" fo:font-weight="bold"/>
    </style:style>
    <style:style style:parent-style-name="DefaultParagraphFont" style:display-name="fontstyle25" style:family="text" style:name="fontstyle25">
      <style:text-properties fo:color="#000000" fo:font-family="Arial" style:font-family-complex="Arial" fo:font-size="12pt" style:font-size-complex="12pt" fo:font-weight="bold"/>
    </style:style>
    <style:style style:parent-style-name="DefaultParagraphFont" style:display-name="fontstyle27" style:family="text" style:name="fontstyle27">
      <style:text-properties fo:color="#000000" fo:font-family="Times New Roman" style:font-family-complex="Times New Roman" fo:font-size="14pt" style:font-size-complex="14pt"/>
    </style:style>
    <style:style style:parent-style-name="DefaultParagraphFont" style:display-name="fontstyle23" style:family="text" style:name="fontstyle23">
      <style:text-properties fo:color="#000000" fo:font-family="Times New Roman" style:font-family-complex="Times New Roman" fo:font-size="12pt" style:font-size-complex="12pt"/>
    </style:style>
    <style:style style:parent-style-name="DefaultParagraphFont" style:display-name="fontstyle05" style:family="text" style:name="fontstyle05">
      <style:text-properties fo:color="#000000" fo:font-family="Times New Roman" style:font-family-complex="Times New Roman" fo:font-size="11.5pt" style:font-size-complex="11.5pt"/>
    </style:style>
    <style:style style:parent-style-name="DefaultParagraphFont" style:display-name="fontstyle10" style:family="text" style:name="fontstyle10">
      <style:text-properties fo:color="#000000" fo:font-family="Arial" style:font-family-complex="Arial" fo:font-size="11.5pt" style:font-size-complex="11.5pt"/>
    </style:style>
    <style:style style:parent-style-name="DefaultParagraphFont" style:display-name="fontstyle04" style:family="text" style:name="fontstyle04">
      <style:text-properties fo:color="#000000" fo:font-family="Times New Roman" style:font-family-complex="Times New Roman" fo:font-size="13.5pt" style:font-size-complex="13.5pt" fo:font-weight="bold"/>
    </style:style>
    <style:style style:parent-style-name="DefaultParagraphFont" style:display-name="fontstyle01" style:family="text" style:name="fontstyle01">
      <style:text-properties fo:color="#000000" fo:font-family="Times New Roman" style:font-family-complex="Times New Roman" fo:font-size="11.5pt" style:font-size-complex="11.5pt" fo:font-weight="bold"/>
    </style:style>
    <style:style style:parent-style-name="DefaultParagraphFont" style:display-name="fontstyle02" style:family="text" style:name="fontstyle02">
      <style:text-properties fo:color="#000000" fo:font-family="Arial" style:font-family-complex="Arial" fo:font-size="11.5pt" style:font-size-complex="11.5pt" fo:font-weight="bold"/>
    </style:style>
    <style:style style:parent-style-name="DefaultParagraphFont" style:display-name="fontstyle13" style:family="text" style:name="fontstyle13">
      <style:text-properties fo:color="#000000" fo:font-family="Times New Roman" style:font-family-complex="Times New Roman" fo:font-size="13.5pt" style:font-size-complex="13.5pt"/>
    </style:style>
    <style:style style:parent-style-name="DefaultParagraphFont" style:display-name="fontstyle06" style:family="text" style:name="fontstyle06">
      <style:text-properties fo:color="#000000" fo:font-family="Times New Roman" style:font-family-complex="Times New Roman" fo:font-size="12.5pt" style:font-size-complex="12.5pt"/>
    </style:style>
    <style:style style:parent-style-name="DefaultParagraphFont" style:display-name="fontstyle15" style:family="text" style:name="fontstyle15">
      <style:text-properties fo:color="#000000" fo:font-family="Times New Roman" style:font-family-complex="Times New Roman" fo:font-size="10.5pt" style:font-size-complex="10.5pt"/>
    </style:style>
    <style:style style:parent-style-name="DefaultParagraphFont" style:display-name="fontstyle07" style:family="text" style:name="fontstyle07">
      <style:text-properties fo:color="#000000" fo:font-family="Times New Roman" style:font-family-complex="Times New Roman" fo:font-size="12pt" style:font-size-complex="12pt"/>
    </style:style>
    <style:style style:parent-style-name="DefaultParagraphFont" style:display-name="fontstyle12" style:family="text" style:name="fontstyle12">
      <style:text-properties fo:color="#000000" fo:font-family="Times New Roman" style:font-family-complex="Times New Roman" fo:font-size="12.5pt" style:font-size-complex="12.5pt" fo:font-weight="bold"/>
    </style:style>
    <style:style style:parent-style-name="DefaultParagraphFont" style:display-name="fontstyle03" style:family="text" style:name="fontstyle03">
      <style:text-properties fo:color="#000000" fo:font-family="Times New Roman" style:font-family-complex="Times New Roman" fo:font-size="12pt" style:font-size-complex="12pt" fo:font-weight="bold"/>
    </style:style>
    <style:style style:parent-style-name="DefaultParagraphFont" style:display-name="fontstyle14" style:family="text" style:name="fontstyle14">
      <style:text-properties fo:color="#000000" fo:font-family="Times New Roman" style:font-family-complex="Times New Roman" fo:font-size="13pt" style:font-size-complex="13pt"/>
    </style:style>
    <style:style style:parent-style-name="DefaultParagraphFont" style:display-name="fontstyle17" style:family="text" style:name="fontstyle17">
      <style:text-properties fo:color="#000000" fo:font-family="Times New Roman" style:font-family-complex="Times New Roman" fo:font-size="9.5pt" style:font-size-complex="9.5pt" fo:font-weight="bold"/>
    </style:style>
    <style:style style:parent-style-name="DefaultParagraphFont" style:display-name="fontstyle16" style:family="text" style:name="fontstyle16">
      <style:text-properties fo:color="#000000" fo:font-family="Times New Roman" style:font-family-complex="Times New Roman" fo:font-size="9.5pt" style:font-size-complex="9.5pt"/>
    </style:style>
    <style:style style:parent-style-name="DefaultParagraphFont" style:display-name="fontstyle20" style:family="text" style:name="fontstyle20">
      <style:text-properties fo:color="#000000" fo:font-family="Times New Roman" style:font-family-complex="Times New Roman" fo:font-size="8pt" style:font-size-complex="8pt"/>
    </style:style>
    <style:style style:parent-style-name="DefaultParagraphFont" style:display-name="fontstyle09" style:family="text" style:name="fontstyle09">
      <style:text-properties fo:color="#000000" fo:font-family="Symbol" style:font-family-complex="Symbol" fo:font-size="11.5pt" style:font-size-complex="11.5pt"/>
    </style:style>
    <style:style style:parent-style-name="DefaultParagraphFont" style:display-name="fontstyle19" style:family="text" style:name="fontstyle19">
      <style:text-properties fo:color="#000000" fo:font-family="Times New Roman" style:font-family-complex="Times New Roman" fo:font-size="11pt" style:font-size-complex="11pt" fo:font-weight="bold"/>
    </style:style>
    <style:style style:parent-style-name="DefaultParagraphFont" style:display-name="fontstyle18" style:family="text" style:name="fontstyle18">
      <style:text-properties fo:color="#000000" fo:font-family="Times New Roman" style:font-family-complex="Times New Roman" fo:font-size="11.5pt" style:font-size-complex="11.5pt" fo:font-style="italic"/>
    </style:style>
    <style:style style:parent-style-name="DefaultParagraphFont" style:display-name="fontstyle11" style:family="text" style:name="fontstyle11">
      <style:text-properties fo:color="#000000" fo:font-family="Times New Roman" style:font-family-complex="Times New Roman" fo:font-size="11pt" style:font-size-complex="11pt"/>
    </style:style>
    <style:style style:parent-style-name="DefaultParagraphFont" style:display-name="fontstyle08" style:family="text" style:name="fontstyle08">
      <style:text-properties fo:color="#000000" fo:font-family="Times New Roman" style:font-family-complex="Times New Roman" fo:font-size="10pt" style:font-size-complex="10pt"/>
    </style:style>
    <style:style style:class="default" style:display-name="Normal" style:family="paragraph" style:name="Normal">
      <style:paragraph-properties/>
      <style:text-properties/>
    </style:style>
    <style:style style:parent-style-name="Normal" style:display-name="Heading 1" style:family="paragraph" style:name="Heading1">
      <style:paragraph-properties/>
      <style:text-properties/>
    </style:style>
    <style:style style:parent-style-name="Normal" style:display-name="Heading 2" style:family="paragraph" style:name="Heading2"/>
  </office:styles>
  <office:automatic-styles>
    <style:page-layout style:name="Mpm1">
      <style:page-layout-properties fo:page-width="21cm" fo:page-height="29.7cm" style:print-orientation="portrait" fo:margin-top="0cm" fo:margin-bottom="0cm" fo:margin-left="0cm" fo:margin-right="0cm"/>
    </style:page-layout>
    <style:page-layout style:name="Mpm2">
      <style:page-layout-properties fo:page-width="21cm" fo:page-height="29.7cm" style:print-orientation="portrait" fo:margin-top="0cm" fo:margin-left="0cm" fo:margin-right="0cm"/>
    </style:page-layout>
    <style:page-layout style:name="Mpm3">
      <style:page-layout-properties fo:page-width="21cm" fo:page-height="29.7cm" style:print-orientation="portrait" fo:margin-top="0cm" fo:margin-left="0cm" fo:margin-right="0cm"/>
    </style:page-layout>
    <style:page-layout style:name="Mpm4">
      <style:page-layout-properties fo:page-width="21cm" fo:page-height="29.7cm" style:print-orientation="portrait" fo:margin-top="0cm" fo:margin-left="0cm" fo:margin-right="0cm"/>
    </style:page-layout>
    <style:page-layout style:name="Mpm5">
      <style:page-layout-properties fo:page-width="21cm" fo:page-height="29.7cm" style:print-orientation="portrait" fo:margin-top="0cm" fo:margin-left="0cm" fo:margin-right="0cm"/>
    </style:page-layout>
    <style:page-layout style:name="Mpm6">
      <style:page-layout-properties fo:page-width="21cm" fo:page-height="29.7cm" style:print-orientation="portrait" fo:margin-top="0cm" fo:margin-left="0cm" fo:margin-right="0cm"/>
    </style:page-layout>
    <style:page-layout style:name="Mpm7">
      <style:page-layout-properties fo:page-width="21cm" fo:page-height="29.7cm" style:print-orientation="portrait" fo:margin-top="0cm" fo:margin-left="0cm" fo:margin-right="0cm"/>
    </style:page-layout>
    <style:page-layout style:name="Mpm8">
      <style:page-layout-properties fo:page-width="21cm" fo:page-height="29.7cm" style:print-orientation="portrait" fo:margin-top="0cm" fo:margin-left="0cm" fo:margin-right="0cm"/>
    </style:page-layout>
    <style:page-layout style:name="Mpm9">
      <style:page-layout-properties fo:page-width="21cm" fo:page-height="29.7cm" style:print-orientation="portrait" fo:margin-top="0cm" fo:margin-left="0cm" fo:margin-right="0cm"/>
    </style:page-layout>
    <style:page-layout style:name="Mpm10">
      <style:page-layout-properties fo:page-width="21cm" fo:page-height="29.7cm" style:print-orientation="portrait" fo:margin-top="0cm" fo:margin-left="0cm" fo:margin-right="0cm"/>
    </style:page-layout>
    <style:page-layout style:name="Mpm11">
      <style:page-layout-properties fo:page-width="21cm" fo:page-height="29.7cm" style:print-orientation="portrait" fo:margin-top="0cm" fo:margin-left="0cm" fo:margin-right="0cm"/>
    </style:page-layout>
    <style:page-layout style:name="Mpm12">
      <style:page-layout-properties fo:page-width="21cm" fo:page-height="29.7cm" style:print-orientation="portrait" fo:margin-top="0cm" fo:margin-left="0cm" fo:margin-right="0cm"/>
    </style:page-layout>
    <style:page-layout style:name="Mpm13">
      <style:page-layout-properties fo:page-width="21cm" fo:page-height="29.7cm" style:print-orientation="portrait" fo:margin-top="0cm" fo:margin-left="0cm" fo:margin-right="0cm"/>
    </style:page-layout>
    <style:page-layout style:name="Mpm14">
      <style:page-layout-properties fo:page-width="21cm" fo:page-height="29.7cm" style:print-orientation="portrait" fo:margin-top="0cm" fo:margin-left="0cm" fo:margin-right="0cm"/>
    </style:page-layout>
    <style:page-layout style:name="Mpm15">
      <style:page-layout-properties fo:page-width="21cm" fo:page-height="29.7cm" style:print-orientation="portrait" fo:margin-top="0cm" fo:margin-left="0cm" fo:margin-right="0cm"/>
    </style:page-layout>
    <style:page-layout style:name="Mpm16">
      <style:page-layout-properties fo:page-width="21cm" fo:page-height="29.7cm" style:print-orientation="portrait" fo:margin-top="0cm" fo:margin-left="0cm" fo:margin-right="0cm"/>
    </style:page-layout>
    <style:page-layout style:name="Mpm17">
      <style:page-layout-properties fo:page-width="21cm" fo:page-height="29.7cm" style:print-orientation="portrait" fo:margin-top="0cm" fo:margin-left="0cm" fo:margin-right="0cm"/>
    </style:page-layout>
    <style:page-layout style:name="Mpm18">
      <style:page-layout-properties fo:page-width="21cm" fo:page-height="29.7cm" style:print-orientation="portrait" fo:margin-top="0cm" fo:margin-left="0cm" fo:margin-right="0cm"/>
    </style:page-layout>
    <style:page-layout style:name="Mpm19">
      <style:page-layout-properties fo:page-width="21cm" fo:page-height="29.7cm" style:print-orientation="portrait" fo:margin-top="0cm" fo:margin-left="0cm" fo:margin-right="0cm"/>
    </style:page-layout>
    <style:page-layout style:name="Mpm20">
      <style:page-layout-properties fo:page-width="21cm" fo:page-height="29.7cm" style:print-orientation="portrait" fo:margin-top="0cm" fo:margin-left="0cm" fo:margin-right="0cm"/>
    </style:page-layout>
    <style:page-layout style:name="Mpm21">
      <style:page-layout-properties fo:page-width="21cm" fo:page-height="29.7cm" style:print-orientation="portrait" fo:margin-top="0cm" fo:margin-left="0cm" fo:margin-right="0cm"/>
    </style:page-layout>
    <style:page-layout style:name="Mpm22">
      <style:page-layout-properties fo:page-width="21cm" fo:page-height="29.7cm" style:print-orientation="portrait" fo:margin-top="0cm" fo:margin-left="0cm" fo:margin-right="0cm"/>
    </style:page-layout>
    <style:page-layout style:name="Mpm23">
      <style:page-layout-properties fo:page-width="21cm" fo:page-height="29.7cm" style:print-orientation="portrait" fo:margin-top="0cm" fo:margin-left="0cm" fo:margin-right="0cm"/>
    </style:page-layout>
    <style:page-layout style:name="Mpm24">
      <style:page-layout-properties fo:page-width="21cm" fo:page-height="29.7cm" style:print-orientation="portrait" fo:margin-top="0cm" fo:margin-left="0cm" fo:margin-right="0cm"/>
    </style:page-layout>
    <style:page-layout style:name="Mpm25">
      <style:page-layout-properties fo:page-width="21cm" fo:page-height="29.7cm" style:print-orientation="portrait" fo:margin-top="0cm" fo:margin-left="0cm" fo:margin-right="0cm"/>
    </style:page-layout>
    <style:page-layout style:name="Mpm26">
      <style:page-layout-properties fo:page-width="21cm" fo:page-height="29.7cm" style:print-orientation="portrait" fo:margin-top="0cm" fo:margin-left="0cm" fo:margin-right="0cm"/>
    </style:page-layout>
    <style:page-layout style:name="Mpm27">
      <style:page-layout-properties fo:page-width="21cm" fo:page-height="29.7cm" style:print-orientation="portrait" fo:margin-top="0cm" fo:margin-left="0cm" fo:margin-right="0cm"/>
    </style:page-layout>
    <style:page-layout style:name="Mpm28">
      <style:page-layout-properties fo:page-width="21cm" fo:page-height="29.7cm" style:print-orientation="portrait" fo:margin-top="0cm" fo:margin-left="0cm" fo:margin-right="0cm"/>
    </style:page-layout>
    <style:page-layout style:name="Mpm29">
      <style:page-layout-properties fo:page-width="21cm" fo:page-height="29.7cm" style:print-orientation="portrait" fo:margin-top="0cm" fo:margin-left="0cm" fo:margin-right="0cm"/>
    </style:page-layout>
    <style:page-layout style:name="Mpm30">
      <style:page-layout-properties fo:page-width="21cm" fo:page-height="29.7cm" style:print-orientation="portrait" fo:margin-top="0cm" fo:margin-left="0cm" fo:margin-right="0cm"/>
    </style:page-layout>
    <style:page-layout style:name="Mpm31">
      <style:page-layout-properties fo:page-width="21cm" fo:page-height="29.7cm" style:print-orientation="portrait" fo:margin-top="0cm" fo:margin-left="0cm" fo:margin-right="0cm"/>
    </style:page-layout>
    <style:page-layout style:name="Mpm32">
      <style:page-layout-properties fo:page-width="21cm" fo:page-height="29.7cm" style:print-orientation="portrait" fo:margin-top="0cm" fo:margin-left="0cm" fo:margin-right="0cm"/>
    </style:page-layout>
    <style:page-layout style:name="Mpm33">
      <style:page-layout-properties fo:page-width="21cm" fo:page-height="29.7cm" style:print-orientation="portrait" fo:margin-top="0cm" fo:margin-left="0cm" fo:margin-right="0cm"/>
    </style:page-layout>
    <style:page-layout style:name="Mpm34">
      <style:page-layout-properties fo:page-width="21cm" fo:page-height="29.7cm" style:print-orientation="portrait" fo:margin-top="0cm" fo:margin-left="0cm" fo:margin-right="0cm"/>
    </style:page-layout>
    <style:page-layout style:name="Mpm35">
      <style:page-layout-properties fo:page-width="21cm" fo:page-height="29.7cm" style:print-orientation="portrait" fo:margin-top="0cm" fo:margin-left="0cm" fo:margin-right="0cm"/>
    </style:page-layout>
    <style:page-layout style:name="Mpm36">
      <style:page-layout-properties fo:page-width="21cm" fo:page-height="29.7cm" style:print-orientation="portrait" fo:margin-top="0cm" fo:margin-left="0cm" fo:margin-right="0cm"/>
    </style:page-layout>
    <style:page-layout style:name="Mpm37">
      <style:page-layout-properties fo:page-width="21cm" fo:page-height="29.7cm" style:print-orientation="portrait" fo:margin-top="0cm" fo:margin-left="0cm" fo:margin-right="0cm"/>
    </style:page-layout>
    <style:page-layout style:name="Mpm38">
      <style:page-layout-properties fo:page-width="21cm" fo:page-height="29.7cm" style:print-orientation="portrait" fo:margin-top="0cm" fo:margin-left="0cm" fo:margin-right="0cm"/>
    </style:page-layout>
    <style:page-layout style:name="Mpm39">
      <style:page-layout-properties fo:page-width="21cm" fo:page-height="29.7cm" style:print-orientation="portrait" fo:margin-top="0cm" fo:margin-bottom="0cm" fo:margin-left="0cm" fo:margin-right="0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  <style:master-page style:name="MasterPage4" style:page-layout-name="Mpm4"/>
    <style:master-page style:name="MasterPage5" style:page-layout-name="Mpm5"/>
    <style:master-page style:name="MasterPage6" style:page-layout-name="Mpm6"/>
    <style:master-page style:name="MasterPage7" style:page-layout-name="Mpm7"/>
    <style:master-page style:name="MasterPage8" style:page-layout-name="Mpm8"/>
    <style:master-page style:name="MasterPage9" style:page-layout-name="Mpm9"/>
    <style:master-page style:name="MasterPage10" style:page-layout-name="Mpm10"/>
    <style:master-page style:name="MasterPage11" style:page-layout-name="Mpm11"/>
    <style:master-page style:name="MasterPage12" style:page-layout-name="Mpm12"/>
    <style:master-page style:name="MasterPage13" style:page-layout-name="Mpm13"/>
    <style:master-page style:name="MasterPage14" style:page-layout-name="Mpm14"/>
    <style:master-page style:name="MasterPage15" style:page-layout-name="Mpm15"/>
    <style:master-page style:name="MasterPage16" style:page-layout-name="Mpm16"/>
    <style:master-page style:name="MasterPage17" style:page-layout-name="Mpm17"/>
    <style:master-page style:name="MasterPage18" style:page-layout-name="Mpm18"/>
    <style:master-page style:name="MasterPage19" style:page-layout-name="Mpm19"/>
    <style:master-page style:name="MasterPage20" style:page-layout-name="Mpm20"/>
    <style:master-page style:name="MasterPage21" style:page-layout-name="Mpm21"/>
    <style:master-page style:name="MasterPage22" style:page-layout-name="Mpm22"/>
    <style:master-page style:name="MasterPage23" style:page-layout-name="Mpm23"/>
    <style:master-page style:name="MasterPage24" style:page-layout-name="Mpm24"/>
    <style:master-page style:name="MasterPage25" style:page-layout-name="Mpm25"/>
    <style:master-page style:name="MasterPage26" style:page-layout-name="Mpm26"/>
    <style:master-page style:name="MasterPage27" style:page-layout-name="Mpm27"/>
    <style:master-page style:name="MasterPage28" style:page-layout-name="Mpm28"/>
    <style:master-page style:name="MasterPage29" style:page-layout-name="Mpm29"/>
    <style:master-page style:name="MasterPage30" style:page-layout-name="Mpm30"/>
    <style:master-page style:name="MasterPage31" style:page-layout-name="Mpm31"/>
    <style:master-page style:name="MasterPage32" style:page-layout-name="Mpm32"/>
    <style:master-page style:name="MasterPage33" style:page-layout-name="Mpm33"/>
    <style:master-page style:name="MasterPage34" style:page-layout-name="Mpm34"/>
    <style:master-page style:name="MasterPage35" style:page-layout-name="Mpm35"/>
    <style:master-page style:name="MasterPage36" style:page-layout-name="Mpm36"/>
    <style:master-page style:name="MasterPage37" style:page-layout-name="Mpm37"/>
    <style:master-page style:name="MasterPage38" style:page-layout-name="Mpm38"/>
    <style:master-page style:name="MasterPage39" style:page-layout-name="Mpm3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/>
    <meta:keyword/>
    <dc:title/>
    <dc:description/>
  </office:meta>
</office:document-meta>
</file>