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Año">
            <text:p>Año</text:p>
          </table:table-cell>
          <table:table-cell office:value-type="string" office:string-value="Indemnizaciones por razón de servicio (€)">
            <text:p>Indemnizaciones por razón de servicio (€)</text:p>
          </table:table-cell>
          <table:table-cell office:value-type="string" office:string-value="Kilómetros realizados (estimación)">
            <text:p>Kilómetros realizados (estimación)</text:p>
          </table:table-cell>
          <table:table-cell office:value-type="string" office:string-value="Dietas (€)">
            <text:p>Dietas (€)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18052.1">
            <text:p>1805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18751.9">
            <text:p>1875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