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h text:outline-level="1">INFORMACIÓN GENERAL SOBRE INDEMNIZACIONES POR RAZÓN DE SERVICIO — EJERCICIO 2025</text:h>
      <text:p><text:span text:style-name="Ital">Organismo Autónomo Escuela Insular de Música de La Palma</text:span></text:p>
      <text:p><text:span text:style-name="Ital">En cumplimiento del artículo 21.d) de la Ley 12/2014, de 26 de diciembre, de transparencia y de acceso a la información pública de Canarias, y del artículo 104.g) y h) de la Ley 8/2015, de 1 de abril, de Cabildos Insulares, se publica la información general sobre las condiciones de devengo y las cuantías de las indemnizaciones que corresponden por razón del servicio (viajes, manutención y alojamiento) y por asistencia a órganos colegiados, correspondiente al ejercicio evaluado 2025.</text:span></text:p>
      <text:h text:outline-level="2">1. Normativa aplicable</text:h>
      <text:p>• Acuerdo Colectivo del O.A. Escuela Insular de Música (de 23 de enero de 2015): su cláusula Octava.3 establece que los desplazamientos a las distintas sedes de la Escuela para desempeñar las funciones propias del puesto se retribuirán en la forma que determina el artículo 34 del Convenio Colectivo.</text:p>
      <text:p>• Convenio Colectivo del Personal Laboral del Excmo. Cabildo Insular de La Palma y de sus Organismos Autónomos (BOP de Santa Cruz de Tenerife nº 20, de 7 de febrero de 2006; denunciado y en ultraactividad), artículo 34. Las revisiones posteriores del convenio (2009, 2013 y 2015) no modificaron dicho artículo.</text:p>
      <text:p>• Para la asistencia a las sesiones de los órganos colegiados (Consejo Rector): la indemnización prevista por el Excmo. Cabildo Insular, conforme al artículo 8 de los Estatutos del Organismo Autónomo.</text:p>
      <text:h text:outline-level="2">2. Condiciones de devengo y cuantías (artículo 34 del Convenio Colectivo)</text:h>
      <text:p>• Gastos de locomoción con vehículo propio: automóvil, 0,27 €/km; motocicleta, 0,09 €/km.</text:p>
      <text:p>• Transporte público: abono del coste total del desplazamiento, previa acreditación.</text:p>
      <text:p>• Manutención y alojamiento (dietas): se aplica la normativa estatal o autonómica más favorable para el trabajador vigente en cada momento (con carácter general, el Real Decreto 462/2002, de 24 de mayo, sobre indemnizaciones por razón del servicio), incrementadas sus cuantías en un 40%.</text:p>
      <text:p>• Asistencia a órganos colegiados (sesiones del Consejo Rector): indemnización prevista por el Excmo. Cabildo Insular (artículo 8 de los Estatutos).</text:p>
      <text:h text:outline-level="2">3. Importes satisfechos</text:h>
      <text:p>Los importes efectivamente abonados por estos conceptos en cada ejercicio figuran en los documentos anuales de dietas y kilometraje publicados en este mismo apartado del portal de transparencia.</text:p>
      <text:p><text:span text:style-name="Ital">Información publicada a efectos del cumplimiento de las obligaciones de publicidad activa. Escuela Insular de Música de La Palma, ejercicio 2025.</text:span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Ital" style:family="text" style:display-name="Ital">
      <style:text-properties fo:font-style="italic" style:font-style-asian="italic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