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RETRIBUCIONES DE LOS TITULARES DE LOS ÓRGANOS DE GOBIERNO Y DIRECCIÓN — EJERCICIO 2025</text:h>
      <text:p><text:span text:style-name="Ital">Organismo Autónomo Escuela Insular de Música de La Palma</text:span></text:p>
      <text:p><text:span text:style-name="Ital">En cumplimiento del artículo 8.1.f) de la Ley 19/2013, de 9 de diciembre, de transparencia, acceso a la información pública y buen gobierno; del artículo 21.a) de la Ley 12/2014, de 26 de diciembre, de transparencia y de acceso a la información pública de Canarias; y del artículo 104.a) y b) de la Ley 8/2015, de 1 de abril, de Cabildos Insulares, se publica la siguiente información de retribuciones, articulada en función de la clase o categoría del órgano, correspondiente al ejercicio evaluado 2025.</text:span></text:p>
      <text:h text:outline-level="2">1. Órganos de gobierno: Consejo Rector, Presidencia y Vicepresidencia</text:h>
      <text:p>Los miembros del Consejo Rector del Organismo Autónomo —incluidas la Presidencia y la Vicepresidencia— no perciben retribución alguna del Organismo Autónomo por el ejercicio de dichos cargos. La retribución correspondiente al ejercicio 2025 por estos cargos es de 0,00 €.</text:p>
      <text:p>Así lo establece el artículo 8 de los Estatutos (aprobados definitivamente y publicados en el Boletín Oficial de la Provincia de Santa Cruz de Tenerife nº 105, de 30 de agosto de 2019), relativo a la composición del Consejo Rector, que dispone literalmente:</text:p>
      <text:p><text:span text:style-name="Ital">«Ningún vocal del Consejo Rector será retribuido, únicamente podrán percibir la indemnización prevista por el Excmo. Cabildo Insular de La Palma por la asistencia a las sesiones del mismo.»</text:span></text:p>
      <text:p>La Presidencia y la Vicepresidencia ostentan la condición de vocal y miembro del Consejo Rector (artículos 8, 15 y 17 de los Estatutos), por lo que les resulta igualmente de aplicación dicha gratuidad. En su caso, podrán percibir exclusivamente las indemnizaciones por asistencia a sesiones que tenga establecidas el Excmo. Cabildo Insular de La Palma.</text:p>
      <text:h text:outline-level="2">2. Dirección (máximo órgano directivo)</text:h>
      <text:p>El puesto de Dirección del Organismo Autónomo (artículos 19 y 20 de los Estatutos) lo desempeña personal laboral (Grupo I). Su retribución bruta anual, articulada por la categoría del órgano, correspondiente al ejercicio 2025 es la siguiente:</text:p>
      <text:p>• Órgano: Dirección (máximo órgano directivo).</text:p>
      <text:p>• Titular: Dña. Mª Goretty Peña Ventura.</text:p>
      <text:p>• Categoría: personal laboral, Grupo I.</text:p>
      <text:p>• Retribución bruta anual 2025: 52.219,86 €.</text:p>
      <text:h text:outline-level="2">3. Dedicación parcial</text:h>
      <text:p>No existen en el Organismo Autónomo miembros de los órganos de gobierno o directivos con dedicación parcial retribuida; por tanto, no procede especificar dedicación mínima exigida (artículo 104.b de la Ley 8/2015, de 1 de abril, de Cabildos Insulares).</text:p>
      <text:p><text:span text:style-name="Ital">Información publicada a efectos del cumplimiento de las obligaciones de publicidad activa. Escuela Insular de Música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Ital" style:family="text" style:display-name="Ital">
      <style:text-properties fo:font-style="italic" style:font-style-asian="italic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